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5in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 PRIENŲ KRAŠTO MUZIEJAUS VADOVO 2017 METŲ VEIKLOS ATASKAITAI</text:span></text:p>
      <text:p text:style-name="P39"/>
      <text:p text:style-name="P40">2018 m. kovo <text:s/>22 d. Nr. T1-73</text:p>
      <text:p text:style-name="P41"/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ldybės tarybos veiklos r</text:span><text:span text:style-name="T46">eglamento patvirtinimo“ patvirtinto Prienų rajono savivaldybės tarybos veiklos reglamento 180 punktu, Prienų rajono savivaldybės taryba n u s p r e n d ž i a:</text:span></text:p>
      <text:p text:style-name="P47"><text:span text:style-name="T48">Pritarti</text:span><text:span text:style-name="T49"><text:s/></text:span><text:span text:style-name="T50">Prienų krašto muziejaus vadovo 2017 metų <text:s/>veiklos ataskaitai</text:span><text:span text:style-name="T51"><text:s/></text:span><text:span text:style-name="T52">(pridedama).</text:span></text:p>
      <text:p text:style-name="P53"/>
      <text:p text:style-name="P54"/>
      <text:p text:style-name="P55"><text:span text:style-name="T56">Savivald</text:span><text:span text:style-name="T57">ybės meras</text:span><text:span text:style-name="T58"><text:tab/></text:span><text:span text:style-name="T59"><text:tab/></text:span><text:span text:style-name="T60"><text:tab/></text:span><text:span text:style-name="T61"><text:tab/><text:s text:c="6"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25:00Z</meta:creation-date>
    <dc:date>2018-03-22T14:25:00Z</dc:date>
    <meta:print-date>2018-03-19T08:1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778" meta:row-count="28" meta:non-whitespace-character-count="673"/>
  </office:meta>
</office:document-meta>
</file>