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808080" style:letter-kerning="true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 fo:text-indent="0.3937in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justify" fo:text-indent="0.5104in"/>
      <style:text-properties fo:hyphenate="false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margin-left="0.7604in" fo:text-indent="-0.25in">
        <style:tab-stops>
          <style:tab-stop style:type="left" style:position="-0.75in"/>
          <style:tab-stop style:type="left" style:position="0.1256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0104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0104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P42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P45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DĖL PRITARIMO PASIRAŠYTI ŠIAULIŲ MIESTO SAVIVALDYBĖS IR<text:s/></text:p>
      <text:p text:style-name="P10"><text:span text:style-name="T11">UAB „VIDEIVA“ INVESTICIJŲ IR VALSTYBINĖS ŽEMĖS SKLYPO NUOMOS SUTARTIS</text:span></text:p>
      <text:p text:style-name="P12"/>
      <text:p text:style-name="P13"><text:span text:style-name="T14">2024 m. <text:s text:c="28"/>d. Nr. T-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7 straipsnio 9 punktu, įgyvendindama Šiaulių miesto savivaldybės tarybos 2017 m. lapkričio 9 d. sprendimą Nr. T-396 „Dėl investuotojų atrankos, valstybinės žemės nuomos ne aukciono būdu Šiaulių<text:s/></text:span><text:span text:style-name="T20">pramoniniame parke ir įmonių, investavusių Šiaulių pramoniniame parke, atleidimo nuo nekilnojamojo turto ir nuomos už<text:s/></text:span><text:span text:style-name="T21">valstybinę žemę mokesčių“,<text:s/></text:span><text:span text:style-name="T22">Šiaulių miesto savivaldybės vardu sudaromų sutarčių pasirašymo tvarkos aprašo, patvirtinto</text:span><text:span text:style-name="T23"><text:s/>Šiaulių miesto saviv</text:span><text:span text:style-name="T24">aldybės tarybos 2023 m. rugsėjo 7 d. sprendimo Nr. T – 381 „Dėl</text:span><text:span text:style-name="T25"><text:s/>Šiaulių miesto savivaldybės vardu sudaromų sutarčių pasirašymo tvarkos aprašo patvirtinimo“ 1 punktu, 5.9 papunktį, 9 punktą, 12.1 papunktį, 13.1. papunktį,</text:span><text:span text:style-name="T26"><text:s/>Šiaulių miest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ritarti, kad būtų pasirašytos pridedamos:</text:span></text:p>
      <text:p text:style-name="P33"><text:span text:style-name="T34">1.1</text:span><text:span text:style-name="T35">.</text:span><text:span text:style-name="T36"><text:tab/>Šiaulių miesto savivaldybės ir UAB „Videiva“ investicijų Šiaulių pramoninio parko valstybinės žemės sklype sutartis;</text:span></text:p>
      <text:p text:style-name="P37"><text:span text:style-name="T38">1.2</text:span><text:span text:style-name="T39">.</text:span><text:span text:style-name="T40"><text:tab/><text:s/>Šiaulių miesto savivaldybės ir UAB „Videiva“ valstybinės že</text:span><text:span text:style-name="T41">mės sklypo nuomos Šiaulių pramoniniame parke sutartis.</text:span></text:p>
      <text:p text:style-name="P42"><text:span text:style-name="T43">2</text:span><text:span text:style-name="T44">. Įgalioti Šiaulių miesto savivaldybės merą pasirašyti šio sprendimo 1.1 ir 1.2 papunkčiuose nurodytas sutartis.</text:span></text:p>
      <text:p text:style-name="P45"><text:span text:style-name="T46">Šis<text:s/></text:span><text:span text:style-name="T47">sprendimas ne vėliau kaip per vieną mėnesį nuo jo įteikimo dienos gali būti<text:s/></text:span><text:span text:style-name="T48">skundžiamas paduodant skundą Lietuvos administracinių ginčų komisijos Šiaulių apygardos skyriui adresu: Dvaro g. 81, Šiauliai, arba Regionų administraciniam teismui bet kuriuose šio teismo rūmuose.</text:span></text:p>
      <text:p text:style-name="P49"/>
      <text:p text:style-name="P50"/>
      <text:p text:style-name="P51"><text:span text:style-name="T52">Savivaldybės mer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4-02-05T13:53:00Z</meta:creation-date>
    <dc:date>2024-02-05T13:53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32" meta:character-count="1741" meta:row-count="56" meta:non-whitespace-character-count="1526"/>
  </office:meta>
</office:document-meta>
</file>