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 fo:margin-left="0.084in" fo:margin-right="-0.3701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line-height="115%" fo:text-indent="0.3937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line-height="115%" fo:text-indent="3in"/>
      <style:text-properties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line-height="115%" fo:margin-left="4.5in" fo:text-indent="0.9in">
        <style:tab-stops/>
      </style:paragraph-properties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 <text:s text:c="5"/></text:span></text:p>
          </table:table-cell>
        </table:table-row>
      </table:table>
      <text:p text:style-name="P7"/>
      <text:p text:style-name="P8"><text:span text:style-name="T9">LIETUVOS RESPUBLIKOS</text:span></text:p>
      <text:p text:style-name="P10">LABDAROS IR PARAMOS ĮSTATYMO NR. I-172 4 IR 9 STRAIPSNIŲ<text:s/></text:p>
      <text:p text:style-name="P11">PAKEITIMO ĮSTATYMO NR. XIII-1326 1 IR 2 STRAIPSNIŲ PAKEITIMO<text:s/></text:p>
      <text:p text:style-name="P12"><text:span text:style-name="T13">ĮSTATYMAS<text:s/></text:span></text:p>
      <text:p text:style-name="P14"/>
      <text:p text:style-name="P15"/>
      <text:p text:style-name="P16"/>
      <text:p text:style-name="P17">2018 m. <text:s text:c="29"/>d. Nr.</text:p>
      <text:p text:style-name="P18"/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<text:s/></text:span><text:span text:style-name="T25">straipsnio pakeitimas</text:span></text:p>
      <text:p text:style-name="P26"><text:span text:style-name="T27">Pakeisti 1 straipsnį ir jį išdėstyti taip:</text:span></text:p>
      <text:p text:style-name="P28"><text:span text:style-name="T29">„</text:span><text:span text:style-name="T30">1</text:span><text:span text:style-name="T31"><text:s/>straipsnis.<text:s/></text:span><text:span text:style-name="T32">4 straipsnio pakeitimas</text:span></text:p>
      <text:p text:style-name="P33"><text:span text:style-name="T34">Pakeisti 4 straipsnio 2 dalies 2 punktą ir jį išdėstyti taip:</text:span></text:p>
      <text:p text:style-name="P35"><text:span text:style-name="T36">2</text:span><text:span text:style-name="T37">) piniginės lėšos, sudarančios pajamų mokesčio dalį iki 1 procento</text:span><text:span text:style-name="T38"><text:s/></text:span><text:span text:style-name="T39">(</text:span><text:span text:style-name="T40">profesinėms<text:s/></text:span><text:span text:style-name="T41">sąjungoms arba profesinių sąjungų susivienijimams – iki 0,5 procento)</text:span><text:span text:style-name="T42"><text:s/></text:span><text:span text:style-name="T43">gyventojo</text:span><text:span text:style-name="T44"><text:s/>pajamų mokesčio, mokėtino pagal metinę pajamų mokesčio deklaraciją, sumos, o jeigu nuolatinis Lietuvos gyventojas metinės pajamų mokesčio deklaracijos neteikia, – iki 1 procent</text:span><text:span text:style-name="T45">o (</text:span><text:span text:style-name="T46">profesinėms sąjungoms arba profesinių sąjungų susivienijimams – iki 0,5 procento)</text:span><text:span text:style-name="T47"><text:s/>mokestį išskaičiuojančio asmens išskaičiuoto pajamų mokesčio sumos;“</text:span></text:p>
      <text:p text:style-name="P48"/>
      <text:p text:style-name="P49"><text:span text:style-name="T50">2</text:span><text:span text:style-name="T51"><text:s/>straipsnis.<text:s/></text:span><text:span text:style-name="T52">2 straipsnio pakeitimas</text:span></text:p>
      <text:p text:style-name="P53"><text:span text:style-name="T54">Pakeisti 2 straipsnį ir jį išdėstyti taip:</text:span></text:p>
      <text:p text:style-name="P55"><text:span text:style-name="T56">„</text:span><text:span text:style-name="T57">2</text:span><text:span text:style-name="T58"><text:s/>straipsnis.<text:s/></text:span><text:span text:style-name="T59">9 straipsnio pakeitimas</text:span></text:p>
      <text:p text:style-name="P60"><text:span text:style-name="T61">Pakeisti 9 straipsnio 1 dalies 2 punktą ir jį išdėstyti taip:</text:span></text:p>
      <text:p text:style-name="P62"><text:span text:style-name="T63">„2) skiriant iki 1 procento<text:s/></text:span><text:span text:style-name="T64">(</text:span><text:span text:style-name="T65">profesinėms sąjungoms arba profesinių sąjungų susivienijimams – iki 0,5 procento)</text:span><text:span text:style-name="T66"><text:s/></text:span><text:span text:style-name="T67"><text:s/>gyventojo pajamų mokesčio, mokėtino pagal metinę pajamų mokesčio deklaraciją, sumos, o jeigu nuolatinis Lietuvos gyventojas metinės pajamų mokesčio deklaracijos neteikia, – iki <text:s/>1 procento<text:s/></text:span><text:span text:style-name="T68">(</text:span><text:span text:style-name="T69">profesinėms sąjungoms arba profesinių sąjungų susivienijimams – i</text:span><text:span text:style-name="T70">ki 0,5 procento)</text:span><text:span text:style-name="T71"><text:s/>mokestį išskaičiuojančio asmens išskaičiuoto pajamų mokesčio sumos.“</text:span></text:p>
      <text:p text:style-name="P72"/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text:s/></text:p>
      <text:p text:style-name="P79"/>
      <text:p text:style-name="P80"/>
      <text:p text:style-name="P81"/>
      <text:p text:style-name="P82">Teikia<text:s/></text:p>
      <text:p text:style-name="P83"/>
      <text:p text:style-name="P84">Seimo nariai<text:tab/><text:tab/><text:tab/><text:tab/><text:tab/><text:tab/>Stasys Jakeliūnas</text:p>
      <text:p text:style-name="P85"/>
      <text:p text:style-name="P86"/>
      <text:p text:style-name="P87"/>
      <text:p text:style-name="P88"><text:span text:style-name="T89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09-26T13:13:00Z</meta:creation-date>
    <dc:date>2018-09-26T13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6" meta:character-count="1711" meta:row-count="45" meta:non-whitespace-character-count="1512"/>
  </office:meta>
</office:document-meta>
</file>