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margin-left="5.0208in">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fo:margin-left="0.0131in" fo:background-color="#FFFFFF">
        <style:tab-stops/>
      </style:paragraph-properties>
      <style:text-properties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06in" style:font-size-complex="12pt"/>
    </style:style>
    <style:style style:name="P24" style:parent-style-name="Normal" style:family="paragraph">
      <style:paragraph-properties fo:text-align="center" fo:background-color="#FFFFFF"/>
      <style:text-properties fo:letter-spacing="0.0013in" style:font-size-complex="12pt"/>
    </style:style>
    <style:style style:name="P25" style:parent-style-name="Normal" style:family="paragraph">
      <style:paragraph-properties fo:text-align="justify" fo:text-indent="0.3937in"/>
      <style:text-properties fo:font-weight="bold" style:font-weight-asian="bold" style:font-size-complex="12pt"/>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style:text-position="super 68.1%"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margin-left="1.3784in" fo:text-indent="-0.984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fo:background-color="#FFFFFF"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fo:background-color="#FFFFFF"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fo:background-color="#FFFFFF"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fo:background-color="#FFFFFF"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fo:background-color="#FFFFFF"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fo:background-color="#FFFFFF"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fo:background-color="#FFFFFF"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fo:background-color="#FFFFFF"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fo:background-color="#FFFFFF"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fo:background-color="#FFFFFF"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fo:background-color="#FFFFFF" style:language-asian="lt" style:country-asian="LT"/>
    </style:style>
    <style:style style:name="T143" style:parent-style-name="DefaultParagraphFont" style:family="text">
      <style:text-properties fo:font-size="11pt" style:font-size-asian="11pt" style:font-size-complex="11pt" fo:background-color="#FFFFFF"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fo:background-color="#FFFFFF"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fo:background-color="#FFFFFF"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fo:background-color="#FFFFFF"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fo:background-color="#FFFFFF"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fo:background-color="#FFFFFF" style:language-asian="lt" style:country-asian="LT"/>
    </style:style>
    <style:style style:name="T185" style:parent-style-name="DefaultParagraphFont" style:family="text">
      <style:text-properties fo:font-size="11pt" style:font-size-asian="11pt" style:font-size-complex="11pt" fo:background-color="#FFFFFF"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fo:background-color="#FFFFFF"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fo:background-color="#FFFFFF"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fo:background-color="#FFFFFF"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fo:background-color="#FFFFFF"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fo:background-color="#FFFFFF"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fo:background-color="#FFFFFF"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fo:background-color="#FFFFFF" style:language-asian="lt" style:country-asian="LT"/>
    </style:style>
    <style:style style:name="T230" style:parent-style-name="DefaultParagraphFont" style:family="text">
      <style:text-properties fo:font-size="11pt" style:font-size-asian="11pt" style:font-size-complex="11pt" fo:background-color="#FFFFFF"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3937in">
        <style:tab-stops>
          <style:tab-stop style:type="left" style:position="0.4923in"/>
        </style:tab-stops>
      </style:paragraph-properties>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style:font-style-complex="italic"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font-size-complex="12pt"/>
    </style:style>
    <style:style style:name="P254" style:parent-style-name="Normal" style:family="paragraph">
      <style:paragraph-properties fo:text-align="justify" fo:text-indent="0.3937in"/>
      <style:text-properties fo:font-style="italic" style:font-style-asian="italic" style:font-style-complex="italic" style:font-size-complex="12pt"/>
    </style:style>
    <style:style style:name="T255"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APLINKOS APSAUGOS ĮSTATYMO NR. I-2223<text:s/></text:p>
      <text:p text:style-name="P14"><text:span text:style-name="T15">PRIEDO PAKEITIMO IR ĮSTATYMO PAPILDYMO 70</text:span><text:span text:style-name="T16">1</text:span><text:span text:style-name="T17"><text:s/>STRAIPSNIU<text:s/></text:span></text:p>
      <text:p text:style-name="P18">ĮSTATYMAS</text:p>
      <text:p text:style-name="P19"/>
      <text:p text:style-name="P20"><text:span text:style-name="T21">2018 m. <text:s text:c="13"/></text:span><text:span text:style-name="T22"><text:tab/><text:s text:c="4"/>d</text:span><text:span text:style-name="T23">. Nr.</text:span></text:p>
      <text:p text:style-name="P24">Vilnius</text:p>
      <text:p text:style-name="P25"/>
      <text:p text:style-name="P26"/>
      <text:p text:style-name="P27"><text:span text:style-name="T28">1</text:span><text:span text:style-name="T29"><text:s/>straipsnis.<text:s/></text:span><text:span text:style-name="T30">Įstatymo papildymas 70</text:span><text:span text:style-name="T31">1</text:span><text:span text:style-name="T32"><text:s/>straipsniu</text:span></text:p>
      <text:p text:style-name="P33"><text:span text:style-name="T34">Papildyti Įstatymą</text:span><text:span text:style-name="T35"><text:s/>70</text:span><text:span text:style-name="T36">1</text:span><text:span text:style-name="T37"> straipsniu:</text:span></text:p>
      <text:p text:style-name="P38"><text:span text:style-name="T39">„</text:span><text:span text:style-name="T40">70</text:span><text:span text:style-name="T41">1</text:span><text:span text:style-name="T42"> </text:span><text:span text:style-name="T43">straipsnis. </text:span><text:span text:style-name="T44">Juridinių asmenų atsakomybė už MARPOL 73/78 VI priede nustatytų reikalavimų dėl sieros kiekio laivuose naudojamame jūriniame kure pažeidimą</text:span></text:p>
      <text:p text:style-name="P45"><text:span text:style-name="T46">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7"><text:span text:style-name="T48">N</text:span><text:span text:style-name="T49">eteisėtas reikalavimo<text:s/></text:span><text:span text:style-name="T50">laivams nenaudoti jūrinio kuro, kuriame sieros kiekis viršija nustatytas normas, nevykdymas<text:s/></text:span><text:span text:style-name="T51">šiame straipsnyje suprantamas kaip<text:s/></text:span><text:span text:style-name="T52">jūrinio kuro, kuriame sieros kiekis viršija nustatytas normas, naudojimas laive, neatitinkantis Lietuvos Re</text:span><text:span text:style-name="T53">spublikos aplinkos, energetikos ir susisiekimo ministrų nustatytų Lietuvos Respublikoje vartojamų naftos produktų, biodegalų ir skystojo kuro privalomųjų rodiklių sąlygų, kuriomis leidžiama laivams naudoti jūrinį kurą, kuriame sieros kiekis viršija nustaty</text:span><text:span text:style-name="T54">tas normas.</text:span></text:p>
      <text:p text:style-name="P55"><text:span text:style-name="T56">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7">rajono vidaus vandenyse jūrinio kuro, kuriame sieros kiekis viršija nustatytas normas, kaip tai numatyta MARPOL 73/78 VI priede, nevykdymas, kai laive,<text:s/></text:span><text:span text:style-name="T58">kurio variklių galia mažesnė kaip 1000 kilovatų,</text:span><text:span text:style-name="T59"><text:s/>naudojamas jūrinis kuras</text:span><text:span text:style-name="T60">, kuriame sieros yra daugiau ka</text:span><text:span text:style-name="T61">ip 0,1 procento masės, bet mažiau kaip 0,15 procento masės, užtraukia baudą nuo devynių šimtų iki vieno tūkstančio vieno šimto eurų.</text:span></text:p>
      <text:p text:style-name="P62"><text:span text:style-name="T6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4">vandenyse jūrinio kuro, kuriame sieros kiekis viršija nustatytas normas, kaip tai numatyta MARPOL 73/78 VI priede, pakartotinis nevykdymas, kai laive,<text:s/></text:span><text:span text:style-name="T65">kurio variklių galia mažesnė kaip 1000 kilovatų,</text:span><text:span text:style-name="T66"><text:s/>naudojamas jūrinis kuras</text:span><text:span text:style-name="T67">, kuriame sieros yra daugiau kai</text:span><text:span text:style-name="T68">p 0,1 procento masės, bet mažiau kaip 0,15 procento masės</text:span><text:span text:style-name="T69">, užtraukia baudą</text:span><text:span text:style-name="T70"><text:s/></text:span><text:span text:style-name="T71">nuo vieno tūkstančio dviejų šimtų iki vieno tūkstančio keturių šimtų eurų.</text:span></text:p>
      <text:p text:style-name="P72"><text:span text:style-name="T73">Neteisėtas reikalavimo laivams, plaukiojantiems su bet kurios valstybės vėliava, įskaitant laivus, kurių</text:span><text:span text:style-name="T74"><text:s/>kelionė prasidėjo už Europos Sąjungos ribų, nenaudoti Lietuvos Respublikos teritorinėje jūroje, išskirtinėje ekonominėje zonoje ir jūros rajono vidaus vandenyse jūrinio kuro, kuriame sieros kiekis viršija nustatytas normas, kaip tai numatyta MARPOL 73/78<text:s/></text:span><text:span text:style-name="T75">VI priede, nevykdymas, kai laive, kurio variklių galia mažesnė kaip 1000 kilovatų, naudojamas jūrinis kuras, kuriame sieros yra 0,15 procento masės ar daugiau, užtraukia baudą nuo penkių tūkstančių keturių šimtų iki šešių tūkstančių šešių šimtų eurų.</text:span></text:p>
      <text:p text:style-name="P76"><text:span text:style-name="T77">Net</text:span><text:span text:style-name="T78">eisėtas reikalavimo laivams, plaukiojantiems su bet kurios valstybės vėliava, įskaitant laivus, kurių kelionė prasidėjo už Europos Sąjungos ribų, nenaudoti Lietuvos Respublikos teritorinėje jūroje, išskirtinėje ekonominėje zonoje ir jūros rajono vidaus van</text:span><text:span text:style-name="T79">denyse jūrinio kuro, kuriame sieros kiekis viršija nustatytas normas, kaip tai numatyta MARPOL 73/78 VI priede,<text:s/></text:span><text:span text:style-name="T80">pakartotinis<text:s/></text:span><text:span text:style-name="T81">nevykdymas, kai laive, kurio variklių galia mažesnė kaip 1000 kilovatų, naudojamas jūrinis kuras, kuriame sieros yra 0,15 procento<text:s/></text:span><text:span text:style-name="T82">masės ar daugiau</text:span><text:span text:style-name="T83">, užtraukia baudą</text:span><text:span text:style-name="T84"><text:s/></text:span><text:span text:style-name="T85">nuo septynių tūkstančių iki aštuonių tūkstančių šešių šimtų eurų.</text:span></text:p>
      <text:p text:style-name="P86"><text:span text:style-name="T87">Neteisėtas reikalavimo laivams, plaukiojantiems su bet kurios valstybės vėliava, įskaitant laivus, kurių kelionė prasidėjo už Europos Sąjungos ribų, nenau</text:span><text:span text:style-name="T88">doti Lietuvos Respublikos teritorinėje jūroje, išskirtinėje ekonominėje zonoje ir jūros rajono vidaus vandenyse jūrinio kuro, kuriame sieros kiekis viršija nustatytas<text:s/></text:span><text:soft-page-break/><text:span text:style-name="T89">normas, kaip tai numatyta MARPOL 73/78 VI priede, nevykdymas, kai laive, kurio variklių g</text:span><text:span text:style-name="T90">alia 1000 kilovatų ar didesnė, bet mažesnė kaip 2000 kilovatų, naudojamas jūrinis kuras, kuriame sieros yra daugiau kaip 0,1 procento masės, bet mažiau kaip 0,15 procento masės, užtraukia baudą nuo vieno tūkstančio septynių šimtų iki dviejų tūkstančių vien</text:span><text:span text:style-name="T91">o šimto eurų.</text:span></text:p>
      <text:p text:style-name="P92"><text:span text:style-name="T93">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94">s rajono vidaus vandenyse jūrinio kuro, kuriame sieros kiekis viršija nustatytas normas, kaip tai numatyta MARPOL 73/78 VI priede,<text:s/></text:span><text:span text:style-name="T95">pakartotinis<text:s/></text:span><text:span text:style-name="T96">nevykdymas, kai laive, kurio variklių galia 1000 kilovatų ar didesnė, bet mažesnė kaip 2000 kilovatų, naudojamas</text:span><text:span text:style-name="T97"><text:s/>jūrinis kuras, kuriame sieros yra daugiau kaip 0,1 procento masės, bet mažiau kaip 0,15 procento masės</text:span><text:span text:style-name="T98">, užtraukia baudą</text:span><text:span text:style-name="T99"><text:s/></text:span><text:span text:style-name="T100">nuo dviejų tūkstančių dviejų šimtų iki dviejų tūkstančių septynių šimtų eurų.</text:span></text:p>
      <text:p text:style-name="P101"><text:span text:style-name="T102">Neteisėtas reikalavimo laivams, plaukiojantiems su bet<text:s/></text:span><text:span text:style-name="T103">kurios valstybės vėliava, įskaitant laivus, kurių kelionė prasidėjo už Europos Sąjungos ribų, nenaudoti Lietuvos Respublikos teritorinėje jūroje, išskirtinėje ekonominėje zonoje ir jūros rajono vidaus vandenyse jūrinio kuro, kuriame sieros kiekis viršija n</text:span><text:span text:style-name="T104">ustatytas normas, kaip tai numatyta MARPOL 73/78 VI priede, nevykdymas, kai laive, kurio variklių galia 1000 kilovatų ar didesnė, bet mažesnė kaip 2000 kilovatų, naudojamas jūrinis kuras, kuriame sieros yra 0,15 procento masės ar daugiau, užtraukia baudą n</text:span><text:span text:style-name="T105">uo dešimt tūkstančių keturių šimtų iki dvylikos tūkstančių aštuonių šimtų eurų.</text:span></text:p>
      <text:p text:style-name="P106"><text:span text:style-name="T107">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108">vandenyse jūrinio kuro, kuriame sieros kiekis viršija nustatytas normas, kaip tai numatyta MARPOL 73/78 VI priede,<text:s/></text:span><text:span text:style-name="T109">pakartotinis<text:s/></text:span><text:span text:style-name="T110">nevykdymas, kai laive, kurio variklių galia 1000 kilovatų ar didesnė, bet mažesnė kaip 2000 kilovatų, naudojamas jūrinis kuras,<text:s/></text:span><text:span text:style-name="T111">kuriame sieros yra 0,15 procento masės ar daugiau</text:span><text:span text:style-name="T112">, užtraukia baudą</text:span><text:span text:style-name="T113"><text:s/></text:span><text:span text:style-name="T114">nuo trylikos tūkstančių šešių šimtų iki šešiolikos tūkstančių šešių šimtų eurų.</text:span></text:p>
      <text:p text:style-name="P115"><text:span text:style-name="T116">Neteisėtas reikalavimo laivams, plaukiojantiems su bet kurios valstybės vėliava, įskaitant laivus, kurių ke</text:span><text:span text:style-name="T117">lionė prasidėjo už Europos Sąjungos ribų, nenaudoti Lietuvos Respublikos teritorinėje jūroje, išskirtinėje ekonominėje zonoje ir jūros rajono vidaus vandenyse jūrinio kuro, kuriame sieros kiekis viršija nustatytas normas, kaip tai numatyta MARPOL 73/78 VI<text:s/></text:span><text:span text:style-name="T118">priede, nevykdymas, kai laive, kurio variklių galia 2000 kilovatų ar didesnė, bet mažesnė kaip 5000 kilovatų, naudojamas jūrinis kuras, kuriame sieros yra daugiau kaip 0,1 procento masės, bet mažiau kaip 0,15 procento masės, užtraukia baudą nuo keturių tūk</text:span><text:span text:style-name="T119">stančių vieno šimto iki penkių tūkstančių vieno šimto eurų.</text:span></text:p>
      <text:p text:style-name="P120"><text:span text:style-name="T121">Neteisėtas reikalavimo laivams, plaukiojantiems su bet kurios valstybės vėliava, įskaitant laivus, kurių kelionė prasidėjo už Europos Sąjungos ribų, nenaudoti Lietuvos Respublikos teritorinėje j</text:span><text:span text:style-name="T122">ūroje, išskirtinėje ekonominėje zonoje ir jūros rajono vidaus vandenyse jūrinio kuro, kuriame sieros kiekis viršija nustatytas normas, kaip tai numatyta MARPOL 73/78 VI priede,<text:s/></text:span><text:span text:style-name="T123">pakartotinis<text:s/></text:span><text:span text:style-name="T124">nevykdymas, kai laive, kurio variklių galia 2000 kilovatų ar dides</text:span><text:span text:style-name="T125">nė, bet mažesnė kaip 5000 kilovatų, naudojamas jūrinis kuras, kuriame sieros yra daugiau kaip 0,1 procento masės, bet mažiau kaip 0,15 procento masės</text:span><text:span text:style-name="T126">, užtraukia baudą</text:span><text:span text:style-name="T127"><text:s/></text:span><text:span text:style-name="T128">nuo penkių tūkstančių keturių šimtų iki šešių tūkstančių šešių šimtų eurų.</text:span></text:p>
      <text:p text:style-name="P129"><text:span text:style-name="T130">Neteisėtas r</text:span><text:span text:style-name="T131">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132">rinio kuro, kuriame sieros kiekis viršija nustatytas normas, kaip tai numatyta MARPOL 73/78 VI priede, nevykdymas, kai laive, kurio variklių galia 2000 kilovatų ar didesnė, bet mažesnė kaip 5000 kilovatų, naudojamas jūrinis kuras, kuriame sieros yra 0,15 p</text:span><text:span text:style-name="T133">rocento masės ar daugiau, užtraukia baudą nuo dvidešimt keturių tūkstančių devynių šimtų iki trisdešimt tūkstančių penkių šimtų eurų.</text:span></text:p>
      <text:p text:style-name="P134"><text:span text:style-name="T135">Neteisėtas reikalavimo laivams, plaukiojantiems su bet kurios valstybės vėliava, įskaitant laivus, kurių kelionė prasidė</text:span><text:span text:style-name="T136">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37">pakar</text:span><text:span text:style-name="T138">totinis<text:s/></text:span><text:span text:style-name="T139">nevykdymas, kai laive, kurio variklių galia 2000 kilovatų ar didesnė, bet mažesnė kaip 5000 kilovatų, naudojamas jūrinis kuras, kuriame sieros yra 0,15 procento masės ar daugiau</text:span><text:span text:style-name="T140">, užtraukia baudą</text:span><text:span text:style-name="T141"><text:s/></text:span><text:span text:style-name="T142">nuo trisdešimt dviejų tūkstančių keturių šimtų iki tr</text:span><text:span text:style-name="T143">isdešimt devynių tūkstančių šešių šimtų eurų.</text:span></text:p>
      <text:p text:style-name="P144"><text:span text:style-name="T145">Neteisėtas reikalavimo laivams, plaukiojantiems su bet kurios valstybės vėliava, įskaitant laivus, kurių kelionė prasidėjo už Europos Sąjungos ribų, nenaudoti Lietuvos Respublikos teritorinėje jūroje, išskirt</text:span><text:span text:style-name="T146">inėje ekonominėje zonoje ir jūros rajono vidaus vandenyse jūrinio kuro, kuriame sieros kiekis viršija nustatytas<text:s/></text:span><text:soft-page-break/><text:span text:style-name="T147">normas, kaip tai numatyta MARPOL 73/78 VI priede, nevykdymas, kai laive, kurio variklių galia 5000 kilovatų ar didesnė, bet mažesnė kaip 10000<text:s/></text:span><text:span text:style-name="T148">kilovatų, naudojamas jūrinis kuras, kuriame sieros yra daugiau kaip 0,1 procento masės, bet mažiau kaip 0,15 procento masės, užtraukia baudą nuo aštuonių tūkstančių iki devynių tūkstančių aštuonių šimtų eurų.</text:span></text:p>
      <text:p text:style-name="P149"><text:span text:style-name="T150">Neteisėtas reikalavimo laivams, plaukiojantie</text:span><text:span text:style-name="T151">ms su bet kurios valstybės vėliava, įskaitant laivus, kurių kelionė prasidėjo už Europos Sąjungos ribų, nenaudoti Lietuvos Respublikos teritorinėje jūroje, išskirtinėje ekonominėje zonoje ir jūros rajono vidaus vandenyse jūrinio kuro, kuriame sieros kiekis</text:span><text:span text:style-name="T152"><text:s/>viršija nustatytas normas, kaip tai numatyta MARPOL 73/78 VI priede,<text:s/></text:span><text:span text:style-name="T153">pakartotinis<text:s/></text:span><text:span text:style-name="T154">nevykdymas, kai laive, kurio variklių galia 5000 kilovatų ar didesnė, bet mažesnė kaip 10000 kilovatų, naudojamas jūrinis kuras, kuriame sieros yra daugiau kaip 0,1 procento</text:span><text:span text:style-name="T155"><text:s/>masės, bet mažiau kaip 0,15 procento masės</text:span><text:span text:style-name="T156">, užtraukia baudą</text:span><text:span text:style-name="T157"><text:s/></text:span><text:span text:style-name="T158">nuo dešimt tūkstančių keturių šimtų iki dvylikos tūkstančių septynių šimtų eurų.</text:span></text:p>
      <text:p text:style-name="P159"><text:span text:style-name="T160">Neteisėtas reikalavimo laivams, plaukiojantiems su bet kurios valstybės vėliava, įskaitant laivus, kurių kelionė</text:span><text:span text:style-name="T161"><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162">e, nevykdymas, kai laive, kurio variklių galia 5000 kilovatų ar didesnė, bet mažesnė kaip 10000 kilovatų, naudojamas jūrinis kuras, kuriame sieros yra 0,15 procento masės ar daugiau, užtraukia baudą nuo keturiasdešimt aštuonių tūkstančių trijų šimtų iki pe</text:span><text:span text:style-name="T163">nkiasdešimt devynių tūkstančių vieno šimto eurų.</text:span></text:p>
      <text:p text:style-name="P164"><text:span text:style-name="T165">Neteisėtas reikalavimo laivams, plaukiojantiems su bet kurios valstybės vėliava, įskaitant laivus, kurių kelionė prasidėjo už Europos Sąjungos ribų, nenaudoti Lietuvos Respublikos teritorinėje jūroje, išsk</text:span><text:span text:style-name="T166">irtinėje ekonominėje zonoje ir jūros rajono vidaus vandenyse jūrinio kuro, kuriame sieros kiekis viršija nustatytas normas, kaip tai numatyta MARPOL 73/78 VI priede,<text:s/></text:span><text:span text:style-name="T167">pakartotinis<text:s/></text:span><text:span text:style-name="T168">nevykdymas, kai laive, kurio variklių galia 5000 kilovatų ar didesnė, bet maž</text:span><text:span text:style-name="T169">esnė kaip 10000 kilovatų, naudojamas jūrinis kuras, kuriame sieros yra 0,15 procento masės ar daugiau</text:span><text:span text:style-name="T170">, užtraukia baudą</text:span><text:span text:style-name="T171"><text:s/></text:span><text:span text:style-name="T172">nuo šešiasdešimt dviejų tūkstančių aštuonių šimtų iki septyniasdešimt šešių tūkstančių aštuonių šimtų eurų.</text:span></text:p>
      <text:p text:style-name="P173"><text:span text:style-name="T174">Neteisėtas reikalavimo laiv</text:span><text:span text:style-name="T175">ams, plaukiojantiems su bet kurios valstybės vėliava, įskaitant laivus, kurių kelionė prasidėjo už Europos Sąjungos ribų, nenaudoti Lietuvos Respublikos teritorinėje jūroje, išskirtinėje ekonominėje zonoje ir jūros rajono vidaus vandenyse jūrinio kuro, kur</text:span><text:span text:style-name="T176">iame sieros kiekis viršija nustatytas normas, kaip tai numatyta MARPOL 73/78 VI priede, nevykdymas, kai laive, kurio variklių galia 10000 kilovatų ar didesnė, bet mažesnė kaip 20000 kilovatų, naudojamas jūrinis kuras, kuriame sieros yra daugiau kaip 0,1 pr</text:span><text:span text:style-name="T177">ocento masės, bet mažiau kaip 0,15 procento masės, užtraukia baudą nuo penkiolikos tūkstančių septynių šimtų iki devyniolikos tūkstančių vieno šimto eurų.</text:span></text:p>
      <text:p text:style-name="P178"><text:span text:style-name="T179">Neteisėtas reikalavimo laivams, plaukiojantiems su bet kurios valstybės vėliava, įskaitant laivus,<text:s/></text:span><text:span text:style-name="T180">kurių kelionė prasidėjo už Europos Sąjungos ribų, nenaudoti Lietuvos Respublikos teritorinėje jūroje, išskirtinėje ekonominėje zonoje ir jūros rajono vidaus vandenyse jūrinio kuro, kuriame sieros kiekis viršija nustatytas normas, kaip tai numatyta MARPOL 7</text:span><text:span text:style-name="T181">3/78 VI priede,<text:s/></text:span><text:span text:style-name="T182">pakartotinis<text:s/></text:span><text:span text:style-name="T183">nevykdymas, kai laive, kurio variklių galia 10000 kilovatų ar didesnė, bet mažesnė kaip 20000 kilovatų, naudojamas jūrinis kuras, kuriame sieros yra daugiau kaip 0,1 procento masės, bet mažiau kaip 0,15 procento masės</text:span><text:span text:style-name="T184">, užtrauki</text:span><text:span text:style-name="T185">a baudą</text:span><text:span text:style-name="T186"><text:s/></text:span><text:span text:style-name="T187">nuo dvidešimt tūkstančių keturių šimtų iki dvidešimt keturių tūkstančių devynių šimtų eurų.</text:span></text:p>
      <text:p text:style-name="P188"><text:span text:style-name="T189">Neteisėtas reikalavimo laivams, plaukiojantiems su bet kurios valstybės vėliava, įskaitant laivus, kurių kelionė prasidėjo už Europos Sąjungos ribų, nenau</text:span><text:span text:style-name="T190">doti Lietuvos Respublikos teritorinėje jūroje, išskirtinėje ekonominėje zonoje ir jūros rajono vidaus vandenyse jūrinio kuro, kuriame sieros kiekis viršija nustatytas normas, kaip tai numatyta MARPOL 73/78 VI priede, nevykdymas, kai laive, kurio variklių g</text:span><text:span text:style-name="T191">alia 10000 kilovatų ar didesnė, bet mažesnė kaip 20000 kilovatų, naudojamas jūrinis kuras, kuriame sieros yra 0,15 procento masės ar daugiau, užtraukia baudą nuo devyniasdešimt trijų tūkstančių aštuonių šimtų iki vieno šimto keturiolikos tūkstančių šešių š</text:span><text:span text:style-name="T192">imtų eurų.</text:span></text:p>
      <text:p text:style-name="P193"><text:span text:style-name="T194">Neteisėtas reikalavimo laivams, plaukiojantiems su bet kurios valstybės vėliava, įskaitant laivus, kurių kelionė prasidėjo už Europos Sąjungos ribų, nenaudoti Lietuvos Respublikos teritorinėje jūroje, išskirtinėje ekonominėje zonoje ir jūros r</text:span><text:span text:style-name="T195">ajono vidaus vandenyse jūrinio kuro, kuriame sieros kiekis viršija nustatytas normas, kaip tai numatyta MARPOL 73/78 VI priede,<text:s/></text:span><text:span text:style-name="T196">pakartotinis<text:s/></text:span><text:span text:style-name="T197">nevykdymas, kai laive, kurio variklių galia 10000 kilovatų ar didesnė, bet mažesnė kaip 20000 kilovatų, naudojamas<text:s/></text:span><text:span text:style-name="T198">jūrinis kuras, kuriame sieros yra 0,15 procento masės ar daugiau</text:span><text:span text:style-name="T199">, užtraukia baudą</text:span><text:span text:style-name="T200"><text:s/></text:span><text:span text:style-name="T201">nuo vieno šimto dvidešimt dviejų tūkstančių iki vieno šimto keturiasdešimt devynių tūkstančių eurų.</text:span></text:p>
      <text:p text:style-name="P202"><text:span text:style-name="T203">Neteisėtas reikalavimo laivams, plaukiojantiems su bet kurios valstybės<text:s/></text:span><text:span text:style-name="T204">vėliava, įskaitant laivus, kurių kelionė prasidėjo už Europos Sąjungos ribų, nenaudoti Lietuvos Respublikos teritorinėje jūroje, išskirtinėje ekonominėje zonoje ir jūros rajono vidaus vandenyse jūrinio kuro, kuriame sieros kiekis viršija nustatytas<text:s/></text:span><text:soft-page-break/><text:span text:style-name="T205">normas,</text:span><text:span text:style-name="T206"><text:s/>kaip tai numatyta MARPOL 73/78 VI priede, nevykdymas, kai laive, kurio variklių galia 20000 kilovatų ar didesnė, naudojamas jūrinis kuras, kuriame sieros yra daugiau kaip 0,1 procento masės, bet mažiau kaip 0,15 procento masės, užtraukia baudą nuo dvideši</text:span><text:span text:style-name="T207">mt trijų tūkstančių keturių šimtų iki dvidešimt aštuonių tūkstančių šešių šimtų eurų.</text:span></text:p>
      <text:p text:style-name="P208"><text:span text:style-name="T209">Neteisėtas reikalavimo laivams, plaukiojantiems su bet kurios valstybės vėliava, įskaitant laivus, kurių kelionė prasidėjo už Europos Sąjungos ribų, nenaudoti Lietuvos<text:s/></text:span><text:span text:style-name="T210">Respublikos teritorinėje jūroje, išskirtinėje ekonominėje zonoje ir jūros rajono vidaus vandenyse jūrinio kuro, kuriame sieros kiekis viršija nustatytas normas, kaip tai numatyta MARPOL 73/78 VI priede,<text:s/></text:span><text:span text:style-name="T211">pakartotinis<text:s/></text:span><text:span text:style-name="T212">nevykdymas, kai laive, kurio variklių ga</text:span><text:span text:style-name="T213">lia 20000 kilovatų ar didesnė, naudojamas jūrinis kuras, kuriame sieros yra daugiau kaip 0,1 procento masės, bet mažiau kaip 0,15 procento masės</text:span><text:span text:style-name="T214">, užtraukia baudą</text:span><text:span text:style-name="T215"><text:s/></text:span><text:span text:style-name="T216">nuo trisdešimt <text:s/>tūkstančių keturių šimtų iki trisdešimt septynių tūkstančių dviejų šimtų eurų.</text:span></text:p>
      <text:p text:style-name="P217"><text:span text:style-name="T218">Neteisėtas reikalavimo laivams, plaukiojantiems su bet kurios valstybės vėliava, įskaitant laivus, kurių kelionė prasidėjo už Europos Sąjungos ribų, nenaudoti Lietuvos Respublikos teritorinėje jūroje, išskirtinėje ekonominėje zonoje ir jūros rajono vida</text:span><text:span text:style-name="T219">us vandenyse jūrinio kuro, kuriame sieros kiekis viršija nustatytas normas, kaip tai numatyta MARPOL 73/78 VI priede, nevykdymas, kai laive, kurio variklių galia 20000 kilovatų ar didesnė, naudojamas jūrinis kuras, kuriame sieros yra 0,15 procento masės ar</text:span><text:span text:style-name="T220"><text:s/>daugiau, užtraukia baudą nuo vieno šimto keturiasdešimt tūkstančių dviejų šimtų iki vieno šimto septyniasdešimt vieno tūkstančio keturių šimtų eurų.</text:span></text:p>
      <text:p text:style-name="P221"><text:span text:style-name="T222">Neteisėtas reikalavimo laivams, plaukiojantiems su bet kurios valstybės vėliava, įskaitant laivus, kurių</text:span><text:span text:style-name="T223"><text:s/>kelionė prasidėjo už Europos Sąjungos ribų, nenaudoti Lietuvos Respublikos teritorinėje jūroje, išskirtinėje ekonominėje zonoje ir jūros rajono vidaus vandenyse jūrinio kuro, kuriame sieros kiekis viršija nustatytas normas, kaip tai numatyta MARPOL 73/78<text:s/></text:span><text:span text:style-name="T224">VI priede,<text:s/></text:span><text:span text:style-name="T225">pakartotinis</text:span><text:span text:style-name="T226"><text:s/>nevykdymas, kai laive, kurio variklių galia 20000 kilovatų ar didesnė, naudojamas jūrinis kuras, kuriame sieros yra 0,15 procento masės ar daugiau</text:span><text:span text:style-name="T227">, užtraukia baudą</text:span><text:span text:style-name="T228"><text:s/></text:span><text:span text:style-name="T229">nuo vieno šimto aštuoniasdešimt dviejų tūkstančių trijų šimtų iki dv</text:span><text:span text:style-name="T230">iejų šimtų dvidešimt dviejų tūkstančių aštuonių šimtų eurų.“</text:span></text:p>
      <text:p text:style-name="P231"/>
      <text:p text:style-name="P232"><text:span text:style-name="T233">2</text:span><text:span text:style-name="T234"><text:s/>straipsnis.<text:s/></text:span><text:span text:style-name="T235">Įstatymo priedo pakeitimas</text:span></text:p>
      <text:p text:style-name="P236"><text:span text:style-name="T237">Papildyti Įstatymo priedą 6 punktu:</text:span></text:p>
      <text:p text:style-name="P238"><text:span text:style-name="T239">„</text:span><text:span text:style-name="T240">6</text:span><text:span text:style-name="T241">. 2016 m. gegužės 11 d. Europos Parlamento ir Tarybos direktyva (ES) 2016/802 dėl sieros kiekio sum</text:span><text:span text:style-name="T242">ažinimo tam tikrose skystojo kuro rūšyse (OL 2016 L 132, p. 58).“</text:span></text:p>
      <text:p text:style-name="P243"/>
      <text:p text:style-name="P244"><text:span text:style-name="T245">3</text:span><text:span text:style-name="T246"><text:s/>straipsnis.<text:s/></text:span><text:span text:style-name="T247">Įstatymo įsigaliojimas</text:span></text:p>
      <text:p text:style-name="P248"><text:span text:style-name="T249">Šis įstatymas įsigalioja 2018 m. liepos 1 d.</text:span></text:p>
      <text:p text:style-name="P250"/>
      <text:p text:style-name="P251"/>
      <text:p text:style-name="P252"><text:span text:style-name="T253">Skelbiu šį Lietuvos Respublikos Seimo priimtą įstatymą.<text:s/></text:span></text:p>
      <text:p text:style-name="P254"/>
      <text:p text:style-name="Normal"><text:span text:style-name="T2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8-04-04T08:57:00Z</meta:creation-date>
    <dc:date>2018-04-04T08:57:00Z</dc:date>
    <meta:print-date>2017-06-29T05:50:00Z</meta:print-date>
    <meta:template xlink:href="Normal.dotm" xlink:type="simple"/>
    <meta:editing-cycles>2</meta:editing-cycles>
    <meta:editing-duration>PT0S</meta:editing-duration>
    <meta:document-statistic meta:page-count="4" meta:paragraph-count="130" meta:word-count="2222" meta:character-count="17669" meta:row-count="502" meta:non-whitespace-character-count="15577"/>
  </office:meta>
</office:document-meta>
</file>