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P34">SPRENDIMAS</text:p>
      <text:p text:style-name="P35">DĖL PRITARIMO PRIENŲ R. JIEZNO MUZIKOS MOKYKLOS 2017 METŲ VEIKLOS ATASKAITAI</text:p>
      <text:p text:style-name="P36"/>
      <text:p text:style-name="P37">2018 m. vasario 28 <text:s/>d. Nr. T1-62</text:p>
      <text:p text:style-name="P38"/>
      <text:p text:style-name="P39"/>
      <text:p text:style-name="P40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1">Pritarti Prienų r. Jiezno muzikos mokyklos 2017 metų veiklos ataskaitai (pridedama).</text:p>
      <text:p text:style-name="P42"/>
      <text:p text:style-name="P43"/>
      <text:p text:style-name="P44"><text:span text:style-name="T45">Savivald</text:span><text:span text:style-name="T46">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10:00Z</meta:creation-date>
    <dc:date>2018-03-01T13:10:00Z</dc:date>
    <meta:print-date>2018-02-23T06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776" meta:row-count="48" meta:non-whitespace-character-count="675"/>
  </office:meta>
</office:document-meta>
</file>