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5.3159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ALSTYBINĖ ENERGETIKOS REGULIAVIMO TARYBA</text:p>
      <text:p text:style-name="P5"/>
      <text:p text:style-name="P6">NUTARIMAS</text:p>
      <text:p text:style-name="P7">DĖL VALSTYBINĖS ENERGETIKOS REGULIAVIMO TARYBOS 2008 M. BIRŽELIO 28 D. NUTARIMO NR. O3-80 „DĖL ENERGETIKOS, GERIAMOJO VANDENS TIEKIMO IR NUOTEKŲ TVARKYMO, PAVIRŠINIŲ NUOTEKŲ TVARKYMO ĮMONIŲ<text:s/>INFORMACIJOS TEIKIMO TAISYKLIŲ PATVIRTINIMO“ PAKEITIMO</text:p>
      <text:p text:style-name="P8"/>
      <text:p text:style-name="P9">2020 m. <text:s text:c="19"/>d. Nr. O3E-</text:p>
      <text:p text:style-name="P10">Vilnius</text:p>
      <text:p text:style-name="P11"/>
      <text:p text:style-name="P12"><text:span text:style-name="T13">Vadovaudamasi Lietuvos Respublikos energetikos įstatymo 8 straipsnio 11 dalies 3 punktu ir Lietuvos Respublikos šilumos ūkio įstatymo 32 straipsnio 19 d</text:span><text:span text:style-name="T14">alimi, atsižvelgdama į Valstybinės energetikos reguliavimo tarybos (toliau – Taryba) Šilumos ir vandens departamento Šilumos kainų ir investicijų skyriaus 2020 m. <text:s text:c="21"/>d. pažymą Nr. O5E- <text:s text:c="3"/>„Dėl Šilumos kainų nustatymo metodikos pakeitimo“<text:s/></text:span><text:span text:style-name="T15">Taryba n u t a r i a:</text:span></text:p>
      <text:p text:style-name="P16"><text:span text:style-name="T17">1</text:span><text:span text:style-name="T18">. Pakeisti Energetikos, geriamojo vandens tiekimo ir nuotekų tvarkymo, paviršinių nuotekų tvarkymo įmonių informacijos teikimo taisykles, patvirtintas Valstybinės energetikos reguliavimo tarybos 2008 m. birželio 28 d. nutarimu Nr</text:span><text:span text:style-name="T19">. O3-80 „Dėl Energetikos, geriamojo vandens tiekimo ir nuotekų tvarkymo, paviršinių nuotekų tvarkymo įmonių informacijos teikimo taisyklių patvirtinimo“ (toliau – Taisyklės):</text:span></text:p>
      <text:p text:style-name="P20"><text:span text:style-name="T21">1.1</text:span><text:span text:style-name="T22">. Pakeisti Taisyklių 26.1 papunktį ir jį išdėstyti taip:</text:span></text:p>
      <text:p text:style-name="P23"><text:span text:style-name="T24">„</text:span><text:span text:style-name="T25">26.1</text:span><text:span text:style-name="T26">. iki einamo</text:span><text:span text:style-name="T27">jo mėnesio 25 dienos apskaičiuotas šilumos ir karšto vandens kainas, taikomas nuo tolesnio mėnesio 1 dienos. Ūkio subjektas, kuriam šilumos bazinė kaina (kainos dedamosios) nustatyta vadovaujantis Šilumos kainų nustatymo metodikos, patvirtintos Valstybinės</text:span><text:span text:style-name="T28"><text:s/>kainų ir energetikos kontrolės komisijos 2009 m. liepos 8 d. nutarimu Nr. O3-96 „Dėl Šilumos kainų nustatymo metodikos“, redakcija, galiojusia iki 2018 m. gruodžio 31 d. ar ankstesnėmis redakcijomis, ir Ūkio subjektas, kurio aptarnaujamoje šilumos tiekimo</text:span><text:span text:style-name="T29"><text:s/>teritorijoje nepriklausomi šilumos gamintojai neveikia ir kuriam šilumos bazinė kaina (kainos dedamosios) nustatyta vadovaujantis Šilumos kainų nustatymo metodikos, patvirtintos Valstybinės kainų ir energetikos kontrolės komisijos 2009 m. liepos 8 d. nuta</text:span><text:span text:style-name="T30">rimu Nr. O3-96 „Dėl Šilumos kainų nustatymo metodikos“, redakcija, galiojančia nuo 2019 m. sausio 1 d. ar vėlesnėmis redakcijomis, pateikia Taisyklių 19 ir 20 priedus. Ūkio subjektas, kurio aptarnaujamoje šilumos tiekimo teritorijoje veikia nepriklausomi š</text:span><text:span text:style-name="T31">ilumos gamintojai ir kuriam šilumos bazinė kaina (kainos dedamosios) nustatyta vadovaujantis Šilumos kainų nustatymo metodikos, patvirtintos Valstybinės kainų ir energetikos kontrolės komisijos 2009 m. liepos 8 d. nutarimu Nr. O3-96 „Dėl Šilumos kainų nust</text:span><text:span text:style-name="T32">atymo metodikos“, redakcija, galiojančia nuo 2019 m. sausio 1 d. ar vėlesnėmis redakcijomis, pateikia Taisyklių 43 ir 20 priedus. Ūkio subjektas, kuriam šilumos bazinė kaina (kainos dedamosios) nustatyta vadovaujantis Šilumos kainų nustatymo metodikos, pat</text:span><text:span text:style-name="T33">virtintos Valstybinės energetikos reguliavimo tarybos 2009 m. liepos 8 d. nutarimu Nr. O3-96 „Dėl Šilumos kainų nustatymo metodikos“, redakcija, galiojančia nuo 202</text:span><text:span text:style-name="T34">1</text:span><text:span text:style-name="T35"><text:s/>m. sausio 1 d. ar vėlesnėmis redakcijomis, pateikia Taisyklių 44 ir 20 priedus;“;</text:span></text:p>
      <text:p text:style-name="P36"><text:span text:style-name="T37">1.</text:span><text:span text:style-name="T38">2</text:span><text:span text:style-name="T39">. Pakeisti Taisyklių 19 priedą ir jį išdėstyti nauja redakcija (pridedama);</text:span></text:p>
      <text:p text:style-name="P40"><text:span text:style-name="T41">1.3</text:span><text:span text:style-name="T42">. Pakeisti Taisyklių 43 priedą ir jį išdėstyti nauja redakcija (pridedama);</text:span></text:p>
      <text:p text:style-name="P43"><text:span text:style-name="T44">1.4</text:span><text:span text:style-name="T45">. Papildyti Taisykles 44 priedu (pridedama).</text:span></text:p>
      <text:p text:style-name="P46"/>
      <text:p text:style-name="P47"/>
      <text:p text:style-name="P48"/>
      <text:p text:style-name="P49"><text:span text:style-name="T50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varas Ciesiūnas</meta:initial-creator>
    <dc:creator>adlibuser</dc:creator>
    <meta:creation-date>2020-12-14T07:41:00Z</meta:creation-date>
    <dc:date>2020-12-14T07:41:00Z</dc:date>
    <meta:template xlink:href="Normal.dotm" xlink:type="simple"/>
    <meta:editing-cycles>2</meta:editing-cycles>
    <meta:editing-duration>PT0S</meta:editing-duration>
    <meta:document-statistic meta:page-count="2" meta:paragraph-count="19" meta:word-count="414" meta:character-count="3296" meta:row-count="51" meta:non-whitespace-character-count="2901"/>
  </office:meta>
</office:document-meta>
</file>