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>
        <style:tab-stops/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style:font-name="TimesLT"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="TimesLT"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="TimesLT" style:font-name-asian="Calibri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text-indent="0.4368in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BRANDUOLINĖS SAUGOS ĮSTATYMO NR. XI-1539 6 IR 48 STRAIPSNIŲ PAKEITIMO ĮSTATYMAS</text:p>
      <text:p text:style-name="P12"/>
      <text:p text:style-name="P13">201 <text:s text:c="3"/>m. <text:s text:c="34"/>d. <text:s text:c="2"/>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6 straipsnio pakeitimas</text:span></text:p>
      <text:p text:style-name="P20"><text:span text:style-name="T21">Pripažinti netekusia galios 6 straipsnio 5 dalį.<text:s/></text:span></text:p>
      <text:p text:style-name="P22"/>
      <text:p text:style-name="P23"><text:span text:style-name="T24">2</text:span><text:span text:style-name="T25"><text:s/>straipsnis.<text:s/></text:span><text:span text:style-name="T26">48 straipsnio pakeitimas</text:span></text:p>
      <text:p text:style-name="P27"><text:span text:style-name="T28">Pripažinti netekusia galios 48 straipsnio 14 dalį.</text:span></text:p>
      <text:p text:style-name="P29"/>
      <text:p text:style-name="P30"><text:span text:style-name="T31">3</text:span><text:span text:style-name="T32"><text:s/>straipsnis.<text:s/></text:span><text:span text:style-name="T33">Įstatymo įsigaliojimas<text:s/></text:span><text:span text:style-name="T34">ir įgyvendinimas</text:span></text:p>
      <text:p text:style-name="P35"><text:span text:style-name="T36">Šis įstatymas įsigalioja<text:s/></text:span><text:span text:style-name="T37">2016 m. balandžio 1</text:span><text:span text:style-name="T38"><text:s/>dieną</text:span><text:span text:style-name="T39">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CLUSadmin</dc:creator>
    <meta:creation-date>2016-02-29T14:24:00Z</meta:creation-date>
    <dc:date>2016-02-29T14:24:00Z</dc:date>
    <meta:print-date>2015-11-19T14:01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document-statistic meta:page-count="1" meta:paragraph-count="16" meta:word-count="76" meta:character-count="557" meta:row-count="45" meta:non-whitespace-character-count="497"/>
  </office:meta>
</office:document-meta>
</file>