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37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75in"/>
    </style:style>
    <style:style style:name="P19" style:parent-style-name="Normal" style:family="paragraph">
      <style:paragraph-properties fo:text-align="justify" fo:line-height="150%" fo:text-indent="0.375in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 fo:line-height="150%" fo:text-indent="0.375in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line-height="150%" fo:text-indent="0.375in"/>
    </style:style>
    <style:style style:name="T3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line-height="150%" fo:text-indent="0.375in"/>
    </style:style>
    <style:style style:name="T3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line-height="150%" fo:text-indent="0.37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75in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7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7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75in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75in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line-height="150%" fo:text-indent="0.375in"/>
    </style:style>
    <style:style style:name="T5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line-height="150%" fo:text-indent="0.375in"/>
    </style:style>
    <style:style style:name="T6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line-height="150%" fo:text-indent="0.375in"/>
    </style:style>
    <style:style style:name="T6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line-height="150%" fo:text-indent="0.375in"/>
      <style:text-properties fo:font-weight="bold" style:font-weight-asian="bold"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ListParagraph" style:list-style-name="LFO1" style:family="paragraph">
      <style:text-properties style:font-size-complex="12pt" style:language-asian="lt" style:country-asian="LT"/>
    </style:style>
    <style:style style:name="P78" style:parent-style-name="ListParagraph" style:list-style-name="LFO1" style:family="paragraph">
      <style:text-properties style:font-size-complex="12pt" style:language-asian="lt" style:country-asian="LT"/>
    </style:style>
    <style:style style:name="P79" style:parent-style-name="ListParagraph" style:list-style-name="LFO1" style:family="paragraph">
      <style:text-properties style:font-size-complex="12pt" style:language-asian="lt" style:country-asian="LT"/>
    </style:style>
    <style:style style:name="P80" style:parent-style-name="ListParagraph" style:list-style-name="LFO1" style:family="paragraph">
      <style:text-properties style:font-size-complex="12pt" style:language-asian="lt" style:country-asian="LT"/>
    </style:style>
    <style:style style:name="P81" style:parent-style-name="ListParagraph" style:list-style-name="LFO1" style:family="paragraph">
      <style:text-properties style:font-size-complex="12pt" style:language-asian="lt" style:country-asian="LT"/>
    </style:style>
    <style:style style:name="P82" style:parent-style-name="ListParagraph" style:list-style-name="LFO1" style:family="paragraph">
      <style:text-properties style:font-size-complex="12pt" style:language-asian="lt" style:country-asian="LT"/>
    </style:style>
    <style:style style:name="P83" style:parent-style-name="ListParagraph" style:list-style-name="LFO1" style:family="paragraph">
      <style:text-properties style:font-size-complex="12pt" style:language-asian="lt" style:country-asian="LT"/>
    </style:style>
    <style:style style:name="P84" style:parent-style-name="ListParagraph" style:list-style-name="LFO1" style:family="paragraph">
      <style:text-properties style:font-size-complex="12pt" style:language-asian="lt" style:country-asian="LT"/>
    </style:style>
    <style:style style:name="P85" style:parent-style-name="ListParagraph" style:list-style-name="LFO1" style:family="paragraph">
      <style:text-properties style:font-size-complex="12pt" style:language-asian="lt" style:country-asian="LT"/>
    </style:style>
    <style:style style:name="P86" style:parent-style-name="ListParagraph" style:list-style-name="LFO1" style:family="paragraph">
      <style:text-properties style:font-size-complex="12pt" style:language-asian="lt" style:country-asian="LT"/>
    </style:style>
    <style:style style:name="P87" style:parent-style-name="ListParagraph" style:list-style-name="LFO1" style:family="paragraph">
      <style:text-properties style:font-size-complex="12pt" style:language-asian="lt" style:country-asian="LT"/>
    </style:style>
    <style:style style:name="P88" style:parent-style-name="ListParagraph" style:list-style-name="LFO1" style:family="paragraph">
      <style:text-properties style:font-size-complex="12pt" style:language-asian="lt" style:country-asian="LT"/>
    </style:style>
    <style:style style:name="P89" style:parent-style-name="ListParagraph" style:list-style-name="LFO1" style:family="paragraph">
      <style:text-properties style:font-size-complex="12pt" style:language-asian="lt" style:country-asian="LT"/>
    </style:style>
    <style:style style:name="P90" style:parent-style-name="ListParagraph" style:list-style-name="LFO1" style:family="paragraph">
      <style:text-properties style:font-size-complex="12pt" style:language-asian="lt" style:country-asian="LT"/>
    </style:style>
    <style:style style:name="P91" style:parent-style-name="ListParagraph" style:list-style-name="LFO1" style:family="paragraph">
      <style:text-properties style:font-size-complex="12pt" style:language-asian="lt" style:country-asian="LT"/>
    </style:style>
    <style:style style:name="P92" style:parent-style-name="ListParagraph" style:list-style-name="LFO1" style:family="paragraph">
      <style:text-properties style:font-size-complex="12pt" style:language-asian="lt" style:country-asian="LT"/>
    </style:style>
    <style:style style:name="P93" style:parent-style-name="ListParagraph" style:list-style-name="LFO1" style:family="paragraph">
      <style:text-properties style:font-size-complex="12pt" style:language-asian="lt" style:country-asian="LT"/>
    </style:style>
    <style:style style:name="P94" style:parent-style-name="ListParagraph" style:list-style-name="LFO1" style:family="paragraph">
      <style:text-properties style:font-size-complex="12pt" style:language-asian="lt" style:country-asian="LT"/>
    </style:style>
    <style:style style:name="P95" style:parent-style-name="ListParagraph" style:list-style-name="LFO1" style:family="paragraph">
      <style:text-properties style:font-size-complex="12pt" style:language-asian="lt" style:country-asian="LT"/>
    </style:style>
    <style:style style:name="P96" style:parent-style-name="ListParagraph" style:list-style-name="LFO1" style:family="paragraph">
      <style:text-properties style:font-size-complex="12pt" style:language-asian="lt" style:country-asian="LT"/>
    </style:style>
    <style:style style:name="P97" style:parent-style-name="ListParagraph" style:list-style-name="LFO1" style:family="paragraph">
      <style:text-properties style:font-size-complex="12pt" style:language-asian="lt" style:country-asian="LT"/>
    </style:style>
    <style:style style:name="P98" style:parent-style-name="ListParagraph" style:list-style-name="LFO1" style:family="paragraph">
      <style:text-properties style:font-size-complex="12pt" style:language-asian="lt" style:country-asian="LT"/>
    </style:style>
    <style:style style:name="P99" style:parent-style-name="ListParagraph" style:list-style-name="LFO1" style:family="paragraph">
      <style:text-properties style:font-size-complex="12pt" style:language-asian="lt" style:country-asian="LT"/>
    </style:style>
    <style:style style:name="P100" style:parent-style-name="ListParagraph" style:list-style-name="LFO1" style:family="paragraph">
      <style:text-properties style:font-size-complex="12pt" style:language-asian="lt" style:country-asian="LT"/>
    </style:style>
    <style:style style:name="P101" style:parent-style-name="ListParagraph" style:list-style-name="LFO1" style:family="paragraph">
      <style:text-properties style:font-size-complex="12pt" style:language-asian="lt" style:country-asian="LT"/>
    </style:style>
    <style:style style:name="P102" style:parent-style-name="ListParagraph" style:list-style-name="LFO1" style:family="paragraph">
      <style:text-properties style:font-size-complex="12pt" style:language-asian="lt" style:country-asian="LT"/>
    </style:style>
    <style:style style:name="P103" style:parent-style-name="ListParagraph" style:list-style-name="LFO1" style:family="paragraph"/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ListParagraph" style:family="paragraph">
      <style:paragraph-properties fo:margin-left="1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REZOLIUCIJA</text:span></text:p>
      <text:p text:style-name="P9"><text:span text:style-name="T10">DĖL BALTIJOS KELIO REIKŠMĖS</text:span></text:p>
      <text:p text:style-name="P11"/>
      <text:p text:style-name="P12">2019 m. rugpjūčio <text:s text:c="4"/>d. Nr.<text:s/></text:p>
      <text:p text:style-name="P13">Vilnius</text:p>
      <text:p text:style-name="P14"/>
      <text:p text:style-name="P15"/>
      <text:p text:style-name="P16"><text:span text:style-name="T17">Lietuvos Respublikos Seimas,</text:span></text:p>
      <text:p text:style-name="P18"/>
      <text:p text:style-name="P19"><text:span text:style-name="T20">atsižvelgdamas<text:s/></text:span><text:span text:style-name="T21">į tai, jog 2019 m. rugpjūčio 23 d.<text:s/></text:span><text:span text:style-name="T22">bus minimos 30-osios Baltijos kelio, tapusio nacionalinio išsivadavimo bei valstybingumo ir demokratijos atkūrimo, proveržiu, metinės;</text:span></text:p>
      <text:p text:style-name="P23"><text:span text:style-name="T24">prisimindamas</text:span><text:span text:style-name="T25">, kad prieš aštuoniasdešimt metų Baltijos šalys niekšingo Stalino – Hitlerio<text:s/></text:span><text:span text:style-name="T26">pakto dėka tapo mainų objektu, tačiau kartu su kitomis pavergtomis Europos tautomis</text:span><text:span text:style-name="T27"><text:s/></text:span><text:span text:style-name="T28">savyje išlaikė nenugalimą laisvės troškimą,<text:s/></text:span></text:p>
      <text:p text:style-name="P29"><text:span text:style-name="T30">dėkoja<text:s/></text:span><text:span text:style-name="T31">JAV ir kitoms Vakarų šalims už ryžtingą Baltijos valstybių okupacijos nepripažinimo politiką;</text:span><text:span text:style-name="T32"><text:s/></text:span></text:p>
      <text:p text:style-name="P33"><text:span text:style-name="T34">primena</text:span><text:span text:style-name="T35">, jog prieš trisdešimt metų Lietuva, Latvija ir Estija turėjo vieną tikslą – susigrąžinti valstybingumą, ir Baltijos kelias prie to daug prisidėjo, atkreipdamas viso pasaulio dėmesį.<text:s/></text:span></text:p>
      <text:p text:style-name="P36"><text:span text:style-name="T37">konstatuoja</text:span><text:span text:style-name="T38">, kad Baltijos kelias – tai žmonių drąsos, ryžto ir vienybės kelias, atvedęs Baltijos šalis į laisvę ir nepriklausomybę. Baltijos kelias parodė, kad Baltijos šalių tautos priklauso Vakarų civilizacijai ir pademonstravo pagarbą žmogaus teisėms;<text:s/></text:span></text:p>
      <text:p text:style-name="P39"><text:span text:style-name="T40">pažymi</text:span><text:span text:style-name="T41">, jog Baltijos kelio dalyvių gausa buvo vienas faktorių, kurie apsaugojo nuo represinių priemonių panaudojimo, bandant išsaugoti byrančią Sovietų Sąjungą;</text:span></text:p>
      <text:p text:style-name="P42"><text:span text:style-name="T43">atkreipia dėmesį</text:span><text:span text:style-name="T44">, kad Baltijos kelias suteikė galutinį impulsą Sovietų Sąjungos žlugimui ir demokratiniams nacionaliniams judėjimams. Šalia Lenkijos „Solidarumo“ ir Berlyno sienos žlugimo Baltijos kelias tapo esminiu istoriniu XX a. įvykiu;</text:span></text:p>
      <text:p text:style-name="P45"><text:span text:style-name="T46">pažymi</text:span><text:span text:style-name="T47">, kad masinis ir savanoriškas žmonių</text:span><text:span text:style-name="T48"><text:s/></text:span><text:span text:style-name="T49">dalyvavimas Baltijos kelyje, o vėliau ir Seimo gynime buvo tolygus masiniam dalyvavimui savanoriškoje krašto gynyboje 1918–1920 m.;</text:span></text:p>
      <text:p text:style-name="P50"><text:span text:style-name="T51">atkreipia dėmesį<text:s/></text:span><text:span text:style-name="T52">į<text:s/></text:span><text:span text:style-name="T53">2008 m. rugsėjo 23 d. Europos Parlamento pareiškimą dėl rugpjūčio 23 d. paskelbimo Europos stalinizmo ir nacizmo aukų atminimo diena;</text:span></text:p>
      <text:p text:style-name="P54"><text:span text:style-name="T55">teigia</text:span><text:span text:style-name="T56">, jog Baltijos kelio 30-metis – puiki proga Baltijos šalims prisiminti jų tautų kovą už<text:s/></text:span><text:span text:style-name="T57">laisvę bei nepaprastą žmonių bendrumą, siekiant šio tikslo;</text:span></text:p>
      <text:p text:style-name="P58"><text:span text:style-name="T59">rekomenduoja,<text:s/></text:span><text:span text:style-name="T60">kad ginant Baltijos šalių Laisvę ir Nepriklausomybę NATO toliau stiprintų efektyvias ir savalaikes gynybos priemones regione ir kuo greičiau įgyvendintų efektyvaus apginamumo planus;</text:span><text:span text:style-name="T61"><text:s/></text:span></text:p>
      <text:soft-page-break/>
      <text:p text:style-name="P62"><text:span text:style-name="T63">būdami dėkingi<text:s/></text:span><text:span text:style-name="T64">Vokietijos, Didžiosios Britanijos, Kanados ir kitoms šalims, dalyvaujančiomis Baltijos šalių gynyboje, papildomai pageidauja didėjančio JAV dalyvavimo Baltijos šalių gynyboje; </text:span></text:p>
      <text:p text:style-name="P65"><text:span text:style-name="T66">siūlo<text:s/></text:span><text:span text:style-name="T67">kitoms NATO šalims pasekti Baltijos šalių, Lenkijos ir kitų NATO narių pavyzdžiu ir greičiau skirti 2</text:span><text:span text:style-name="T68">%</text:span><text:span text:style-name="T69"><text:s/>ar daugiau BVP gynybai.<text:s/></text:span></text:p>
      <text:p text:style-name="P70"/>
      <text:p text:style-name="P71"/>
      <text:p text:style-name="P72">Seimo pirmininkas</text:p>
      <text:p text:style-name="P73"/>
      <text:p text:style-name="P74"/>
      <text:p text:style-name="P75">Teikia:<text:s/></text:p>
      <text:p text:style-name="P76">Seimo nariai</text:p>
      <text:list text:style-name="LFO1" text:continue-numbering="true">
        <text:list-item>
          <text:p text:style-name="P77">Emanuelis Zingeris</text:p>
        </text:list-item>
        <text:list-item>
          <text:p text:style-name="P78">Arūnas Gumuliauskas</text:p>
        </text:list-item>
        <text:list-item>
          <text:p text:style-name="P79">Stasys Tumėnas</text:p>
        </text:list-item>
        <text:list-item>
          <text:p text:style-name="P80">Irena Degutienė</text:p>
        </text:list-item>
        <text:list-item>
          <text:p text:style-name="P81">Andrius Kupčinskas</text:p>
        </text:list-item>
        <text:list-item>
          <text:p text:style-name="P82">Žygimantas Pavilionis</text:p>
        </text:list-item>
        <text:list-item>
          <text:p text:style-name="P83">Tomas Tomilinas</text:p>
        </text:list-item>
        <text:list-item>
          <text:p text:style-name="P84">Virginijus Sinkevičius</text:p>
        </text:list-item>
        <text:list-item>
          <text:p text:style-name="P85">Andrius Palionis</text:p>
        </text:list-item>
        <text:list-item>
          <text:p text:style-name="P86">Rūta Miliūtė</text:p>
        </text:list-item>
        <text:list-item>
          <text:p text:style-name="P87">Laurynas Kasčiūnas</text:p>
        </text:list-item>
        <text:list-item>
          <text:p text:style-name="P88">Juozas Bernatonis</text:p>
        </text:list-item>
        <text:list-item>
          <text:p text:style-name="P89">Justas Džiugelis</text:p>
        </text:list-item>
        <text:list-item>
          <text:p text:style-name="P90">Mykolas Majauskas</text:p>
        </text:list-item>
        <text:list-item>
          <text:p text:style-name="P91">Vilija Aleknaitė-Abramikienė</text:p>
        </text:list-item>
        <text:list-item>
          <text:p text:style-name="P92">Simonas Gentvilas</text:p>
        </text:list-item>
        <text:list-item>
          <text:p text:style-name="P93">Stasys Šedbaras</text:p>
        </text:list-item>
        <text:list-item>
          <text:p text:style-name="P94">Virgiijus Alekna</text:p>
        </text:list-item>
        <text:list-item>
          <text:p text:style-name="P95">Viktorija Čmilytė-Nielsen</text:p>
        </text:list-item>
        <text:list-item>
          <text:p text:style-name="P96">Rima Baškienė</text:p>
        </text:list-item>
        <text:list-item>
          <text:p text:style-name="P97">Aušrinė Armonaitė</text:p>
        </text:list-item>
        <text:list-item>
          <text:p text:style-name="P98">Algirdas Sysas</text:p>
        </text:list-item>
        <text:list-item>
          <text:p text:style-name="P99">Eugenijus Gentvilas</text:p>
        </text:list-item>
        <text:list-item>
          <text:p text:style-name="P100">Arvydas Anušauskas</text:p>
        </text:list-item>
        <text:list-item>
          <text:p text:style-name="P101">Dainius Kreivys</text:p>
        </text:list-item>
        <text:list-item>
          <text:p text:style-name="P102">Andrius Navickas</text:p>
        </text:list-item>
        <text:list-item>
          <text:p text:style-name="P103"><text:span text:style-name="T104">Kazys Starkevičius</text:span></text:p>
        </text:list-item>
      </text:list>
      <text:p text:style-name="P105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19-09-02T07:48:00Z</meta:creation-date>
    <dc:date>2019-09-02T07:48:00Z</dc:date>
    <meta:print-date>2019-08-20T08:1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68" meta:character-count="3030" meta:row-count="103" meta:non-whitespace-character-count="2698"/>
  </office:meta>
</office:document-meta>
</file>