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4.9722in"/>
    </style:style>
    <style:style style:name="TableColumn3" style:family="table-column">
      <style:table-column-properties style:column-width="1.843in"/>
    </style:style>
    <style:style style:name="Table1" style:family="table" style:master-page-name="MPF0">
      <style:table-properties style:width="6.8152in" fo:margin-left="0.0131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text-properties fo:font-weight="bold" style:font-weight-asian="bold" style:font-weight-complex="bold" fo:letter-spacing="0.0027in"/>
    </style:style>
    <style:style style:name="TableCell13" style:family="table-cell">
      <style:table-cell-properties fo:border="none" fo:padding-top="0in" fo:padding-left="0.075in" fo:padding-bottom="0in" fo:padding-right="0.075in"/>
    </style:style>
    <style:style style:name="P14" style:parent-style-name="Normal" style:family="paragraph">
      <style:paragraph-properties fo:text-indent="0.9472in"/>
      <style:text-properties fo:font-weight="bold" style:font-weight-asian="bold" style:font-weight-complex="bold" fo:letter-spacing="0.0027in"/>
    </style:style>
    <style:style style:name="P15" style:parent-style-name="Normal" style:family="paragraph">
      <style:text-properties fo:font-weight="bold" style:font-weight-asian="bold" style:font-weight-complex="bold" fo:letter-spacing="0.0027in"/>
    </style:style>
    <style:style style:name="P16" style:parent-style-name="Normal" style:family="paragraph">
      <style:text-properties fo:font-weight="bold" style:font-weight-asian="bold" style:font-weight-complex="bold" fo:letter-spacing="0.0027in"/>
    </style:style>
    <style:style style:name="P1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style:font-size-complex="12pt" style:language-asian="lt" style:country-asian="LT"/>
    </style:style>
    <style:style style:name="T2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color="#FF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3937in"/>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FF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4368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justify" fo:margin-left="0.6437in" fo:text-indent="-0.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margin-left="0.6437in" fo:text-indent="-0.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P231" style:parent-style-name="Normal" style:family="paragraph">
      <style:paragraph-properties fo:text-align="justify" fo:margin-left="1.6736in" fo:text-indent="-1.173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715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text-properties fo:hyphenate="false"/>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T253" style:parent-style-name="DefaultParagraphFont" style:family="text">
      <style:text-properties style:font-name-asian="Calibri" style:font-size-complex="12pt" style:language-asian="ar" style:country-asian="SA"/>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style:font-size-complex="12pt" style:language-asian="ar" style:country-asian="SA"/>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line-through-style="solid" style:text-line-through-width="auto" style:text-line-through-color="font-color" style:text-line-through-mode="continuous" style:text-line-through-type="single" fo:color="#00B0F0"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4.7395in">
        <style:tab-stops>
          <style:tab-stop style:type="left" style:position="4.7395in"/>
        </style:tab-stops>
      </style:paragraph-properties>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justify" fo:text-indent="0.5in"/>
      <style:text-properties fo:font-weight="bold" style:font-weight-asian="bold"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fo:background-color="#FFFFFF"/>
    </style:style>
    <style:style style:name="T380" style:parent-style-name="DefaultParagraphFont" style:family="text">
      <style:text-properties style:font-weight-complex="bold" style:font-size-complex="12pt" fo:background-color="#FFFFFF"/>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P396" style:parent-style-name="Normal" style:family="paragraph">
      <style:paragraph-properties fo:text-indent="0.5in"/>
    </style:style>
    <style:style style:name="P397" style:parent-style-name="Normal" style:family="paragraph">
      <style:paragraph-properties fo:text-align="justify" fo:text-indent="0.5in"/>
    </style:style>
    <style:style style:name="P398" style:parent-style-name="Normal" style:family="paragraph">
      <style:paragraph-properties fo:text-align="justify" fo:text-indent="0.5in" fo:background-color="#FFFFFF"/>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043in"/>
      <style:text-properties style:text-line-through-style="solid" style:text-line-through-width="auto" style:text-line-through-color="font-color" style:text-line-through-mode="continuous" style:text-line-through-type="single"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fo:line-height="115%" fo:text-indent="0.3937in"/>
    </style:style>
    <style:style style:name="T422" style:parent-style-name="DefaultParagraphFont" style:family="text">
      <style:text-properties style:font-name-asian="Calibri" fo:font-style="italic" style:font-style-asian="italic" style:font-size-complex="12pt" style:language-asian="lt" style:country-asian="LT"/>
    </style:style>
    <style:style style:name="P423"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424" style:parent-style-name="Normal" style:family="paragraph">
      <style:paragraph-properties fo:text-align="justify" fo:line-height="115%" fo:text-indent="0.3937in"/>
      <style:text-properties style:font-name-asian="Calibri" fo:font-style="italic" style:font-style-asian="italic" style:font-size-complex="12pt" style:language-asian="lt" style:country-asian="LT"/>
    </style:style>
    <style:style style:name="P425" style:parent-style-name="Normal" style:family="paragraph">
      <style:paragraph-properties fo:text-align="justify" fo:line-height="115%" fo:text-indent="0.3937in"/>
      <style:text-properties style:font-name-asian="Calibri" style:font-size-complex="12pt" style:language-asian="lt" style:country-asian="L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2"/>
          </table:table-cell>
          <table:table-cell table:style-name="TableCell13">
            <text:p text:style-name="P14">Projektas<text:s/></text:p>
            <text:p text:style-name="P15"/>
            <text:p text:style-name="P16"/>
          </table:table-cell>
        </table:table-row>
      </table:table>
      <text:p text:style-name="P17"/>
      <text:p text:style-name="P18"><text:span text:style-name="T19">LIETUVOS RESPUBLIKOS</text:span></text:p>
      <text:p text:style-name="P20"><text:span text:style-name="T21">KILNOJAMŲJŲ KULTŪROS VERTYBIŲ APSAUGOS ĮSTATYMO<text:s/></text:span><text:span text:style-name="T22">NR. I-1179 <text:s/>2, 11, 13, <text:s/>14, 16, 17, 18 <text:s/>STRAIPSNIŲ ir PRIEDO PAKEITIMO<text:s/></text:span></text:p>
      <text:p text:style-name="P23"><text:span text:style-name="T24">ĮSTATYMAS</text:span></text:p>
      <text:p text:style-name="P25"/>
      <text:p text:style-name="P26">20 <text:s text:c="5"/>m. <text:s text:c="28"/>d. Nr.</text:p>
      <text:p text:style-name="P27">Vilnius</text:p>
      <text:p text:style-name="P28"/>
      <text:p text:style-name="P29"><text:span text:style-name="T30">1</text:span><text:span text:style-name="T31"><text:s/>straipsnis.<text:s/></text:span><text:span text:style-name="T32">Įstatymo 2<text:s/></text:span><text:span text:style-name="T33">straipsnio pakeitimas</text:span></text:p>
      <text:p text:style-name="P34"><text:span text:style-name="T35">Pakeisti 2 straipsnį ir jį išdėstyti taip:</text:span></text:p>
      <text:p text:style-name="P36"><text:span text:style-name="T37">„</text:span><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ntikvariniai daiktai –<text:s/></text:span><text:span text:style-name="T45">visi prieš 50 metų ir anksčiau sukurti kilnojamieji žmogaus veiklos medžiaginiai kūriniai ir kiti<text:s/></text:span><text:span text:style-name="T46">kilnojamieji daiktai ar jų dalys, nesvarbu, kokia jų kultūrinė vertė.</text:span></text:p>
      <text:p text:style-name="P47"><text:span text:style-name="T48">2</text:span><text:span text:style-name="T49">.</text:span><text:span text:style-name="T50"><text:s/>Europos Sąjungos valstybė narė</text:span><text:s/>– bet kuri Europos Sąjungos valstybė narė arba Europos ekonominės erdvės valstybė.</text:p>
      <text:p text:style-name="P51"><text:span text:style-name="T52">3</text:span><text:span text:style-name="T53">.<text:s/></text:span><text:span text:style-name="T54">Kilnojamosios kultūros vertybės –<text:s/></text:span><text:span text:style-name="T55">pagal paskirtį ir prigim</text:span><text:span text:style-name="T56">tį kilnojamieji žmogaus veiklos medžiaginiai kūriniai ir kiti kilnojamieji daiktai, turintys kultūrinę vertę ir įtraukti į valstybinę kilnojamųjų kultūros vertybių apskaitą.</text:span></text:p>
      <text:p text:style-name="P57"><text:span text:style-name="T58">4</text:span><text:span text:style-name="T59">.<text:s/></text:span><text:span text:style-name="T60">Kilnojamosios kultūros vertybės apsaugos reglamentas</text:span><text:span text:style-name="T61"><text:s/>–<text:s/></text:span><text:span text:style-name="T62">dokumentas,<text:s/></text:span><text:span text:style-name="T63">nustatantis saugojimo, priežiūros ir naudojimo reikalavimus konkrečiai kilnojamajai kultūros vertybei.</text:span></text:p>
      <text:p text:style-name="P64"><text:span text:style-name="T65">5</text:span><text:span text:style-name="T66">.<text:s/></text:span><text:span text:style-name="T67">Kilnojamosios kultūros vertybės pasas –<text:s/></text:span><text:span text:style-name="T68">dokumentas, kuriame įrašomi pagrindiniai duomenys apie kilnojamąją kultūros vertybę, kultūros ministro įsa</text:span><text:span text:style-name="T69">kymo įrašyti vertybę į Kultūros vertybių registrą išrašas, fotonuotraukos ar (ir) kita vizualinė medžiaga, informacija apie atliktus restauravimo ir konservavimo darbus, buvimo vietos ir savininkų pasikeitimus.</text:span></text:p>
      <text:p text:style-name="P70"><text:span text:style-name="T71">6</text:span><text:span text:style-name="T72">.<text:s/></text:span><text:span text:style-name="T73">Kilnojamųjų kultūros vertybių apsauga</text:span><text:span text:style-name="T74"><text:s/></text:span><text:span text:style-name="T75">–<text:s/></text:span><text:span text:style-name="T76">visuma techninių ir organizacinių priemonių, kuriomis siekiama kilnojamąsias kultūros vertybes išsaugoti dabartinei ir ateities kartoms.</text:span></text:p>
      <text:p text:style-name="P77"><text:span text:style-name="T78">7</text:span><text:span text:style-name="T79">.<text:s/></text:span><text:span text:style-name="T80">Konservavimas</text:span><text:span text:style-name="T81"><text:s/>–<text:s/></text:span><text:span text:style-name="T82">tyrimais pagrįsti veiksmai, kurių tikslas – sustabdyti naikinantį ar žalingą poveikį kilnojama</text:span><text:span text:style-name="T83">jai kultūros vertybei ir sutvirtinti autentiškumo požymius, apsaugoti kilnojamąją kultūros vertybę nuo savaiminio gedimo.</text:span></text:p>
      <text:p text:style-name="P84"><text:span text:style-name="T85">8</text:span><text:span text:style-name="T86">.<text:s/></text:span><text:span text:style-name="T87">Kultūrinė vertė –<text:s/></text:span><text:span text:style-name="T88">kilnojamojo daikto ar jo dalies savybė, vertinga etniniu, archeologiniu, istoriniu, meniniu, moksliniu, techn</text:span><text:span text:style-name="T89">iniu, religiniu, estetiniu, memorialiniu ar kitu požiūriu.</text:span></text:p>
      <text:p text:style-name="P90"><text:span text:style-name="T91">9</text:span><text:span text:style-name="T92">.</text:span><text:span text:style-name="T93"><text:s/>Kultūros objektas -<text:s/></text:span>kilnojamoji kultūros vertybė, kitas kilnojamasis daiktas, turintis kultūrinę vertę, ar<text:span text:style-name="T94"><text:s/>kilnojamasis daiktas, Europos Sąjungos valstybėje narėje pagal nacionalinės teisės<text:s/></text:span><text:span text:style-name="T95">aktus arba administracines procedūras priskirtas nacionalinėms meno, istorijos ar archeologijos vertybėms.</text:span></text:p>
      <text:p text:style-name="P96"><text:span text:style-name="T97">10</text:span><text:span text:style-name="T98">.</text:span><text:span text:style-name="T99"><text:s/>Kultūros objekto<text:s/></text:span><text:span text:style-name="T100">grąžinimas</text:span><text:span text:style-name="T101"><text:s/></text:span><text:span text:style-name="T102">– fizinis kultūros objekto grąžinimas į prašančiosios valstybės narės teritoriją.</text:span></text:p>
      <text:p text:style-name="P103"><text:span text:style-name="T104">11</text:span><text:span text:style-name="T105">.<text:s/></text:span><text:span text:style-name="T106">Kultūros paminklas –<text:s/></text:span><text:span text:style-name="T107">ki</text:span><text:span text:style-name="T108">lnojamoji kultūros vertybė, įrašyta į Kultūros vertybių registrą, turinti ypatingą kultūrinę vertę, šio įstatymo nustatyta tvarka paskelbta kultūros paminklu.</text:span></text:p>
      <text:p text:style-name="P109">12.<text:s/><text:span text:style-name="T110">Neteisėtai iš Lietuvos Respublikos, Europos Sąjungos valstybės narės ar trečiosios užsien</text:span><text:span text:style-name="T111">io valstybės teritorijos išvežt</text:span><text:span text:style-name="T112">i<text:s/></text:span><text:span text:style-name="T113">kultūros objektai</text:span><text:s/>– kultūros objektai, išvežti pažeidžiant Lietuvos Respublikos, Europos Sąjungos valstybės narės arba trečiosios užsienio valstybės<text:s/><text:span text:style-name="T114">nacionalinių vertybių</text:span><text:s/>apsaugą reglamentuojančius teisės aktus,<text:s/><text:span text:style-name="T115">2008 m. gru</text:span><text:span text:style-name="T116">odžio 18 d. Tarybos reglamentą (EB) Nr. 116/2009 dėl kultūros vertybių eksporto (kodifikuota redakcija) (OL 2009 L<text:s/></text:span><text:soft-page-break/><text:span text:style-name="T117">39, p. 1)</text:span><text:s/> arba pasibaigus kultūros objektų teisėto laikino išvežimo laikotarpiui, negrąžinti į Lietuvos Respubliką, Europos Sąjungos valstybę narę arba trečiąją užsienio valstybę arba<text:s/><text:span text:style-name="T118">negrąžinti pažeidus kitą tokį laikiną išvežimą reglamentuojančią sąlygą</text:span>.</text:p>
      <text:p text:style-name="P119"><text:span text:style-name="T120">13</text:span><text:span text:style-name="T121">.<text:s/></text:span><text:span text:style-name="T122">Prašančioji valstybė narė</text:span><text:span text:style-name="T123"><text:s/></text:span><text:span text:style-name="T124">–</text:span><text:span text:style-name="T125"><text:s/></text:span><text:span text:style-name="T126">Europos Sąjungos valstybė narė, iš kurios teritorijos kultūros objektas neteisėtai išvežtas.</text:span></text:p>
      <text:p text:style-name="P127"><text:span text:style-name="T128">14</text:span><text:span text:style-name="T129">.<text:s/></text:span><text:span text:style-name="T130">Restauravimas</text:span><text:span text:style-name="T131"><text:s/>–<text:s/></text:span><text:span text:style-name="T132">tyrimais pagrįsti veiksmai, kurių tikslas – atskleisti kultūrinę vertę pašalinant pažeidimus, gedimus, užkonservuojant ir atkuriant trūkstamas dalis.</text:span></text:p>
      <text:p text:style-name="P133"><text:span text:style-name="T134">15</text:span><text:span text:style-name="T135">.</text:span><text:span text:style-name="T136"><text:s/>Trečioji užsienio valstybė<text:s/></text:span><text:span text:style-name="T137">–<text:s/></text:span><text:span text:style-name="T138">bet kuri užsienio valstybė, kuri nėra Europos Sąjungo</text:span><text:span text:style-name="T139">s valstybė narė.</text:span></text:p>
      <text:p text:style-name="P140">16.<text:s/><text:span text:style-name="T141">Valstybinė kilnojamųjų kultūros vertybių apskaita</text:span><text:s/>– kilnojamojo daikto, turinčio kultūrinę vertę, įrašymas į Kultūros vertybių registrą,<text:span text:style-name="T142"><text:s/></text:span>į muziejų ir bibliotekų, kurių savininkė yra valstybė ar savivaldybė, ir į muziejų ir bibliotekų, kurių dalininkai yra valstybė ar savivaldybė ir kiti viešieji juridiniai asmenys, (toliau – muziejai ir bibliotekos) ir Nacionalinio dokumentų fondo apskaitos dokumentus,<text:span text:style-name="T143"><text:s/></text:span>kultūros vertybių duomenų tvarkymas ir saugojimas.</text:p>
      <text:p text:style-name="P144"><text:span text:style-name="T145">17</text:span><text:span text:style-name="T146">.<text:s/></text:span><text:span text:style-name="T147">Visuomeninės kolekcijo</text:span><text:span text:style-name="T148">s</text:span><text:span text:style-name="T149"><text:s/></text:span><text:span text:style-name="T150">– kolekcijos, kurios nuosavybės teise priklauso Lietuvos Respublikos valstybei ar savivaldybėms arba pagal Europos Sąjungos valstybės narės teisės aktus apibrėžiamos kaip visuomeninės,</text:span><text:span text:style-name="T151"><text:s/></text:span><text:span text:style-name="T152">priklauso Europos Sąjungos valstybei narei arba Europos Sąjungos vals</text:span><text:span text:style-name="T153">tybių narių vietinės ar regioninės valdžios institucijai arba Europos Sąjungos valstybėje narėje įsteigtam ir pagal tos Europos Sąjungos valstybės narės teisės aktus viešuoju laikomam juridiniam asmeniui, kurio savininkė arba dalyvė yra valstybė (jos insti</text:span><text:span text:style-name="T154">tucijos) arba vietinės ar regioninės valdžios institucija arba daugiau nei pusę finansavimo šiam juridiniam asmeniui skiria valstybės ar regioninės ar vietos valdžios institucijos.</text:span></text:p>
      <text:p text:style-name="P155"><text:span text:style-name="T156">18</text:span><text:span text:style-name="T157">. Kitos šio įstatymo sąvokos atitinka Nekilnojamojo kultūros paveldo<text:s/></text:span><text:span text:style-name="T158">apsaugos įstatyme ir kituose teisės aktuose vartojamas sąvokas.“</text:span></text:p>
      <text:p text:style-name="P159"/>
      <text:p text:style-name="P160"><text:span text:style-name="T161">2</text:span><text:span text:style-name="T162"><text:s/>straipsnis.<text:s/></text:span><text:span text:style-name="T163">Įstatymo 11 straipsnio pakeitimas</text:span></text:p>
      <text:p text:style-name="P164"><text:span text:style-name="T165">Pakeisti 11 straipsnio 1 dalį ir ją išdėstyti taip:</text:span></text:p>
      <text:p text:style-name="P166"><text:span text:style-name="T167">„</text:span><text:span text:style-name="T168">1</text:span><text:span text:style-name="T169">. Tirti, konservuoti ir restauruoti kilnojamąsias kultūros vertybes,<text:s/></text:span><text:span text:style-name="T170">taip pat vertybę, kuri yra viena iš nekilnojamojo kultūros paveldo statinio vertingųjų savybių, ir dailės nekilnojamojo kultūros paveldo objektus gali tik Kilnojamųjų kultūros vertybių restauratorių atestavimo komisijos atestuoti restauratoriai, turintys a</text:span><text:span text:style-name="T171">titinkamas kvalifikacines kategorijas. Europos Sąjungos valstybės narės subjektų, įgijusių teisę teikti atitinkamas paslaugas savo valstybėje narėje, profesinė kvalifikacija pripažįstama Reglamentuojamų profesinių kvalifikacijų pripažinimo įstatymo nustaty</text:span><text:span text:style-name="T172">ta tvarka.“</text:span></text:p>
      <text:p text:style-name="P173"/>
      <text:p text:style-name="P174"><text:span text:style-name="T175">3</text:span><text:span text:style-name="T176"><text:s/>straipsnis.<text:s/></text:span><text:span text:style-name="T177">Įstatymo 13 straipsnio pakeitimas</text:span></text:p>
      <text:p text:style-name="P178"><text:span text:style-name="T179">Pakeisti 13 straipsnio 1 dalį ir ją išdėstyti taip:</text:span></text:p>
      <text:p text:style-name="P180"><text:span text:style-name="T181">„</text:span><text:span text:style-name="T182">1</text:span><text:span text:style-name="T183">. Lietuvos Respublikos ar Europos Sąjungos valstybės narės pilietis, kitas fizinis asmuo, kuris naudojasi Europos Sąjungos<text:s/></text:span><text:span text:style-name="T184">teisės aktuose jam suteiktomis judėjimo Europos Sąjungos valstybėse narėse teisėmis, arba Lietuvos Respublikoje ar Europos Sąjungos valstybėje narėje įsteigtas juridinis asmuo, kita organizacija, ar jų filialai ir (arba) trečiosiose užsienio valstybėse įst</text:span><text:span text:style-name="T185">eigtų juridinių asmenų ar kitų organizacijų filialai Lietuvos Respublikoje (toliau – ūkio subjektas) prekiauti antikvariniais daiktais, įrašytais į Kultūros vertybių registrą ar sukurtais (pagamintais) iki 1800 metų, gali gavę Kultūros paveldo departamento</text:span><text:span text:style-name="T186"><text:s/>išduotą licenciją (toliau – licencija). Šie reikalavimai taikomi ir parduodant antikvarinius daiktus elektroninėmis priemonėmis. Licencijų išdavimo tvarką ir prekybos antikvariniais daiktais tvarką nustato Vyriausybė. Licencijuojamos veiklos sąlygų laikym</text:span><text:span text:style-name="T187">osi priežiūrą atlieka, licencijas išduoda, apie galimą licencijos galiojimo sustabdymą ir panaikinimą įspėja, licencijos galiojimą sustabdo, licencijos galiojimo sustabdymą panaikina ir licencijos galiojimą panaikina Kultūros paveldo departamentas Vyriausy</text:span><text:span text:style-name="T188">bės nustatyta<text:s/></text:span><text:soft-page-break/><text:span text:style-name="T189">licencijų išdavimo tvarka. Pirkti, parduoti, mainyti, dovanoti, įkeisti, išnuomoti, suteikti panaudai archeologinius radinius ar kitaip perleisti nuosavybės arba valdymo teises į juos draudžiama, išskyrus archeologinius radinius, kurie teisėt</text:span><text:span text:style-name="T190">ai įgyti kitose valstybėse ir įvežti į Lietuvos Respubliką, taip pat archeologinius radinius, kurie perleidžiami nacionaliniam, respublikiniam ar savivaldybės muziejui, arba tarp šių muziejų yra perduodami ir priimami laikinam ar ilgam saugojimui, arba pag</text:span><text:span text:style-name="T191">al šio įstatymo 12 straipsnio 4 dalies nuostatas išmokamas atlyginimas asmenims už atsitiktinai rastus archeologinius radinius, turinčius istorinę, kultūrinę ar archeologinę vertę, arba pagal Nekilnojamojo kultūros paveldo apsaugos įstatymo 18 straipsnio 5</text:span><text:span text:style-name="T192"><text:s/>dalį atlyginama už visuomenės poreikiams paimamus lobius, kuriuose yra archeologinių radinių. Įvežant į Lietuvos Respubliką užsienio valstybėse teisėtai įgytus archeologinius radinius, būtina turėti ir iki išvežimo iš Lietuvos Respublikos saugoti jų įsigi</text:span><text:span text:style-name="T193">jimą patvirtinančius dokumentus, kuriuose būtų nurodytas įsigyto archeologinio radinio pavadinimas, individualūs jo požymiai, įsigijimo vieta, data.“</text:span></text:p>
      <text:p text:style-name="P194"/>
      <text:p text:style-name="P195"><text:span text:style-name="T196">4</text:span><text:span text:style-name="T197"><text:s/>straipsnis.<text:s/></text:span><text:span text:style-name="T198">Įstatymo 14 straipsnio pakeitimas</text:span></text:p>
      <text:p text:style-name="P199"><text:span text:style-name="T200">1</text:span><text:span text:style-name="T201">.</text:span><text:span text:style-name="T202"><text:tab/>Pakeisti 14 straipsnio 4 dalį ir ją išdė</text:span><text:span text:style-name="T203">styti taip:</text:span></text:p>
      <text:p text:style-name="P204"><text:span text:style-name="T205">„</text:span><text:span text:style-name="T206">4</text:span><text:span text:style-name="T207">. Jeigu leidimas negrąžinamai išvežti iš Lietuvos Respublikos antikvarinį daiktą neišduodamas, kultūrinę vertę turintis antikvarinis daiktas savininko sutikimu gali būti siūlomas įrašyti į Kultūros vertybių registrą arba Vyriausybės nustaty</text:span><text:span text:style-name="T208">ta tvarka per dvejus metus valstybės išperkamas. Jeigu Kilnojamųjų kultūros vertybių išvežimo taryba nustato, kad norimas išvežti antikvarinis daiktas nėra reikšmingas Lietuvos kultūros paveldui, savininko prašymu išduodamas leidimas šį antikvarinį daiktą<text:s/></text:span><text:span text:style-name="T209">išvežti negrąžinamai.“<text:s/></text:span></text:p>
      <text:p text:style-name="P210"/>
      <text:p text:style-name="P211"><text:span text:style-name="T212">2</text:span><text:span text:style-name="T213">.</text:span><text:span text:style-name="T214"><text:tab/>Pakeisti 14 straipsnio 7 dalį ir ją išdėstyti taip:</text:span></text:p>
      <text:p text:style-name="P215"><text:span text:style-name="T216">„</text:span><text:span text:style-name="T217">7</text:span><text:span text:style-name="T218">. Į Kultūros vertybių registrą įrašytą arba muziejuje ar bibliotekoje saugomą kilnojamąją kultūros vertybę iš Lietuvos Respublikos negrąžinamai išvežti draudžiama.<text:s/></text:span><text:span text:style-name="T219">Ji gali būti išvežta tik laikinai (iš Europos Sąjungos muitų teritorijos – iki 3 metų, į kitas Europos Sąjungos valstybes nares – pareiškėjo nurodytam laikui, bet ne ilgesniam kaip 10 metų), turint Kultūros paveldo departamento išduotą leidimą. Kultūros pa</text:span><text:span text:style-name="T220">veldo departamentas, gavęs rašytinį motyvuotą prašymą dėl šio termino pratęsimo, turi teisę jį pratęsti iki 12 mėnesių. Jeigu Kultūros paveldo departamentas yra nustatęs, per kiek laiko grąžinti laikinai išvežtas kilnojamąsias kultūros vertybes, jų savinin</text:span><text:span text:style-name="T221">kas per mėnesį nuo jų grąžinimo į Lietuvos Respubliką turi apie tai raštu pranešti Kultūros paveldo departamentui. Leidimo negrąžinamai išvežti arba leidimo laikinai išvežti iš Lietuvos Respublikos kilnojamąsias kultūros vertybes ir antikvarinius daiktus g</text:span><text:span text:style-name="T222">aliojimo laikas – ne ilgiau kaip 12 mėnesių nuo leidimo išdavimo. Jeigu išduoto leidimo galiojimo laikas baigiasi leidimu nepasinaudojus, pareiškėjas jį privalo grąžinti Kultūros paveldo departamentui.“</text:span></text:p>
      <text:p text:style-name="P223"/>
      <text:p text:style-name="P224"><text:span text:style-name="T225">5</text:span><text:span text:style-name="T226"><text:s/>straipsnis.<text:s/></text:span><text:span text:style-name="T227">Įstatymo 16 straipsnio pakei</text:span><text:span text:style-name="T228">timas</text:span></text:p>
      <text:p text:style-name="P229"><text:span text:style-name="T230">Pakeisti 16 straipsnį ir jį išdėstyti taip:</text:span></text:p>
      <text:p text:style-name="P231"><text:span text:style-name="T232">„</text:span><text:span text:style-name="T233">1</text:span><text:span text:style-name="T234">6</text:span><text:span text:style-name="T235"><text:s/>straipsnis.<text:s/></text:span><text:span text:style-name="T236">Kultūros objektų grąžinimas Europos Sąjungos valstybėms narėms</text:span><text:span text:style-name="T237"><text:s/></text:span></text:p>
      <text:p text:style-name="P238"><text:span text:style-name="T239">1</text:span><text:span text:style-name="T240">.</text:span><text:span text:style-name="T241"><text:s/>Neteisėtai iš Europos Sąjungos valstybių narių išvežti į Lietuvos Respubliką kultūros objektai grąžinami tai valsty</text:span><text:span text:style-name="T242">bei, kuri kreipiasi dėl jų grąžinimo, kai Lietuvos Respublikos teismas priima atitinkamą sprendimą. Prašančioji valstybė<text:s/></text:span><text:span text:style-name="T243">narė</text:span><text:span text:style-name="T244"><text:s/>ieškinį teismui gali pareikšti dėl kultūros objekto, kuris buvo neteisėtai išvežtas iš Europos Sąjungos valstybės narės teritorijo</text:span><text:span text:style-name="T245">s nuo 1993 m. sausio 1 d., praėjus ne daugiau kaip 30 metų nuo kultūros objekto neteisėto išvežimo iš prašančiosios valstybės narės teritorijos.<text:s/></text:span></text:p>
      <text:p text:style-name="P246"><text:span text:style-name="T247">2</text:span><text:span text:style-name="T248">. Ieškinys dėl grąžinimo gali būti pareikštas Lietuvos Respublikos teismui ne vėliau kaip per trejus metu</text:span><text:span text:style-name="T249">s nuo tos dienos, kai prašančioji valstybė narė, sužinojo kultūros objekto buvimo vietą, jo savininko ar valdytojo tapatybę. Prašančioji valstybė narė, kuri kreipiasi dėl kultūros objekto grąžinimo, kartu su ieškiniu turi pateikti:</text:span></text:p>
      <text:p text:style-name="P250"><text:span text:style-name="T251">1</text:span><text:span text:style-name="T252">) dokumentą, kuriame<text:s/></text:span><text:span text:style-name="T253">aprašomas daiktas ir konstatuojama, kad tai yra kultūros objektas;</text:span></text:p>
      <text:p text:style-name="P254"><text:span text:style-name="T255">2</text:span><text:span text:style-name="T256">) prašančiosios valstybės narės įgaliotų valdžios institucijų pareiškimą, kad šis kultūros objektas buvo neteisėtai išvežtas iš jos teritorijos.</text:span></text:p>
      <text:p text:style-name="P257"><text:span text:style-name="T258">3</text:span><text:span text:style-name="T259">. Europos Sąjungos valstybės nar</text:span><text:span text:style-name="T260">ės ieškinys dėl kultūros objektų grąžinimo gali būti pareiškiamas praėjus ne daugiau kaip 75 metams nuo kultūros objekto neteisėto išvežimo iš Europos Sąjungos valstybės narės, kuri dėl to kreipėsi, teritorijos tais atvejais, kai Europos Sąjungos valstybės</text:span><text:span text:style-name="T261">e narėse kultūros objektai sudaro visuomeninių kolekcijų dalį arba priklauso bažnytinių ar kitų religinių apeigų įstaigų inventoriams, kuriems taikomos ypatingos apsaugos nuostatos pagal atitinkamus Europos Sąjungos valstybės narės teisės aktus. Lietuvos R</text:span><text:span text:style-name="T262">espublikos su kitomis Europos Sąjungos valstybėmis narėmis sudarytuose dvišaliuose susitarimuose gali būti numatytas ilgesnis kaip 75 metai terminas gražinimo procesui pradėti.</text:span></text:p>
      <text:p text:style-name="P263"><text:span text:style-name="T264">4</text:span><text:span text:style-name="T265">. Teismo procesas dėl grąžinimo negali būti pradėtas, jei tuo momentu, kai</text:span><text:span text:style-name="T266"><text:s/>jis turi būti pradėtas, kultūros objekto išvežimas iš prašančiosios valstybės narės teritorijos nebėra neteisėtas.</text:span></text:p>
      <text:p text:style-name="P267"><text:span text:style-name="T268">5</text:span><text:span text:style-name="T269">. Lietuvos Respublikos teismas priima sprendimą grąžinti prašančiajai valstybei narei neteisėtai išvežtą kultūros objektą ir jo savinin</text:span><text:span text:style-name="T270">kui ir (arba) valdytojui iš prašančiosios valstybės narės</text:span><text:span text:style-name="T271"><text:s/></text:span><text:span text:style-name="T272">priteisia tokią kompensaciją, kuri pagal bylos aplinkybes laikoma teisinga, jeigu šis savininkas ir (arba) valdytojas įrodo, kad įsigydamas kultūros objektą, buvo pakankamai rūpestingas ir apdairus.</text:span><text:span text:style-name="T273"><text:s/>Nustatant, ar savininkas ir (arba) valdytojas buvo pakankamai rūpestingas ir apdairus, atsižvelgiama į visas kultūros objekto įsigijimo aplinkybes, visų pirma į kultūros objekto kilmės dokumentus, leidimus išvežti, kurių reikia pagal prašančiosios valstyb</text:span><text:span text:style-name="T274">ės narės teisės aktus, savininko ir (arba) valdytojo reputaciją, sumokėtą kainą, tai, ar savininkas ir (arba) valdytojas ieškojo informacijos kuriame nors prieinamame pavogtų kultūros objektų registre, ir visą kitą svarbią informaciją, kurią jis būtų galėj</text:span><text:span text:style-name="T275">ęs pagrįstai gauti, arba į tai, ar jis ėmėsi bet kokių kitų veiksmų, kurių tokiomis aplinkybėmis būtų ėmęsis protingas asmuo. Dovanojimo arba paveldėjimo atveju savininko ir (arba) valdytojo<text:s/></text:span><text:span text:style-name="T276">padėtis nėra<text:s/></text:span><text:span text:style-name="T277">palankesnė nei asmens, iš kurio jis tą kultūros obje</text:span><text:span text:style-name="T278">ktą tuo būdu įsigijo.</text:span><text:span text:style-name="T279"><text:s/></text:span></text:p>
      <text:p text:style-name="P280"><text:span text:style-name="T281">6</text:span><text:span text:style-name="T282">. Teisinga kompensacija mokama, teismo sprendimo vykdymo ir neteisėtai išvežto kultūros objekto fizinio išsaugojimo patirtos išlaidos padengiamos nepažeidžiant prašančiosios valstybės narės teisės imtis tinkamų veiksmų ir atsiim</text:span><text:span text:style-name="T283">ti šias sumas iš asmenų, atsakingų už tokį neteisėtai išvežto kultūros objekto išvežimą iš jos teritorijos.</text:span></text:p>
      <text:p text:style-name="P284"><text:span text:style-name="T285">7</text:span><text:span text:style-name="T286">.<text:s/></text:span>Grąžinus kultūros objektą, nuosavybės teisę į jį reglamentuoja prašančiosios valstybės narės teisė<text:span text:style-name="T287">.</text:span></text:p>
      <text:p text:style-name="P288"><text:span text:style-name="T289">8</text:span><text:span text:style-name="T290">. Šis įstatymas<text:s/></text:span>nedaro poveikio<text:s/>teismo procesui civilinėje arba baudžiamojoje byloje, kurį pagal Lietuvos Respublikos nacionalinės teisės aktus gali pradėti prašančioji valstybė narė ir (arba) pavogto kultūros objekto savininkas.<text:span text:style-name="T291">“</text:span></text:p>
      <text:p text:style-name="P292"/>
      <text:p text:style-name="P293"><text:span text:style-name="T294">6</text:span><text:span text:style-name="T295"><text:s/>straipsnis.<text:s/></text:span><text:span text:style-name="T296">Įstatymo 17 straipsnio pakeiti</text:span><text:span text:style-name="T297">mas</text:span></text:p>
      <text:p text:style-name="P298"><text:span text:style-name="T299">Pakeisti 17 straipsnį ir jį išdėstyti taip:</text:span></text:p>
      <text:p text:style-name="P300"><text:span text:style-name="T301">„</text:span><text:span text:style-name="T302">17</text:span><text:span text:style-name="T303"><text:s/>straipsnis.<text:s/></text:span><text:span text:style-name="T304">Kultūros objektų grąžinimas trečiosioms užsienio valstybėms</text:span></text:p>
      <text:p text:style-name="P305">Neteisėtai iš trečiųjų užsienio valstybių išvežti kultūros objektai,<text:span text:style-name="T306"><text:s/></text:span>esantys Lietuvos Respublikoje, trečiosioms užsienio valstybėms grąžinami vadovaujantis dvišalių sutarčių ir tarptautinių sutarčių, kurių šalys yra Lietuvos Respublika ir trečioji užsienio valstybė, kuri kreipėsi dėl kultūros objektų grąžinimo, nuostatomis. Neteisėtai iš Lietuvos Respublikos į trečiąsias užsienio<text:s/>valstybes išvežti kultūros objektai grąžinami vadovaujantis dvišalių sutarčių ir tarptautinių sutarčių, kurių šalys yra Lietuvos Respublika ir trečioji užsienio valstybė, nuostatomis“. <text:s/></text:p>
      <text:p text:style-name="P307"/>
      <text:p text:style-name="P308"><text:span text:style-name="T309">7</text:span><text:span text:style-name="T310"><text:s/>straipsnis.<text:s/></text:span><text:span text:style-name="T311">Įstatymo 18 straipsnio pakeitimas</text:span></text:p>
      <text:p text:style-name="P312"><text:span text:style-name="T313">Pakeisti 18 straipsnį ir jį išdėstyti taip:</text:span></text:p>
      <text:p text:style-name="P314"><text:span text:style-name="T315">„</text:span><text:span text:style-name="T316">18</text:span><text:span text:style-name="T317"><text:s/>straipsnis.<text:s/></text:span><text:span text:style-name="T318">Lietuvos Respublikos kultūros ministerijos veiksmai vykdant kultūros objektų grąžinimą</text:span></text:p>
      <text:p text:style-name="P319"/>
      <text:p text:style-name="P320"><text:span text:style-name="T321">1</text:span><text:span text:style-name="T322">. Kultūros ministerija yra Lietuvos Respublikos įgaliota institucija, priimanti šio įstatymo 16 ir 17</text:span><text:span text:style-name="T323"><text:s/>straipsniuose nurodytų Europos Sąjungos valstybių narių ir trečiųjų užsienio valstybių prašymus dėl neteisėtai išvežtų kultūros objektų grąžinimo.</text:span></text:p>
      <text:p text:style-name="P324"><text:span text:style-name="T325">2</text:span><text:span text:style-name="T326">. Kultūros ministerija, išskyrus atvejus, kai Lietuvos Respublikos įstatymai ar tarptautinės sutartys,<text:s/></text:span><text:span text:style-name="T327">kurių šalys yra Lietuvos Respublika ir besikreipianti Europos Sąjungos valstybė narė ar trečioji užsienio valstybė nustato kitaip:</text:span></text:p>
      <text:p text:style-name="P328"><text:span text:style-name="T329">1</text:span><text:span text:style-name="T330">) prašančiosios valstybės narės prašymu ieško neteisėtai iš jos teritorijos išvežto kultūros objekto, identifikuodama jo</text:span><text:span text:style-name="T331">s</text:span><text:span text:style-name="T332"><text:s/></text:span><text:span text:style-name="T333">savininko arba valdytojo tapatybę;</text:span></text:p>
      <text:p text:style-name="P334"><text:span text:style-name="T335">2</text:span><text:span text:style-name="T336">) praneša suinteresuotoms valstybėms apie Lietuvos Respublikos teritorijoje rastą kultūros objektą, jei yra pagrindas manyti, kad jis buvo neteisėtai išvežtas iš Europos Sąjungos valstybės narės ar trečiosios</text:span><text:span text:style-name="T337"><text:s/></text:span><text:span text:style-name="T338">užsieni</text:span><text:span text:style-name="T339">o valstybės teritorijos;</text:span></text:p>
      <text:p text:style-name="P340"><text:span text:style-name="T341">3</text:span><text:span text:style-name="T342">) bendradarbiaudama su prašančiąja valstybe nare imasi reikiamų priemonių, kad neteisėtai išvežtas kultūros objektas būtų išsaugotas fiziškai;</text:span></text:p>
      <text:p text:style-name="P343"><text:span text:style-name="T344">4</text:span><text:span text:style-name="T345">) sudaro sąlygas prašančiosios valstybės narės įgaliotoms valdžios institucijo</text:span><text:span text:style-name="T346">ms patikrinti, ar atitinkamas kilnojamasis daiktas yra kultūros objektas, su sąlyga, kad patikrinimas atliekamas per 6 mėnesius nuo šio straipsnio 2 dalies 2 punkte nurodyto pranešimo gavimo dienos. Per nurodytą laiką neatlikus šio patikrinimo, šio straips</text:span><text:span text:style-name="T347">nio 2 dalies 3 ir 6 punktai netaikomi;</text:span></text:p>
      <text:p text:style-name="P348"><text:span text:style-name="T349">5</text:span><text:span text:style-name="T350">) bendradarbiauja su prašančiąja valstybe<text:s/></text:span><text:span text:style-name="T351">nare</text:span><text:span text:style-name="T352"><text:s/>kultūros objektų grąžinimo klausimais;</text:span></text:p>
      <text:p text:style-name="P353"><text:span text:style-name="T354">6</text:span><text:span text:style-name="T355">) imasi reikiamų priemonių, kad užkirstų kelią bet kokiam veiksmui, kuriuo siekiama išvengti kultūros objekto grąžinimo p</text:span><text:span text:style-name="T356">rocedūros;</text:span></text:p>
      <text:p text:style-name="P357"><text:span text:style-name="T358">7</text:span><text:span text:style-name="T359">) tarpininkauja prašančiajai valstybei narei ir savininkui (arba) valdytojui kultūros objektų grąžinimo klausimais;</text:span></text:p>
      <text:p text:style-name="P360"><text:span text:style-name="T361">8</text:span><text:span text:style-name="T362">) informuoja kitų Europos Sąjungos valstybių narių įgaliotas valdžios institucijas apie<text:s/></text:span>prašančiosios valstybės narės iškeltą bylą dėl atitinkamo kultūros objekto grąžinimo.</text:p>
      <text:p text:style-name="P363"><text:span text:style-name="T364">3</text:span><text:span text:style-name="T365">. Kultūros ministerija turi teisę iš prašančiosios valstybės narės ar trečiosios užsienio valstybės reikalauti kompensacijos už grąžinamus prašančiajai valstybei narei ar trečiajai užsienio vals</text:span><text:span text:style-name="T366">tybei kultūros objektus, įtrauktus į muziejų, bibliotekų ir Nacionalinio dokumentų fondo apskaitos dokumentus.<text:s/></text:span></text:p>
      <text:p text:style-name="P367"><text:span text:style-name="T368">4</text:span><text:span text:style-name="T369">. Kultūros ministerija kreipiasi su prašymu į Europos Sąjungos valstybės narės ar trečiosios užsienio valstybės įgaliotą instituciją dėl neteisėtai iš Lietuvos Respublikos teritorijos išvežtų kultūros objektų grąžinimo, informuoja, kad buvo pradėtas teismo</text:span><text:span text:style-name="T370"><text:s/>procesas siekiant užtikrinti atitinkamo kultūros objekto grąžinimą, nurodo teismo proceso pradėjimo pagrindą ir rūpinasi<text:s/></text:span><text:span text:style-name="T371">jų</text:span><text:span text:style-name="T372"><text:s/>kultūros objektų susigrąžinimu. Europos Sąjungos valstybės narės teismui priėmus sprendimą grąžinti Lietuvos Respublikai neteisėtai</text:span><text:span text:style-name="T373"><text:s/>išvežtą kultūros objektą ir priteisus teisingą kompensaciją esamam kultūros objekto savininkui ir (arba) valdytojui, Lietuvos Respublika kompensaciją sumoka atgavusi neteisėtai išvežtą kultūros objektą. Lietuvos Respublika taip pat padengia sprendimo grąž</text:span><text:span text:style-name="T374">inti neteisėtai išvežtą kultūros objektą vykdymo ir neteisėtai išvežto kultūros objekto fizinio išsaugojimo išlaidas. Kompensacijos už neteisėtai išvežtų kultūros objektų grąžinimo tvarką nustato Lietuvos Respublikos Vyriausybė.<text:s/></text:span></text:p>
      <text:p text:style-name="P375"><text:span text:style-name="T376">5</text:span><text:span text:style-name="T377">. Kultūros ministerij</text:span><text:span text:style-name="T378">a, siekdama bendradarbiauti ir konsultuotis su Europos Sąjungos valstybių narių įgaliotomis valdžios institucijomis, naudojasi<text:s/></text:span><text:span text:style-name="T379">2012 m. spalio 25 d. Europos Parlamento ir Tarybos reglamentu (ES) Nr. 1024/2012 dėl administracinio bendradarbiavimo per Vidaus<text:s/></text:span><text:span text:style-name="T380">rinkos informacinę sistemą, kuriuo panaikinamas Komisijos sprendimas 2008/49/EB (VRI reglamentas)</text:span><text:span text:style-name="T381"><text:s/>(OL 2012 L316, p.1) nustatytu specialiai kultūros vertybėms pritaikytu Vidaus rinkos informacinės sistemos (toliau – IMI) moduliu.</text:span></text:p>
      <text:p text:style-name="P382"><text:span text:style-name="T383">6</text:span><text:span text:style-name="T384">. Informacija IMI modu</text:span><text:span text:style-name="T385">lyje keičiamasi laikantis Lietuvos Respublikos asmens duomenų teisinės apsaugos įstatyme nustatytų asmens duomenų ir privatumo apsaugos teisinių nuostatų.</text:span></text:p>
      <text:p text:style-name="P386"><text:span text:style-name="T387">7</text:span><text:span text:style-name="T388">. Kultūros ministerija<text:s/></text:span>kas penkerius metus šio įstatymo priedo 1 punkte nurodytos direktyvos nustatyta tvarka teikia Europos Komisijai ataskaitą dėl šio įstatymo įgyvendinimo.“</text:p>
      <text:p text:style-name="P389"/>
      <text:p text:style-name="P390"><text:span text:style-name="T391">8</text:span><text:span text:style-name="T392"><text:s/>straipsnis.<text:s/></text:span><text:span text:style-name="T393">Įstatymo priedo pakeitimas</text:span></text:p>
      <text:p text:style-name="P394"><text:span text:style-name="T395">Pakeisti įstatymo priedo 1 punktą ir jį išdėstyti taip:</text:span></text:p>
      <text:p text:style-name="P396">„1. 2014 m. gegužės 15 d. Europos Parlamento ir Tarybos direktyva 2014/60/ES dėl neteisėtai iš valstybės narės teritorijos išvežtų kultūros objektų grąžinimo, kuria iš dalies keičiamas Reglamentas (ES) Nr. 1024/2012 (OL 2014 L 159, p. 1).“<text:s/></text:p>
      <text:p text:style-name="P397"/>
      <text:p text:style-name="P398"><text:span text:style-name="T399">9</text:span><text:span text:style-name="T400"><text:s/>stra</text:span><text:span text:style-name="T401">ipsnis.<text:s/></text:span><text:span text:style-name="T402">Įstatymo įsigaliojimas ir įgyvendinimas</text:span></text:p>
      <text:p text:style-name="P403"><text:span text:style-name="T404">1</text:span><text:span text:style-name="T405">. Šis įstatymas, išskyrus šio straipsnio 4 dalį, įsigalioja 2017 m. sausio 1 d.</text:span></text:p>
      <text:p text:style-name="P406"><text:span text:style-name="T407">2</text:span><text:span text:style-name="T408">. Šio įstatymo 4 straipsnio 1 dalimi Kilnojamųjų kultūros vertybių apsaugos įstatymo 14 straipsnio 4 dalyje įtvirtinta</text:span><text:span text:style-name="T409">s 2 metų terminas taikomas tų antikvarinių daiktų išpirkimui, dėl kurių išpirkimo savininkai sutikimą pateikė po šio įstatymo įsigaliojimo.<text:s/></text:span></text:p>
      <text:p text:style-name="P410"><text:span text:style-name="T411">3</text:span><text:span text:style-name="T412">. Šio įstatymo 7 straipsniu Kilnojamųjų kultūros vertybių apsaugos įstatymo 18 straipsnio 2 dalies 4 punkte įt</text:span><text:span text:style-name="T413">virtintas 6 mėnesių terminas taikomas prašančiosios valstybės narės įgaliotoms valdžios institucijoms, kurios Kilnojamųjų kultūros vertybių apsaugos įstatymo 18 straipsnio 2 dalies 2 punkte nurodytą pranešimą gavo po šio įstatymo įsigaliojimo.<text:s/></text:span></text:p>
      <text:p text:style-name="P414"><text:span text:style-name="T415">4</text:span><text:span text:style-name="T416">. Liet</text:span><text:span text:style-name="T417">uvos Respublikos Vyriausybė iki šio įstatymo įsigaliojimo priima šio įstatymo įsigaliojimui reikalingus įgyvendinamuosius teisės aktus.</text:span><text:tab/></text:p>
      <text:p text:style-name="P418"/>
      <text:p text:style-name="P419"/>
      <text:p text:style-name="P420"/>
      <text:p text:style-name="P421"><text:span text:style-name="T422">Skelbiu šį Lietuvos Respublikos Seimo priimtą įstatymą.</text:span></text:p>
      <text:p text:style-name="P423"/>
      <text:p text:style-name="P424"/>
      <text:p text:style-name="P425">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0.821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076in"/>
      </style:footer-style>
    </style:page-layout>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7"><text:page-number text:fixed="false">6</text:page-number></text:p>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02T05:35:00Z</meta:creation-date>
    <dc:date>2016-09-02T05:35:00Z</dc:date>
    <meta:print-date>2016-02-02T06:55:00Z</meta:print-date>
    <meta:template xlink:href="Normal.dotm" xlink:type="simple"/>
    <meta:editing-cycles>2</meta:editing-cycles>
    <meta:editing-duration>PT0S</meta:editing-duration>
    <meta:document-statistic meta:page-count="6" meta:paragraph-count="195" meta:word-count="2468" meta:character-count="20537" meta:row-count="589" meta:non-whitespace-character-count="18264"/>
  </office:meta>
</office:document-meta>
</file>