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298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298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298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298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6298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6298in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PARDUOTI ATVIROJO AUKCIONO BŪDU KITOS PASKIRTIES VALSTYBINĖS ŽEMĖS SKLYPĄ, ESANTĮ PELKIŲ G. 1A, ŠIAULIŲ MIESTE</text:p>
      <text:p text:style-name="P14"/>
      <text:p text:style-name="P15">2025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 straipsnio 1 dalies 2 punktu, Kitos paskirties valstybinės žemės sklypų pardavimo ir nuomos taisykl</text:span><text:span text:style-name="T20">ių, patvirtintų Lietuvos Respublikos Vyriausybės 1999 m. kovo 9 d. nutarimu Nr. 260 „Dėl Kitos paskirties valstybinės žemės sklypų pardavimo ir nuomos taisyklių patvirtinimo“, 91, 92 punktais, Valstybinės žemės sklypų pardavimo ir nuomos aukcionų organizav</text:span><text:span text:style-name="T21">imo taisyklių, patvirtintų Lietuvos Respublikos Vyriausybės 2014 m. kovo 19 d. nutarimu Nr. 261 „Dėl Valstybinės žemės sklypų pardavimo ir nuomos aukcionų organizavimo taisyklių patvirtinimo“, 7 punktu, Lietuvos Respublikos Vyriausybės 1999 m. vasario 24 d</text:span><text:span text:style-name="T22">. nutarimo Nr. 205 „Dėl žemės įvertinimo tvarkos“ 5.1 papunkčiu, Šiaulių miesto savivaldybės taryba<text:s/></text:span><text:span text:style-name="T23">nusprendžia:</text:span></text:p>
      <text:p text:style-name="P24"><text:span text:style-name="T25">1</text:span><text:span text:style-name="T26">. Teikti<text:s/></text:span><text:span text:style-name="T27">parduoti atvirojo aukciono būdu</text:span><text:span text:style-name="T28"><text:s/>Šiaulių miesto savivaldybės patikėjimo teise valdomą 0,0284 ha ploto kitos paskirties (naudojimo<text:s/></text:span><text:span text:style-name="T29">būdas – vienbučių ir dvibučių gyvenamųjų pastatų teritorijos) valstybinės žemės sklypą (unikalus Nr. 4400-6620-5449, kadastro Nr. 2901/0014:257 Šiaulių m. k. v.), esantį Pelkių g. 1A, Šiaulių mieste (toliau – žemės sklypas).</text:span></text:p>
      <text:p text:style-name="P30"><text:span text:style-name="T31">2</text:span><text:span text:style-name="T32">. Patvirtinti šio sprendim</text:span><text:span text:style-name="T33">o 1 punkte nurodyto žemės sklypo pradinę pardavimo kainą –6 601 Eur (</text:span><text:span text:style-name="T34">šeši tūkstančiai šeši šimtai vienas euras</text:span><text:span text:style-name="T35">) be atvirojo aukciono organizavimo išlaidų.</text:span></text:p>
      <text:p text:style-name="P36"><text:span text:style-name="T37">3</text:span><text:span text:style-name="T38">. Siūlyti:</text:span></text:p>
      <text:p text:style-name="P39"><text:span text:style-name="T40">3.1</text:span><text:span text:style-name="T41">. pageidaujamą žemės sklypo pardavimo atvirojo aukciono pradžios datą – nedelsia</text:span><text:span text:style-name="T42">nt;</text:span></text:p>
      <text:p text:style-name="P43"><text:span text:style-name="T44">3.2</text:span><text:span text:style-name="T45">. aukcioną laikyti specialiuoju, kuriam taikoma Lietuvos Respublikos civilinio kodekso 6.423 straipsnyje numatyta išimtis.</text:span></text:p>
      <text:p text:style-name="P46"><text:span text:style-name="T47">4</text:span><text:span text:style-name="T48">. Nustatyti minimalų privalomą žemės sklypo pardavimo atvirojo aukciono dalyvių skaičių – 1.</text:span></text:p>
      <text:p text:style-name="P49"><text:span text:style-name="T50">5</text:span><text:span text:style-name="T51">. Žemės sklypui t</text:span><text:span text:style-name="T52">aikomos specialiosios žemės naudojimo sąlygos, nurodytos Nekilnojamojo turto registro duomenų bazės išrašo skiltyje „Duomenys apie įregistruotas teritorijas, kuriose taikomos specialiosios žemės naudojimo sąlygos“.</text:span></text:p>
      <text:p text:style-name="P53"><text:span text:style-name="T54">6</text:span><text:span text:style-name="T55">. Įpareigoti Šiaulių miesto savivaldybės merą teisės aktuose nustatyta tvarka pateikti žemės sklypo pardavimo atvirojo aukciono organizatoriui<text:s/></text:span><text:span text:style-name="T56">Šiaulių miesto savivaldybės administracijos darbuotojo, atsakingo už informacijos apie parduodamą aukcione žemės<text:s/></text:span><text:span text:style-name="T57">sklypą pateikimą, kontaktus.</text:span><text:span text:style-name="T58"><text:s/></text:span></text:p>
      <text:p text:style-name="P59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60"/>
      <text:p text:style-name="P61"><text:span text:style-name="T6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5-09-05T15:05:00Z</meta:creation-date>
    <dc:date>2025-09-05T15:05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76" meta:character-count="2923" meta:row-count="45" meta:non-whitespace-character-count="2565"/>
  </office:meta>
</office:document-meta>
</file>