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0.0729in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277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tab/><text:tab/>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21 M. GRUODŽIO 2 D. SPRENDIMO NR. T-460 „DĖL ŠIAULIŲ MIESTO SAVIVALDYBĖS BENDROJO UGDYMO MOKYKLŲ APTARNAUJAMŲ TERITORIJŲ APRAŠO PATVIRTINIMO“<text:s/>PAKEITIMO</text:p>
      <text:p text:style-name="P16"/>
      <text:p text:style-name="P17">2025 m. <text:s text:c="25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5 punktu, 7 straipsnio 6 punktu, Lietuvos Respublikos švietimo įstatymo 29 straipsnio 3 dalimi,  Mokyklų, vykdančių<text:s/></text:span><text:span text:style-name="T23">formaliojo švietimo programas, tinklo kūrimo taisyklėmis, patvirtintomis Lietuvos Respublikos Vyriausybės 2011 m. birželio 29 nutarimu Nr. 768 „Dėl Mokyklų, vykdančių formaliojo švietimo programas, tinklo kūrimo taisyklių patvirtinimo“, Priėmimo į valstybi</text:span><text:span text:style-name="T24">nę ir savivaldybės bendrojo ugdymo mokyklą mokytis pagal priešmokyklinio ugdymo, bendrojo ugdymo programas, ikimokyklinio ugdymo mokyklą mokytis pagal priešmokyklinio ugdymo programą kriterijų sąrašu, patvirtintu Lietuvos Respublikos švietimo, mokslo ir sp</text:span><text:span text:style-name="T25">orto ministro 2024 m. sausio 24 d. įsakymu Nr. V-78 „Dėl Priėmimo į valstybinę ir savivaldybės bendrojo ugdymo mokyklą mokytis pagal priešmokyklinio ugdymo, bendrojo ugdymo programas,<text:s/></text:span><text:soft-page-break/><text:span text:style-name="T26">ikimokyklinio ugdymo mokyklą mokytis pagal priešmokyklinio ugdymo progra</text:span><text:span text:style-name="T27">mą kriterijų sąrašo patvirtinimo“, Šiaulių miesto savivaldybės taryba<text:s/></text:span><text:span text:style-name="T28">nusprendžia</text:span><text:span text:style-name="T29">:</text:span></text:p>
      <text:p text:style-name="P30"><text:span text:style-name="T31">Pakeisti Šiaulių miesto savivaldybės bendrojo ugdymo mokyklų aptarnaujamų teritorijų aprašą</text:span><text:span text:style-name="T32">, patvirtintą<text:s/></text:span><text:span text:style-name="T33">Šiaulių miesto savivaldybės tarybos 2021 m. gruodžio 2 d. sprendim</text:span><text:span text:style-name="T34">u Nr. T-460 „Dėl Šiaulių miesto savivaldybės bendrojo ugdymo mokyklų aptarnaujamų teritorijų aprašo patvirtinimo“, ir išdėstyti jį nauja redakcija (pridedama).</text:span></text:p>
      <text:p text:style-name="P35"/>
      <text:p text:style-name="P36"/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5-01-14T10:03:00Z</meta:creation-date>
    <dc:date>2025-01-14T10:03:00Z</dc:date>
    <meta:print-date>2014-02-05T14:30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2" meta:paragraph-count="38" meta:word-count="199" meta:character-count="1677" meta:row-count="101" meta:non-whitespace-character-count="1516"/>
  </office:meta>
</office:document-meta>
</file>