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7576in"/>
      <style:text-properties style:font-name-asian="MS Mincho" style:font-style-complex="italic" style:font-size-complex="12p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text-properties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style:line-height-at-least="0.25in" fo:text-indent="0.54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 style:line-height-at-least="0.25in" fo:text-indent="0.5in"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<text:span text:style-name="T16">LIETUVOS RESPUBLIKOS</text:span><text:span text:style-name="T17"><text:s/></text:span><text:span text:style-name="T18">SEIMAS</text:span></text:p>
      <text:p text:style-name="P19"/>
      <text:p text:style-name="P20"><text:span text:style-name="T21">NUTARIMAS</text:span></text:p>
      <text:p text:style-name="P22"><text:span text:style-name="T23">DĖL LIETUVOS RESPUBLIKOS SEIMO 2016 M. LAPKRIČIO 22 D. NUTARIMO<text:s/></text:span><text:span text:style-name="T24"><text:line-break/>nR. XIII-27 „DĖL LIETUVOS RESPUBLIKOS SEIMO ENERGETIKOS IR DARNIOS PLĖTROS KOMISIJOS SUDARYMO“ PAKEITIMO</text:span></text:p>
      <text:p text:style-name="P25"/>
      <text:p text:style-name="P26">2019 m. rugsėjo <text:s text:c="5"/>d. Nr. XIII-</text:p>
      <text:p text:style-name="P27">Vilnius</text:p>
      <text:p text:style-name="P28"/>
      <text:p text:style-name="P29"/>
      <text:p text:style-name="P30"><text:span text:style-name="T31">Lietuvos Respublikos Seimas,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<text:s/></text:span>1 straipsnį ir jį išdėstyti taip:<text:s/></text:p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Sudaryti Lietuvos Respublikos Seimo<text:s/></text:span><text:span text:style-name="T45">Energetikos ir darnios plėtros<text:s/></text:span><text:span text:style-name="T46">komisiją iš 12 nari</text:span><text:span text:style-name="T47">ų.“</text:span></text:p>
      <text:p text:style-name="P48"><text:span text:style-name="T49">2</text:span><text:span text:style-name="T50"><text:s/>straipsnis.</text:span></text:p>
      <text:p text:style-name="P51"><text:span text:style-name="T52">Pakeisti <text:s/></text:span>2 straipsnį ir jį išdėstyti taip:<text:s/></text:p>
      <text:p text:style-name="P53">„<text:span text:style-name="T54">2</text:span><text:span text:style-name="T55"><text:s/>straipsnis.</text:span></text:p>
      <text:p text:style-name="P56"><text:span text:style-name="T57">Patvirtinti šios sudėties Lietuvos Respublikos Seimo<text:s/></text:span><text:span text:style-name="T58">Energetikos ir darnios plėtros<text:s/></text:span><text:span text:style-name="T59">komisiją:</text:span></text:p>
      <text:p text:style-name="P60"><text:span text:style-name="T61">1</text:span><text:span text:style-name="T62">) Linas Balsys;</text:span></text:p>
      <text:p text:style-name="P63"><text:span text:style-name="T64">2</text:span><text:span text:style-name="T65">) Kęstutis Bartkevičius;</text:span></text:p>
      <text:p text:style-name="P66"><text:span text:style-name="T67">3</text:span><text:span text:style-name="T68">) Antanas Baura;</text:span></text:p>
      <text:p text:style-name="P69"><text:span text:style-name="T70">4</text:span><text:span text:style-name="T71">) Algirdas Butkevičius;</text:span></text:p>
      <text:p text:style-name="P72"><text:span text:style-name="T73">5</text:span><text:span text:style-name="T74">)<text:s/></text:span><text:span text:style-name="T75">Eugenijus Gentvilas</text:span><text:span text:style-name="T76">;</text:span></text:p>
      <text:p text:style-name="P77"><text:span text:style-name="T78">6</text:span><text:span text:style-name="T79">) Zbignev Jedinskij;</text:span></text:p>
      <text:p text:style-name="P80"><text:span text:style-name="T81">7</text:span><text:span text:style-name="T82">) Dainius Kreivys;</text:span></text:p>
      <text:p text:style-name="P83"><text:span text:style-name="T84">8</text:span><text:span text:style-name="T85">)</text:span><text:span text:style-name="T86"><text:s/>Virgilijus Poderys</text:span><text:span text:style-name="T87">;</text:span></text:p>
      <text:p text:style-name="P88"><text:span text:style-name="T89">9</text:span><text:span text:style-name="T90">) Paulius Saudargas;</text:span></text:p>
      <text:p text:style-name="P91"><text:span text:style-name="T92">10</text:span><text:span text:style-name="T93">)<text:s/></text:span><text:span text:style-name="T94">Andriejus Stančikas</text:span><text:span text:style-name="T95">;</text:span></text:p>
      <text:p text:style-name="P96"><text:span text:style-name="T97">11</text:span><text:span text:style-name="T98">) Tomas Tomilinas</text:span><text:span text:style-name="T99">;</text:span></text:p>
      <text:p text:style-name="P100"><text:span text:style-name="T101">12</text:span><text:span text:style-name="T102">) Virginija Vingrienė</text:span><text:span text:style-name="T103">.“</text:span></text:p>
      <text:p text:style-name="P104"/>
      <text:p text:style-name="P105"/>
      <text:p text:style-name="P106"/>
      <text:p text:style-name="P107">Seimo Pirmininkas</text:p>
      <text:p text:style-name="P108"/>
      <text:p text:style-name="P109">teikia: 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7T07:00:00Z</meta:creation-date>
    <dc:date>2019-09-27T07:00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1" meta:character-count="1083" meta:row-count="16" meta:non-whitespace-character-count="957"/>
  </office:meta>
</office:document-meta>
</file>