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4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8861in"/>
      <style:text-properties fo:hyphenate="false"/>
    </style:style>
    <style:style style:name="P34" style:parent-style-name="Normal" style:family="paragraph">
      <style:paragraph-properties fo:text-align="justify" fo:line-height="150%" fo:text-indent="0.5944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 fo:text-indent="0.5944in"/>
      <style:text-properties fo:font-style="italic" style:font-style-asian="italic" fo:font-size="24pt" style:font-size-asian="24pt" style:font-size-complex="24pt"/>
    </style:style>
    <style:style style:name="P37" style:parent-style-name="Normal" style:family="paragraph">
      <style:paragraph-properties fo:text-align="justify" fo:line-height="150%" fo:margin-right="-0.3937in"/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TURTO IR VERSLO VERTINIMO PAGRINDŲ ĮSTATYMO<text:s/></text:p>
      <text:p text:style-name="P13">NR. VIII-1202 29 STRAIPSNIO PAKEITIMO<text:s/></text:p>
      <text:p text:style-name="P14"><text:span text:style-name="T15">ĮSTATYMAS</text:span></text:p>
      <text:p text:style-name="P16"/>
      <text:p text:style-name="P17">2017 m. <text:s text:c="32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9 straipsnio pakeitimas</text:span></text:p>
      <text:p text:style-name="P24"><text:span text:style-name="T25">Pakeisti 29 straipsnio 1<text:s/></text:span><text:span text:style-name="T26">dalį ir ją išdėstyti taip:</text:span></text:p>
      <text:p text:style-name="P27"><text:span text:style-name="T28">„</text:span><text:span text:style-name="T29">1</text:span><text:span text:style-name="T30">. Už šio įstatymo, Tarptautinių vertinimo standartų, Europos vertinimo standartų, Turto ir verslo vertinimo metodikos, Turto arba verslo vertintojų profesinės etikos kodekso pažeidimus Turto arba verslo vertintojų garbės teis</text:span><text:span text:style-name="T31">mas turto arba verslo vertintojui skiria vieną šio straipsnio 4 dalyje nurodytų drausminių nuobaudų, jeigu nuo pažeidimo padarymo nepraėjo 3 metai</text:span><text:span text:style-name="T32">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>Teikia</text:p>
      <text:p text:style-name="P40">Audito<text:s/>komiteto vardu</text:p>
      <text:p text:style-name="P41">Komiteto pirmininkė<text:tab/><text:tab/><text:tab/><text:tab/><text:tab/>Ingrida Šimonyt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17-05-04T06:15:00Z</meta:creation-date>
    <dc:date>2017-05-04T06:15:00Z</dc:date>
    <meta:print-date>2017-04-27T06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814" meta:row-count="50" meta:non-whitespace-character-count="710"/>
  </office:meta>
</office:document-meta>
</file>