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in" fo:margin-right="0.6888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margin-left="4.5in" fo:margin-right="0.6888in">
        <style:tab-stops/>
      </style:paragraph-properties>
      <style:text-properties style:font-size-complex="12pt" fo:language="en" fo:country="US"/>
    </style:style>
    <style:style style:name="P4" style:parent-style-name="Normal" style:family="paragraph">
      <style:paragraph-properties fo:margin-left="4.5in" fo:margin-right="0.6888in">
        <style:tab-stops/>
      </style:paragraph-properties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4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909in"/>
      <style:text-properties style:font-size-complex="12pt"/>
    </style:style>
    <style:style style:name="P37" style:parent-style-name="Normal" style:family="paragraph">
      <style:paragraph-properties fo:text-indent="0.5909in"/>
      <style:text-properties style:font-size-complex="12pt"/>
    </style:style>
    <style:style style:name="P38" style:parent-style-name="Normal" style:family="paragraph">
      <style:paragraph-properties fo:text-indent="0.5909in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indent="0.4736in"/>
      <style:text-properties style:font-size-complex="12pt"/>
    </style:style>
    <style:style style:name="P59" style:parent-style-name="Normal" style:family="paragraph">
      <style:paragraph-properties fo:text-indent="3.2152in"/>
      <style:text-properties style:font-size-complex="12pt"/>
    </style:style>
    <style:style style:name="P60" style:parent-style-name="Normal" style:family="paragraph">
      <style:text-properties style:font-size-complex="12pt" fo:language="en" fo:country="US"/>
    </style:style>
    <style:style style:name="P61" style:parent-style-name="Normal" style:family="paragraph">
      <style:text-properties fo:font-weight="bold" style:font-weight-asian="bold" style:font-size-complex="12pt"/>
    </style:style>
    <style:style style:name="P62" style:parent-style-name="Normal" style:family="paragraph">
      <style:text-properties fo:font-weight="bold" style:font-weight-asian="bold" style:font-size-complex="12pt"/>
    </style:style>
    <style:style style:name="P63" style:parent-style-name="Normal" style:family="paragraph">
      <style:text-properties fo:font-weight="bold" style:font-weight-asian="bold" style:font-size-complex="12pt"/>
    </style:style>
    <style:style style:name="P64" style:parent-style-name="Normal" style:family="paragraph">
      <style:text-properties fo:font-weight="bold" style:font-weight-asian="bold" style:font-size-complex="12pt"/>
    </style:style>
    <style:style style:name="P65" style:parent-style-name="Normal" style:family="paragraph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 fo:language="en" fo:country="US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 fo:language="en" fo:country="US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line-height="106%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07%" fo:margin-left="0.7875in" fo:text-indent="-0.2951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6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6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name-asian="Calibri" fo:font-weight="bold" style:font-weight-asian="bold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left="2.7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justify" fo:margin-left="2.7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24-06-07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SIŪLYMO<text:s/></text:span><text:span text:style-name="T11">„</text:span><text:span text:style-name="T12">AUKSINĖS KRIVŪLĖS“ RITERIO 2024 M. APDOVANOJIMUI</text:span></text:p>
      <text:p text:style-name="P13"/>
      <text:p text:style-name="P14">2024 m. birželio 20 d. Nr. T-</text:p>
      <text:p text:style-name="P15">Radviliškis</text:p>
      <text:p text:style-name="P16"/>
      <text:p text:style-name="P17"><text:span text:style-name="T18">Vadovaudamasi Lietuvos Respublikos vietos savivaldos įstatymo 15 straipsnio 4 dalimi, Lietuvos savivaldybių asociacijos valdybos 2023 m. rugpjūčio 3 d. nutarimu Nr. VN-53 patvirtintais Lietuvos savivaldybių asociacijos apdovanojimų nuostatais, atsižvelgdam</text:span><text:span text:style-name="T19">a į Lietuvos savivaldybių asociacijos 2024-06-06 raštą Nr. SD-2024/403, Radviliškio rajono savivaldybės taryba<text:s/>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<text:tab/>Teikti ..........................<text:s/></text:span><text:span text:style-name="T26">kandidatūrą<text:s/></text:span><text:span text:style-name="T27">„</text:span><text:span text:style-name="T28">Auksinės krivūlės“ riterio 2023 metų apdovanojimui už indėlį savivaldai, jos p</text:span><text:span text:style-name="T29">lėtrai ir stiprinimui.</text:span></text:p>
      <text:p text:style-name="P30"><text:span text:style-name="T31">2</text:span><text:span text:style-name="T32">.</text:span><text:span text:style-name="T33"><text:tab/></text:span><text:span text:style-name="T34">Nustatyti, kad šis<text:s/></text:span><text:span text:style-name="T35">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Savivaldybės meras<text:tab/><text:tab/><text:tab/><text:tab/><text:s text:c="15"/>Kazimieras Račkausk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"/>
      <text:p text:style-name="P66"><text:span text:style-name="T67">RADVILIŠKIO RAJONO SAVIVALDYBĖS TARYBOS SPRENDIMO PROJEKTO</text:span></text:p>
      <text:p text:style-name="P68"><text:span text:style-name="T69">„</text:span><text:span text:style-name="T70">DĖL SIŪLYMO<text:s/></text:span><text:span text:style-name="T71">„</text:span><text:span text:style-name="T72">AUKSINĖS KRIVŪLĖS“ RITERIO 2024 M. APDOVANOJIMUI</text:span><text:span text:style-name="T73">“</text:span></text:p>
      <text:p text:style-name="P74"><text:span text:style-name="T75">AIŠKINAMASIS RAŠTAS</text:span></text:p>
      <text:p text:style-name="P76"/>
      <text:p text:style-name="P77">2024 m. birželio 7 d.</text:p>
      <text:p text:style-name="P78">Radviliškis</text:p>
      <text:p text:style-name="P79"/>
      <text:p text:style-name="P80"><text:span text:style-name="T81">1</text:span><text:span text:style-name="T82">.</text:span><text:span text:style-name="T83"><text:tab/>Projekto rengimą paskatinusios priežastys, parengto projekto tikslai,<text:s/></text:span><text:span text:style-name="T84">sprendimo projekto tikslai ir uždaviniai</text:span><text:span text:style-name="T85">.</text:span></text:p>
      <text:p text:style-name="P86"><text:span text:style-name="T87">Sprendimo projekto tikslas – patvirtinti kandidatą „Auksinės krivulės“ riterio apdovanojimui gauti ir patvirtintą kandidatūrą pateikti Lietuvos savivaldybių asociacijai.<text:s/></text:span></text:p>
      <text:p text:style-name="P88"><text:span text:style-name="T89">2</text:span><text:span text:style-name="T90">.</text:span><text:span text:style-name="T91"><text:tab/>Projekto iniciatoriai (institucija,<text:s/></text:span><text:span text:style-name="T92">asmenys ar piliečių atstovai) ir rengėjai.</text:span></text:p>
      <text:p text:style-name="P93"><text:span text:style-name="T94">Lietuvos savivaldybių asociacija, Radviliškio rajono savivaldybės tarybos posėdžių sekretoriatas.</text:span></text:p>
      <text:p text:style-name="P95"><text:span text:style-name="T96">3</text:span><text:span text:style-name="T97">.</text:span><text:span text:style-name="T98"><text:tab/>Kaip šiuo metu yra reguliuojami sprendimo projekte aptarti teisiniai santykiai.</text:span></text:p>
      <text:p text:style-name="P99"><text:span text:style-name="T100">Rengiant sprendimo projektą,</text:span><text:span text:style-name="T101"><text:s/>vadovaujamasi Lietuvos Respublikos vietos savivaldos įstatymo 15 straipsnio 4 dalimi, Lietuvos savivaldybių asociacijos valdybos 2023 m. rugpjūčio 3 d. nutarimu Nr. VN-53 patvirtintais Lietuvos savivaldybių asociacijos apdovanojimų nuostatais, atsižvelgia</text:span><text:span text:style-name="T102">ma į Lietuvos savivaldybių asociacijos 2024-06-06 raštą Nr. SD-2024/403. Radviliškio rajono savivaldybės taryba turi patvirtinti ir pateikti kandidatūrą „</text:span><text:span text:style-name="T103">Auksinės krivūlės“ riterio 2024 metų apdovanojimui už indėlį savivaldai, jos plėtrai ir stiprinimui.</text:span></text:p>
      <text:p text:style-name="P104"><text:span text:style-name="T105">R</text:span><text:span text:style-name="T106">adviliškio rajono savivaldybės tarybos sprendimais 2022 m.<text:s/></text:span><text:span text:style-name="T107">„Auksinės krivulės“ riterio apdovanojimui<text:s/></text:span><text:span text:style-name="T108">už indėlį savivaldai, jos plėtrai ir stiprinimui</text:span><text:span text:style-name="T109"><text:s/>gauti<text:s/></text:span><text:span text:style-name="T110">teikta tarybos nario Jono Povilaičio, o<text:s/></text:span><text:span text:style-name="T111">2023 metais – Romualdos Rimkuvienės kandidatūra.</text:span></text:p>
      <text:p text:style-name="P112"><text:span text:style-name="T113">4</text:span><text:span text:style-name="T114">.</text:span><text:span text:style-name="T115"><text:tab/>Koki</text:span><text:span text:style-name="T116">os siūlomos naujos teisinio reguliavimo nuostatos, kokių teigiamų rezultatų laukiama.<text:s/></text:span></text:p>
      <text:p text:style-name="P117"><text:span text:style-name="T118">Tikimasi gauti „</text:span><text:span text:style-name="T119">Auksinės krivūlės“ riterio 2024 metų apdovanojimą už indėlį savivaldai, jos plėtrai ir stiprinimui.</text:span></text:p>
      <text:p text:style-name="P120"><text:span text:style-name="T121">5</text:span><text:span text:style-name="T122">.</text:span><text:span text:style-name="T123"><text:tab/>Galimos neigiamos priimto sprendimo projekto p</text:span><text:span text:style-name="T124">asekmės ir kokių priemonių reikėtų imtis, kad tokių pasekmių būtų išvengta.</text:span></text:p>
      <text:p text:style-name="P125"><text:span text:style-name="T126">Neigiamų pasekmių nenumatoma.<text:s/></text:span></text:p>
      <text:p text:style-name="P127"><text:span text:style-name="T128">6</text:span><text:span text:style-name="T129">.</text:span><text:span text:style-name="T130"><text:tab/>Kokius teisės aktus būtina priimti, kokius galiojančius teisės aktus būtina pakeisti ar pripažinti netekusiais galios priėmus sprendimo projek</text:span><text:span text:style-name="T131">tą.<text:s/></text:span></text:p>
      <text:p text:style-name="P132"><text:span text:style-name="T133">Naujų teisės aktų priimti nereikia, kaip ir pakeisti ar pripažinti netekusiai galios.<text:s/></text:span></text:p>
      <text:p text:style-name="P134"><text:span text:style-name="T135">7</text:span><text:span text:style-name="T136">.</text:span><text:span text:style-name="T137"><text:tab/>Sprendimo projektui įgyvendinti reikalingos lėšos, finansavimo šaltiniai.</text:span></text:p>
      <text:p text:style-name="P138"><text:span text:style-name="T139">Lėšų sprendimo projektui įgyvendinti nereikės.<text:s/></text:span></text:p>
      <text:p text:style-name="P140"><text:span text:style-name="T141">8</text:span><text:span text:style-name="T142">.</text:span><text:span text:style-name="T143"><text:tab/>Sprendimo projekto rengimo m</text:span><text:span text:style-name="T144">etu gauti specialistų vertinimai ir išvados.<text:s/></text:span></text:p>
      <text:p text:style-name="P145"><text:span text:style-name="T146">Sprendimo projektas</text:span><text:span text:style-name="T147"><text:s/></text:span><text:span text:style-name="T148">suderintas su savivaldybės juristu, kalbininku, administracijos direktore.</text:span></text:p>
      <text:p text:style-name="P149"><text:span text:style-name="T150">9</text:span><text:span text:style-name="T151">.</text:span><text:span text:style-name="T152"><text:tab/>Numatomo teisinio reguliavimo poveikio vertinimo rezultatai.<text:s/></text:span></text:p>
      <text:p text:style-name="P153"><text:span text:style-name="T154">Rezultatai nenumatomi.<text:s/></text:span></text:p>
      <text:p text:style-name="P155"><text:span text:style-name="T156">10</text:span><text:span text:style-name="T157">.</text:span><text:span text:style-name="T158"><text:tab/></text:span><text:span text:style-name="T159">Sprendimo<text:s/></text:span><text:span text:style-name="T160">projekto antikorupcinis vertinimas.</text:span></text:p>
      <text:p text:style-name="P161"><text:span text:style-name="T162">Teisės akto projektas antikorupciniam vertinimui neteikiamas.</text:span></text:p>
      <text:p text:style-name="P163"><text:span text:style-name="T164">11</text:span><text:span text:style-name="T165">.</text:span><text:span text:style-name="T166"><text:tab/>Kiti, iniciatoriaus nuomone, reikalingi pagrindimai ir paaiškinimai.<text:s/></text:span></text:p>
      <text:p text:style-name="P167"><text:span text:style-name="T168">Papildomų paaiškinimų nėra.<text:s/></text:span></text:p>
      <text:p text:style-name="P169"><text:span text:style-name="T170">12</text:span><text:span text:style-name="T171">.</text:span><text:span text:style-name="T172"><text:tab/></text:span><text:span text:style-name="T173">Pridedami dokumentai.<text:s/></text:span></text:p>
      <text:p text:style-name="P174"><text:span text:style-name="T175">Lietuvos savivaldybi</text:span><text:span text:style-name="T176">ų asociacijos 2024-06-06 raštas Nr. SD-2024/403.<text:s/></text:span></text:p>
      <text:p text:style-name="P177"/>
      <text:p text:style-name="P178"/>
      <text:p text:style-name="P179"/>
      <text:p text:style-name="P180"><text:span text:style-name="T181">Tarybos posėdžių sekretorius <text:s text:c="79"/>Kęstutis Dambr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otas Jakavičius</meta:initial-creator>
    <dc:creator>adlibuser</dc:creator>
    <meta:creation-date>2024-06-11T07:54:00Z</meta:creation-date>
    <dc:date>2024-06-11T07:54:00Z</dc:date>
    <meta:print-date>2023-08-22T10:37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75" meta:character-count="3930" meta:row-count="75" meta:non-whitespace-character-count="3479"/>
  </office:meta>
</office:document-meta>
</file>