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4.1368in" fo:text-indent="1.129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 fo:text-indent="0.0861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5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P29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2.5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margin-left="0.7423in" fo:text-indent="-0.25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0.3937in" fo:text-indent="0.3937in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8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83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84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8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8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87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88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89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90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91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9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93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95" style:parent-style-name="Normal" style:family="paragraph">
      <style:paragraph-properties fo:text-indent="4.4777in"/>
      <style:text-properties style:font-size-complex="12pt" style:language-asian="lt" style:country-asian="LT"/>
    </style:style>
    <style:style style:name="P96" style:parent-style-name="Normal" style:family="paragraph">
      <style:text-properties style:font-name-asian="Calibri" fo:font-weight="bold" style:font-weight-asian="bold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lietuvos respublikos</text:p>
      <text:p text:style-name="P6"><text:span text:style-name="T7">kriminalinės žvalgybos ĮSTATYMO NR. XI-2234</text:span></text:p>
      <text:p text:style-name="P8">5, 8 ir 19 STRAIPSNiŲ pakeitimo</text:p>
      <text:p text:style-name="P9"><text:span text:style-name="T10">įsTatymas</text:span></text:p>
      <text:p text:style-name="P11"/>
      <text:p text:style-name="P12">2015 m. <text:s text:c="20"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5 straipsnio pakeitimas</text:span><text:span text:style-name="T19"><text:s/></text:span></text:p>
      <text:p text:style-name="P20"><text:span text:style-name="T21">Pakeisti 5 straipsnio 6 dalį:</text:span></text:p>
      <text:p text:style-name="P22"><text:span text:style-name="T23">„</text:span><text:span text:style-name="T24">6</text:span><text:span text:style-name="T25">.<text:s/></text:span><text:span text:style-name="T26"><text:s/>Asmeniui, kurio atžvilgiu buvo taikyta kriminalinė žvalgyba, tačiau gauta informacija nepasitvirtino ir ikiteisminis tyrimas nepradėtas, bet atsirado teisinės neigiamos pasekmės, pareikalavus, turi būti pateikti kriminalinės žvalgybos metu apie jį surinkt</text:span><text:span text:style-name="T27">i duomenys, išskyrus šio įstatymo 19 straipsnio 8 dalyje nustatytus duomenis.“</text:span></text:p>
      <text:p text:style-name="P28"/>
      <text:p text:style-name="P29"><text:span text:style-name="T30">2</text:span><text:span text:style-name="T31"><text:s/>straipsnis.<text:s/></text:span><text:span text:style-name="T32">8 straipsnio pakeitimas</text:span></text:p>
      <text:p text:style-name="P33"><text:span text:style-name="T34">Pakeisti 8 straipsnio 1 dalies 1 punktą ir jį išdėstyti taip:</text:span></text:p>
      <text:p text:style-name="P35"><text:span text:style-name="T36">„</text:span><text:span text:style-name="T37">1</text:span><text:span text:style-name="T38">. Kriminalinės žvalgybos tyrimas atliekamas, kai:</text:span></text:p>
      <text:p text:style-name="P39"><text:span text:style-name="T40">1</text:span><text:span text:style-name="T41">)<text:s/></text:span><text:span text:style-name="T42">turima patikimos informacijos apie rengiamą, daromą ar padarytą labai sunkų ar sunkų nusikaltimą arba apie apysunkius nusikaltimus, numatytus Lietuvos Respublikos baudžiamojo kodekso 131 straipsnyje, 145 straipsnio 2 dalyje, 146 straipsnio 2 ir 3 dalyse, 1</text:span><text:span text:style-name="T43">51</text:span><text:span text:style-name="T44">1</text:span><text:span text:style-name="T45">, 153, 172, 173, 174 ir 175 straipsniuose, 178 straipsnio 2 dalyje, 180 straipsnio 1 dalyje, 181 straipsnio 1 dalyje, 187 straipsnio 2 dalyje, 189 straipsnio 2 dalyje, 189</text:span><text:span text:style-name="T46">1</text:span><text:span text:style-name="T47"><text:s/>straipsnyje, 198 straipsnio 2 dalyje, 213 straipsnio 1 dalyje, 214 ir 215 straip</text:span><text:span text:style-name="T48">sniuose, 225 straipsnio 1 dalyje, 226 straipsnio 1 ir 2 dalyse, 227 straipsnio 1 ir 2 dalyse, 228 straipsnio 1 dalyje, 228</text:span><text:span text:style-name="T49">1</text:span><text:span text:style-name="T50">, 240, 250</text:span><text:span text:style-name="T51">1</text:span><text:span text:style-name="T52"><text:s/>ir 250</text:span><text:span text:style-name="T53">3</text:span><text:span text:style-name="T54"><text:s/>straipsniuose, 251 straipsnio 1 dalyje, 253 straipsnio 1 dalyje, 256 straipsnio 1 dalyje, 266 straipsnio 2 dalyje</text:span><text:span text:style-name="T55">, 300 straipsnio 2 ir 3 dalyse, 301 straipsnio 2 dalyje, 302 straipsnio 2 dalyje, 307 straipsnio 1 ir 2 dalyse, 309 straipsnio 3 dalyje, arba apie šias veikas rengiančius, darančius ar padariusius asmenis;“</text:span></text:p>
      <text:p text:style-name="P56"/>
      <text:p text:style-name="P57"><text:span text:style-name="T58">3</text:span><text:span text:style-name="T59"><text:s/>straipsnis.<text:s/></text:span><text:span text:style-name="T60">19 straipsnio pakeitim</text:span><text:span text:style-name="T61">as</text:span></text:p>
      <text:p text:style-name="P62"><text:span text:style-name="T63">1</text:span><text:span text:style-name="T64">.</text:span><text:span text:style-name="T65"><text:tab/>Papildyti 19 straipsnį nauja 7 dalimi:</text:span></text:p>
      <text:p text:style-name="P66"><text:span text:style-name="T67">„</text:span><text:span text:style-name="T68">7</text:span><text:span text:style-name="T69">. Kriminalinės žvalgybos informacija asmens patikimumui įvertinti į pareigas asmenį teikiančiam skirti, skiriančiam ar paskyrusiam subjektui teikiama pagal Korupcijos prevencijos įstatymo nuostatas“.<text:s/></text:span></text:p>
      <text:p text:style-name="P70"><text:span text:style-name="T71">2</text:span><text:span text:style-name="T72">.</text:span><text:span text:style-name="T73"><text:tab/>Buvusią 19 straipsnio 7 dalį laikyti šio straipsnio 8 dalimi.</text:span></text:p>
      <text:p text:style-name="P74"/>
      <text:p text:style-name="P75"><text:span text:style-name="T76">Skelbiu šį Lietuvos Respublikos Seimo priimtą įstatymą.</text:span></text:p>
      <text:p text:style-name="P77"/>
      <text:p text:style-name="P78">Respublikos Prezidentas</text:p>
      <text:p text:style-name="P79"/>
      <text:p text:style-name="P80">Teikia:</text:p>
      <text:p text:style-name="P81">Seimo nariai</text:p>
      <text:p text:style-name="P82">Darius Petrošius</text:p>
      <text:p text:style-name="P83">Artūras Paulauskas</text:p>
      <text:p text:style-name="P84">Arvydas Mockus</text:p>
      <text:p text:style-name="P85">Povilas Urbšys</text:p>
      <text:p text:style-name="P86">Michal<text:s/>Mackevič</text:p>
      <text:soft-page-break/>
      <text:p text:style-name="P87">Dalia Kuodytė</text:p>
      <text:p text:style-name="P88">Andrius Mazuronis</text:p>
      <text:p text:style-name="P89">Antanas Nesteckis</text:p>
      <text:p text:style-name="P90">Andrius Palionis <text:s/></text:p>
      <text:p text:style-name="P91">Artūras Skardžius</text:p>
      <text:p text:style-name="P92">Eduardas Šablinskas</text:p>
      <text:p text:style-name="P93">Dainius Kreivys <text:s text:c="101"/></text:p>
      <text:p text:style-name="P94"/>
      <text:p text:style-name="P95"/>
      <text:p text:style-name="P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UTĖ Kristina</meta:initial-creator>
    <dc:creator>CLUSadmin</dc:creator>
    <meta:creation-date>2015-05-22T12:11:00Z</meta:creation-date>
    <dc:date>2015-05-22T12:11:00Z</dc:date>
    <meta:print-date>2015-05-20T05:28:00Z</meta:print-date>
    <meta:template xlink:href="Normal" xlink:type="simple"/>
    <meta:editing-cycles>2</meta:editing-cycles>
    <meta:editing-duration>PT0S</meta:editing-duration>
    <meta:document-statistic meta:page-count="2" meta:paragraph-count="42" meta:word-count="353" meta:character-count="2483" meta:row-count="103" meta:non-whitespace-character-count="2172"/>
  </office:meta>
</office:document-meta>
</file>