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15%" fo:margin-left="4.725in" fo:text-indent="-0.3937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3458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3333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1"><text:span text:style-name="T12">P</text:span><text:span text:style-name="T13">rojektas Nr. XIIIP-2587(2) <text:s/></text:span></text:p>
      <text:p text:style-name="P14"/>
      <text:p text:style-name="P15"/>
      <text:p text:style-name="P16">LIETUVOS RESPUBLIKOS<text:s/></text:p>
      <text:p text:style-name="P17"><text:span text:style-name="T18">VALSTYBĖS HERBO, KITŲ</text:span><text:span text:style-name="T19"><text:s/></text:span><text:span text:style-name="T20">HERBŲ IR HERBINIŲ ŽENKLŲ ĮSTATYMO NR. I-130</text:span></text:p>
      <text:p text:style-name="P21">2, 8 IR 10 STRAIPSNIŲ PAKEITIMO</text:p>
      <text:p text:style-name="P22">ĮSTATYMAS</text:p>
      <text:p text:style-name="P23"/>
      <text:p text:style-name="P24"><text:span text:style-name="T25">2019<text:s/></text:span><text:span text:style-name="T26"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2 straipsnio pakeitimas<text:s/></text:span></text:p>
      <text:p text:style-name="P38">Pakeisti<text:s/>2 straipsnio 4 dalį ir ją išdėstyti taip:</text:p>
      <text:p text:style-name="P39">„4.<text:s/><text:span text:style-name="T40">Herbas</text:span><text:s/>– teisės aktų nustatyta tvarka sukurtas ir patvirtintas valstybės, apskrities, savivaldybės, etnografinio regiono, miesto, miestelio ar kaimo skiriamasis ženklas, skirtas subjektui kuriam jis sukurtas,<text:s/>simbolizuoti ir išskirti.“</text:p>
      <text:p text:style-name="P41"/>
      <text:p text:style-name="P42"><text:span text:style-name="T43">2</text:span><text:span text:style-name="T44"><text:s/></text:span><text:span text:style-name="T45">straipsnis.<text:s/></text:span><text:span text:style-name="T46">8 straipsnio pakeitimas</text:span></text:p>
      <text:p text:style-name="P47"><text:span text:style-name="T48">1</text:span><text:span text:style-name="T49">.<text:s/></text:span><text:span text:style-name="T50">Pakeisti 8 straipsnio<text:s/></text:span><text:span text:style-name="T51">pavadinimą<text:s/></text:span><text:span text:style-name="T52">ir<text:s/></text:span><text:span text:style-name="T53">jį<text:s/></text:span><text:span text:style-name="T54">išdėstyti taip:</text:span></text:p>
      <text:p text:style-name="P55"><text:span text:style-name="T56">„</text:span><text:span text:style-name="T57">8</text:span><text:span text:style-name="T58"><text:s/>straipsnis.<text:s/></text:span><text:span text:style-name="T59">Savivaldybės, etnografinio regiono, miesto, miestelio ir kaimo herbas</text:span><text:span text:style-name="T60">“.</text:span></text:p>
      <text:p text:style-name="P61"><text:span text:style-name="T62">2</text:span><text:span text:style-name="T63">. Papildyti 8<text:s/></text:span><text:span text:style-name="T64">straipsnį nauja 5 dalimi</text:span><text:span text:style-name="T65">:</text:span></text:p>
      <text:p text:style-name="P66"><text:span text:style-name="T67">„</text:span><text:span text:style-name="T68">5</text:span><text:span text:style-name="T69">. Etnografinio regiono herbas yra Lietuvos etnografinių regionų – Aukštaitijos, Dzūkijos (Dainavos), Suvalkijos (Sūduvos), Žemaitijos ir Mažosios Lietuvos – nematerialusis turtas. Etnografinio regiono herbo naudojimo tvarką nu</text:span><text:span text:style-name="T70">stato Etninės kultūros globos taryba.“<text:s/></text:span></text:p>
      <text:p text:style-name="P71"><text:span text:style-name="T72">3</text:span><text:span text:style-name="T73">.<text:s/></text:span><text:span text:style-name="T74">Buvusias 8 straipsnio 5, 6 ir 7 dalis laikyti atitinkamai 6, 7 ir 8 dalimis.</text:span><text:span text:style-name="T75"><text:s/></text:span></text:p>
      <text:p text:style-name="P76"/>
      <text:p text:style-name="P77"><text:span text:style-name="T78">3</text:span><text:span text:style-name="T79"><text:s/>straipsnis.<text:s/></text:span><text:span text:style-name="T80">10 straipsnio pakeitimas<text:s/></text:span></text:p>
      <text:p text:style-name="P81">Pakeisti 10 straipsnio 1 dalį ir ją išdėstyti taip:<text:s/></text:p>
      <text:p text:style-name="P82"><text:span text:style-name="T83">„</text:span><text:span text:style-name="T84">1</text:span><text:span text:style-name="T85">. Apskričių,<text:s/></text:span><text:span text:style-name="T86">savivaldybių, etnografinių regionų, miestų, miestelių ir kaimų herbų etalonus Lietuvos heraldikos komisijos teikimu tvirtina Respublikos Prezidentas.“</text:span></text:p>
      <text:p text:style-name="P87"/>
      <text:p text:style-name="P88"><text:span text:style-name="T89">4</text:span><text:span text:style-name="T90"><text:s/>straipsnis.<text:s/></text:span><text:span text:style-name="T91">Įstatymo įsigaliojimas ir įgyvendinimas<text:s/></text:span></text:p>
      <text:p text:style-name="P92"><text:span text:style-name="T93">1</text:span><text:span text:style-name="T94">. Šis įstatymas, išskyrus šio stra</text:span><text:span text:style-name="T95">ipsnio 2 dalį, įsigalioja 2019 m. spalio 1 d.</text:span></text:p>
      <text:p text:style-name="P96"><text:span text:style-name="T97">2</text:span><text:span text:style-name="T98">.<text:s/></text:span>Etninės kultūros globos taryba<text:span text:style-name="T99"><text:s/>iki 2019 m. rugsėjo 30 d. priima šio įstatymo įgyvendinamuosius teisės aktus.</text:span></text:p>
      <text:p text:style-name="P100"/>
      <text:p text:style-name="P101"/>
      <text:p text:style-name="P102"><text:span text:style-name="T103">Skelbiu šį Lietuvos Respublikos Seimo priimtą įstatymą.<text:s/></text:span></text:p>
      <text:p text:style-name="P104"/>
      <text:p text:style-name="P105">Respublikos Prezidentas</text:p>
      <text:p text:style-name="P106"/>
      <text:p text:style-name="P107">Teikia</text:p>
      <text:p text:style-name="P108">Seimo Valstybės valdymo ir savivaldybių</text:p>
      <text:p text:style-name="P109">komiteto vardu komiteto pirmininkė<text:tab/><text:tab/><text:tab/>Guoda Burokienė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Brazauskas</meta:initial-creator>
    <dc:creator>adlibuser</dc:creator>
    <meta:creation-date>2019-04-26T05:44:00Z</meta:creation-date>
    <dc:date>2019-04-26T05:44:00Z</dc:date>
    <meta:print-date>2019-04-10T09:1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889fe531-a1ce-4e1d-9b90-b0bdd67f69db</meta:user-defined>
    <meta:document-statistic meta:page-count="1" meta:paragraph-count="3" meta:word-count="280" meta:character-count="1877" meta:row-count="13" meta:non-whitespace-character-count="1600"/>
  </office:meta>
</office:document-meta>
</file>