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line-height="115%"/>
      <style:text-properties fo:font-weight="bold" style:font-weight-asian="bold"/>
    </style:style>
    <style:style style:name="P9" style:parent-style-name="Normal" style:family="paragraph">
      <style:paragraph-properties fo:line-height="115%" fo:margin-right="0.7875in"/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/>
    </style:style>
    <style:style style:name="P14" style:parent-style-name="Normal" style:family="paragraph">
      <style:paragraph-properties fo:line-height="115%"/>
      <style:text-properties fo:font-size="10pt" style:font-size-asian="10pt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keep-with-next="always" fo:text-align="center" fo:line-height="115%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text-align="justify" fo:line-height="115%" fo:margin-left="1.7722in" fo:text-indent="-1.2798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15%" fo:text-indent="0.5909in"/>
    </style:style>
    <style:style style:name="P29" style:parent-style-name="Normal" style:family="paragraph">
      <style:paragraph-properties fo:text-align="justify" fo:line-height="115%" fo:text-indent="0.5909in"/>
      <style:text-properties fo:font-style="italic" style:font-style-asian="italic"/>
    </style:style>
    <style:style style:name="P30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</office:automatic-styles>
  <office:body>
    <office:text text:use-soft-page-breaks="true">
      <text:p text:style-name="P1">Projektas<text:s/>Nr. XIVP-3446(2)</text:p>
      <text:p text:style-name="P9"/>
      <text:p text:style-name="P10">LIETUVOS RESPUBLIKOS</text:p>
      <text:p text:style-name="P11">ĮSTATYMAS<text:s/></text:p>
      <text:p text:style-name="P12">DĖL TARPTAUTINIO BAUDŽIAMOJO TEISMO ROMOS STATUTO 8 STRAIPSNIO PAKEITIMŲ IR 124 STRAIPSNIO PAKEITIMO</text:p>
      <text:p text:style-name="P13">RATIFIKAVIMO</text:p>
      <text:p text:style-name="P14"/>
      <text:p text:style-name="P15">2024 m.<text:tab/><text:tab/>d. Nr.<text:s/></text:p>
      <text:h text:style-name="P16" text:outline-level="7">Vilnius</text:h>
      <text:p text:style-name="P17"/>
      <text:p text:style-name="P18"><text:span text:style-name="T19">1 straipsnis.<text:s/></text:span><text:span text:style-name="T20">Statuto pakeitimų ratifikavimas</text:span></text:p>
      <text:p text:style-name="P21">Lietuvos Respublikos Seimas, vadovaudamasis Lietuvos Respublikos Konstitucijos 67 straipsnio 16 punktu, 138 straipsnio pirmosios dalies 6 punktu ir atsižvelgdamas į Lietuvos Respublikos Prezidento<text:s/><text:span text:style-name="T22">2024 m. sausio 22 d. dekretą Nr. 1K-1531 „</text:span><text:span text:style-name="T23">Dėl<text:s/></text:span><text:span text:style-name="T24">teikimo Lietuvos Respublikos Seimui ratifikuoti Tarptautinio baudžiamojo teismo Romos statuto 8 straipsnio pakeitimus ir 124</text:span><text:span text:style-name="T25"> </text:span><text:span text:style-name="T26">straipsnio pakeitimą“</text:span><text:span text:style-name="T27">,<text:s/></text:span>ratifikuoja 2017 m. gruodžio 14<text:s/>d. Niujorke priimtus Tarptautinio baudžiamojo teismo Romos statuto 8 straipsnio pakeitimus, išdėstytus Tarptautinio baudžiamojo teismo Romos statuto valstybių šalių asamblėjos rezoliucijos Nr. ICC-ASP/16/Res.4 I, II ir<text:s/>III prieduose, 2019 m. gruodžio 6 d. Hagoje priimtą Tarptautinio baudžiamojo teismo Romos statuto 8 straipsnio pakeitimą, išdėstytą Tarptautinio baudžiamojo teismo Romos statuto valstybių šalių asamblėjos rezoliucijos Nr. ICC-ASP/18/Res.5 I priede, ir 2015 m. lapkričio 26 d. Hagoje priimtą Tarptautinio baudžiamojo teismo Romos statuto 124 straipsnio pakeitimą,<text:s/><text:soft-page-break/>išdėstytą Tarptautinio baudžiamojo teismo Romos statuto valstybių šalių asamblėjos rezoliucijos Nr. ICC- ASP/14/Res.2 priede.</text:p>
      <text:p text:style-name="P28"/>
      <text:p text:style-name="P29">Skelbiu šį Lietuvos Respublikos Seimo priimtą įstatymą.</text:p>
      <text:p text:style-name="P30"/>
      <text:p text:style-name="P31">Respublikos Prezidentas</text:p>
      <text:p text:style-name="P32"/>
      <text:p text:style-name="P33"/>
      <text:p text:style-name="P34">Teikia</text:p>
      <text:p text:style-name="P35">Seimo Užsienio reikalų komiteto pirmininko pavaduotojas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e</meta:initial-creator>
    <dc:creator>adlibuser</dc:creator>
    <meta:creation-date>2024-04-17T08:59:00Z</meta:creation-date>
    <dc:date>2024-04-17T08:59:00Z</dc:date>
    <meta:print-date>2022-06-14T06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5" meta:character-count="1536" meta:row-count="34" meta:non-whitespace-character-count="1348"/>
  </office:meta>
</office:document-meta>
</file>