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line-height="150%" fo:text-indent="0.7875in"/>
      <style:text-properties style:font-size-complex="12pt"/>
    </style:style>
    <style:style style:name="P25" style:parent-style-name="Normal" style:family="paragraph">
      <style:paragraph-properties fo:line-height="150%" fo:text-indent="0.7875in"/>
      <style:text-properties style:font-size-complex="12pt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nekilnojamojo turto išbraukimo iš Prienų rajono savivaldybės administracijos buhalterinės apskaitos<text:s/></text:p>
      <text:p text:style-name="P15"/>
      <text:p text:style-name="P16">2016 m. rugpjūčio 18 d. Nr. (1.3)-T1-196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8 straipsnio 1 dalies 1 punktu, Prienų rajono savivaldybės taryba<text:s/><text:span text:style-name="T22">nusprendžia:</text:span></text:p>
      <text:p text:style-name="P23">Išbraukti iš Prienų rajono savivaldybės administracijos buhalterinės apskaitos pastatą – polikliniką (nekilnojamojo turto kadastro ir registro byloje pastatas pažymėtas 1D1m, unikalus numeris 6992-0002-5011, registro Nr. 20/199623), esantį Vilniaus g. 21, Jiezno m., Prienų r. sav., balansinė vertė 7 157,67 Eur, nusidėvėjimas 7 157,67 Eur, likutinė vertė 2016 m. rugpjūčio 31 d. – 0,00 Eur.</text:p>
      <text:p text:style-name="P24"/>
      <text:p text:style-name="P25"/>
      <text:p text:style-name="Normal"><text:span text:style-name="T26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00:00Z</meta:creation-date>
    <dc:date>2016-08-19T10:00:00Z</dc:date>
    <meta:print-date>2015-09-03T10:4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9" meta:character-count="795" meta:row-count="71" meta:non-whitespace-character-count="717"/>
  </office:meta>
</office:document-meta>
</file>