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size-complex="12pt" style:language-asian="lt" style:country-asian="LT"/>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40%" fo:margin-left="0.5909in">
        <style:tab-stops>
          <style:tab-stop style:type="left" style:position="0.0451in"/>
          <style:tab-stop style:type="left" style:position="0.3937in"/>
          <style:tab-stop style:type="left" style:position="0.6812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40%" fo:text-indent="0.5909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40%" fo:text-indent="0.5909in"/>
    </style:style>
    <style:style style:name="P50" style:parent-style-name="Normal" style:family="paragraph">
      <style:paragraph-properties fo:text-align="justify" fo:line-height="140%" fo:text-indent="0.5909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text-position="super 62.5%"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40%"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40%" fo:margin-left="1.6736in" fo:text-indent="-1.0826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text-position="super 62.5%"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40%" fo:text-indent="0.5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40%" fo:text-indent="0.5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40%" fo:text-indent="0.5in">
        <style:tab-stops>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40%" fo:text-indent="0.5in">
        <style:tab-stops>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40%" fo:text-indent="0.5in">
        <style:tab-stops>
          <style:tab-stop style:type="left" style:position="0.78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40%" fo:text-indent="0.5in">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40%" fo:text-indent="0.5in">
        <style:tab-stops>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40%" fo:text-indent="0.5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text-align="justify" fo:line-height="140%" fo:text-indent="0.5in">
        <style:tab-stops>
          <style:tab-stop style:type="left" style:position="0.78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fo:text-align="justify" fo:line-height="140%" fo:text-indent="0.5in">
        <style:tab-stops>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asian="Calibri" style:font-weight-complex="bold" fo:color="#000000" style:font-size-complex="12pt" style:language-asian="lt" style:country-asian="LT"/>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name-asian="Calibri" style:font-weight-complex="bold" style:font-size-complex="12pt" style:language-asian="lt" style:country-asian="LT"/>
    </style:style>
    <style:style style:name="P115" style:parent-style-name="Normal" style:family="paragraph">
      <style:paragraph-properties fo:text-align="justify" fo:line-height="140%" fo:text-indent="0.5in">
        <style:tab-stops>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40%" fo:text-indent="0.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40%"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40%" fo:text-indent="0.5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40%" fo:text-indent="0.5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4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 style:parent-style-name="Normal" style:family="paragraph">
      <style:paragraph-properties fo:text-align="justify" fo:line-height="14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fo:line-height="140%"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40%"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40%"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40%" fo:text-indent="0.5909in">
        <style:tab-stops>
          <style:tab-stop style:type="left" style:position="0.7875in"/>
        </style:tab-stops>
      </style:paragraph-properties>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40%" fo:text-indent="0.5909in">
        <style:tab-stops>
          <style:tab-stop style:type="left" style:position="0.7875in"/>
        </style:tab-stops>
      </style:paragraph-properties>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text-position="super 62.5%"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40%"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font-style="italic" style:font-style-asian="italic" style:font-size-complex="12pt" style:language-asian="lt" style:country-asian="LT"/>
    </style:style>
    <style:style style:name="P193" style:parent-style-name="Normal" style:family="paragraph">
      <style:text-properties style:font-size-complex="12pt" style:language-asian="lt" style:country-asian="LT"/>
    </style:style>
    <style:style style:name="P194" style:parent-style-name="Normal" style:family="paragraph">
      <style:text-properties style:font-size-complex="12pt" style:language-asian="lt" style:country-asian="LT"/>
    </style:style>
    <style:style style:name="T195" style:parent-style-name="DefaultParagraphFont" style:family="text">
      <style:text-properties style:font-size-complex="12pt" style:language-asian="lt" style:country-asian="LT"/>
    </style:style>
  </office:automatic-styles>
  <office:body>
    <office:text text:use-soft-page-breaks="true">
      <text:p text:style-name="P1"/>
      <text:p text:style-name="P8">Projektas Nr. XIIP-3294(3)</text:p>
      <text:p text:style-name="P9"/>
      <text:p text:style-name="P10"/>
      <text:p text:style-name="P11">LIETUVOS RESPUBLIKOS</text:p>
      <text:p text:style-name="P12"><text:span text:style-name="T13">BIUDŽETINIŲ ĮSTAIGŲ ĮSTATYMO NR. I-1113 1 IR 9 STRAIPSNIŲ PAKEITIMO IR ĮSTATYMO PAPILDYMO 9</text:span><text:span text:style-name="T14">1</text:span><text:span text:style-name="T15"><text:s/>STRAIPSNIU</text:span></text:p>
      <text:p text:style-name="P16">ĮSTATYMAS</text:p>
      <text:p text:style-name="P17"/>
      <text:p text:style-name="P18">2017 m. <text:s text:c="25"/>d. Nr.</text:p>
      <text:p text:style-name="P19">Vilnius</text:p>
      <text:p text:style-name="P20"/>
      <text:p text:style-name="P21"/>
      <text:p text:style-name="P22"><text:span text:style-name="T23">1</text:span><text:span text:style-name="T24"><text:s/>straipsnis.<text:s/></text:span><text:span text:style-name="T25">1 straipsnio pakeitimas</text:span></text:p>
      <text:p text:style-name="P26"><text:span text:style-name="T27">Pakeisti 1 straipsnio 1 dalį ir ją išdėstyti taip:</text:span></text:p>
      <text:p text:style-name="P28"><text:span text:style-name="T29">„</text:span><text:span text:style-name="T30">1</text:span><text:span text:style-name="T31">. Šis įstatymas reglamentuoja biudžetinių įstaigų steigimą, pertvarkymą, pabaigą, veiklą ir valdymą, biudžetinių įstaigų vadovų,</text:span><text:span text:style-name="T32"><text:s/>dirbančių pagal darbo sutartis</text:span><text:span text:style-name="T33">,</text:span><text:span text:style-name="T34"><text:s/>priėmimą į pareigas ir atleidimą iš p</text:span><text:span text:style-name="T35">areigų, vadovų kadencijų nustatymą, jeigu kiti įstatymai nenustato kitaip.“</text:span></text:p>
      <text:p text:style-name="P36"/>
      <text:p text:style-name="P37"><text:span text:style-name="T38">2</text:span><text:span text:style-name="T39"><text:s/>straipsnis.<text:s/></text:span><text:span text:style-name="T40">9 straipsnio pakeitimas<text:s/></text:span></text:p>
      <text:p text:style-name="P41"><text:span text:style-name="T42">Pakeisti 9 straipsnio 1 dalį ir ją išdėstyti taip:</text:span></text:p>
      <text:p text:style-name="P43"><text:span text:style-name="T44">„</text:span><text:span text:style-name="T45">1</text:span><text:span text:style-name="T46">.<text:s/></text:span><text:span text:style-name="T47">Biudžetinės įstaigos vadovas yra vienasmenis biudžetinės įstaigos<text:s/></text:span><text:span text:style-name="T48">valdymo organas. Apie biudžetinės įstaigos vadovo priėmimą į pareigas ar atleidimą iš pareigų savininko teises ir pareigas įgyvendinanti institucija privalo pranešti Juridinių asmenų registro tvarkytojui.“</text:span></text:p>
      <text:p text:style-name="P49"/>
      <text:p text:style-name="P50"><text:span text:style-name="T51">3</text:span><text:span text:style-name="T52"><text:s/>straipsnis.<text:s/></text:span><text:span text:style-name="T53">Įstatymo papildymas 9</text:span><text:span text:style-name="T54">1</text:span><text:span text:style-name="T55"><text:s/>st</text:span><text:span text:style-name="T56">raipsniu</text:span></text:p>
      <text:p text:style-name="P57"><text:span text:style-name="T58">Papildyti Įstatymą 9</text:span><text:span text:style-name="T59">1</text:span><text:span text:style-name="T60"><text:s/>straipsniu:<text:s/></text:span></text:p>
      <text:p text:style-name="P61"><text:span text:style-name="T62">„</text:span><text:span text:style-name="T63">9</text:span><text:span text:style-name="T64">1</text:span><text:span text:style-name="T65"><text:s/>straipsnis.<text:s/></text:span><text:span text:style-name="T66">Biudžetinių įstaigų vadovų, dirbančių pagal darbo sutartis, priėmimas <text:s text:c="2"/>į pareigas ir atleidimas iš pareigų</text:span></text:p>
      <text:p text:style-name="P67"><text:span text:style-name="T68">1</text:span><text:span text:style-name="T69">. Biudžetinių įstaigų vadovai, dirbantys pagal darbo sutartis, į pareigas priim</text:span><text:span text:style-name="T70">ami konkurso būdu Vyriausybės nustatyta tvarka. Konkursą biudžetinės įstaigos vadovo, dirbančio pagal darbo sutartį, pareigoms skelbia savininko teises ir pareigas įgyvendinanti institucija arba jos įgaliotas asmuo.</text:span></text:p>
      <text:p text:style-name="P71"><text:span text:style-name="T72">2</text:span><text:span text:style-name="T73">. Biudžetinės įstaigos vadovu, dirb</text:span><text:span text:style-name="T74">ančiu pagal darbo sutartį, gali būti tik asmuo, turintis aukštąjį išsilavinimą.</text:span></text:p>
      <text:p text:style-name="P75"><text:span text:style-name="T76">3</text:span><text:span text:style-name="T77">. Asmuo negali būti priimtas į biudžetinės įstaigos vadovo, dirbančio pagal darbo sutartį, pareigas, taip pat negali eiti šių pareigų, jeigu:</text:span></text:p>
      <text:p text:style-name="P78"><text:span text:style-name="T79">1</text:span><text:span text:style-name="T80">)</text:span><text:span text:style-name="T81"><text:tab/>yra pripažintas kaltu dė</text:span><text:span text:style-name="T82">l sunkaus ar labai sunkaus nusikaltimo padarymo ir turi neišnykusį ar nepanaikintą teistumą;</text:span></text:p>
      <text:p text:style-name="P83"><text:span text:style-name="T84">2</text:span><text:span text:style-name="T85">)</text:span><text:span text:style-name="T86"><text:tab/>yra pripažintas kaltu dėl nusikaltimo valstybės tarnybai ir viešiesiems interesams ar korupcinio pobūdžio nusikaltimo padarymo ir turi neišnykusį ar nepanai</text:span><text:span text:style-name="T87">kintą teistumą;</text:span></text:p>
      <text:p text:style-name="P88"><text:span text:style-name="T89">3</text:span><text:span text:style-name="T90">)</text:span><text:span text:style-name="T91"><text:tab/>yra pripažintas kaltu dėl baudžiamojo nusižengimo valstybės tarnybai ir viešiesiems interesams ar korupcinio pobūdžio baudžiamojo nusižengimo padarymo ir nuo apkaltinamojo nuosprendžio įsiteisėjimo dienos nepraėjo 3 metai;</text:span></text:p>
      <text:p text:style-name="P92"><text:span text:style-name="T93">4</text:span><text:span text:style-name="T94">)</text:span><text:span text:style-name="T95"><text:tab/>yra</text:span><text:span text:style-name="T96"><text:s/>pripažintas kaltu dėl nusikaltimų, kuriais padaryta turtinė žala valstybei, ir turi neišnykusį ar nepanaikintą teistumą;</text:span></text:p>
      <text:p text:style-name="P97"><text:span text:style-name="T98">5</text:span><text:span text:style-name="T99">)</text:span><text:span text:style-name="T100"><text:tab/></text:span><text:span text:style-name="T101">yra įstatymų nustatyta tvarka uždraustos organizacijos narys;</text:span></text:p>
      <text:p text:style-name="P102"><text:span text:style-name="T103">6</text:span><text:span text:style-name="T104">)</text:span><text:span text:style-name="T105"><text:tab/>yra<text:s/></text:span><text:span text:style-name="T106">atleistas iš skiriamų arba renkamų pareigų dėl<text:s/></text:span><text:span text:style-name="T107">priesaikos ar pasižadėjimo sulaužymo, pareigūno vardo pažeminimo ir nuo atleidimo iš pareigų dienos nepraėjo 3 metai;</text:span></text:p>
      <text:p text:style-name="P108"><text:span text:style-name="T109">7</text:span><text:span text:style-name="T110">)</text:span><text:span text:style-name="T111"><text:tab/></text:span><text:span text:style-name="T112">yra pripažintas šiurkščiai<text:s/></text:span><text:span text:style-name="T113">pažeidęs Lietuvos Respublikos viešųjų ir privačių interesų derinimo valstybinėje tarnyboje įstatymo reik</text:span><text:span text:style-name="T114">alavimus ir nuo pažeidimo paaiškėjimo dienos nepraėjo 3 metai;</text:span></text:p>
      <text:p text:style-name="P115"><text:span text:style-name="T116">8</text:span><text:span text:style-name="T117">)</text:span><text:span text:style-name="T118"><text:tab/><text:s/>jam atimta teisė eiti tokias pareigas.</text:span></text:p>
      <text:p text:style-name="P119"><text:span text:style-name="T120">4</text:span><text:span text:style-name="T121">. Biudžetinių įstaigų vadovai, dirbantys pagal darbo sutartis, į pareigas priimami ketverių metų kadencijai.<text:s/></text:span></text:p>
      <text:p text:style-name="P122"><text:span text:style-name="T123">5</text:span><text:span text:style-name="T124">. Tos pačios biudžetinės</text:span><text:span text:style-name="T125"><text:s/>įstaigos vadovu tas pats asmuo gali būti skiriamas ne daugiau kaip dviem kadencijoms iš eilės. <text:s/></text:span></text:p>
      <text:p text:style-name="P126"><text:span text:style-name="T127">6</text:span><text:span text:style-name="T128">. Biudžetinių įstaigų vadovų, dirbančių pagal darbo sutartis, praėjusių metų veikla vertinama Vyriausybės nustatyta tvarka.</text:span></text:p>
      <text:p text:style-name="P129"><text:span text:style-name="T130">7</text:span><text:span text:style-name="T131">. Lietuvos Respublikos korupcijos prevencijos įstatymo 9 straipsnyje nustatyta tvarka savininko teises ir pareigas įgyvendinanti institucija savo iniciatyva arba gavusi duomenų, kad biudžetinės įstaigos vadovas, dirbantis pagal darbo sutartį, gali neatitik</text:span><text:span text:style-name="T132">ti šio straipsnio 3 dalyje biudžetinės įstaigos vadovui, dirbančiam pagal darbo sutartį, nustatytų reikalavimų, kreipiasi į kompetentingą valstybės instituciją dėl informacijos apie biudžetinės įstaigos vadovą, dirbantį pagal darbo sutartį, pateikimo. Jeig</text:span><text:span text:style-name="T133">u pagal gautą kompetentingos valstybės institucijos informaciją biudžetinės įstaigos vadovas, dirbantis pagal darbo sutartį, neatitinka šio straipsnio 3 dalyje nustatytų reikalavimų, savininko teises ir pareigas įgyvendinanti institucija per 3 darbo dienas</text:span><text:span text:style-name="T134"><text:s/>po to, kai savininko teises ir pareigas įgyvendinanti institucija gauna kompetentingos valstybės institucijos informaciją apie biudžetinės įstaigos vadovą, dirbantį pagal darbo sutartį, priima sprendimą biudžetinės įstaigos vadovą, dirbantį pagal darbo su</text:span><text:span text:style-name="T135">tartį, atleisti<text:s/></text:span><text:span text:style-name="T136">iš pareigų ir nutraukia su juo sudarytą darbo sutartį, nemokėdama jam išeitinės išmokos.“</text:span></text:p>
      <text:p text:style-name="P137"/>
      <text:p text:style-name="P138"><text:span text:style-name="T139">4</text:span><text:span text:style-name="T140"><text:s/>straipsnis.<text:s/></text:span><text:span text:style-name="T141">Įstatymo įsigaliojimas ir įgyvendinimas</text:span></text:p>
      <text:p text:style-name="P142"><text:span text:style-name="T143">1</text:span><text:span text:style-name="T144">.</text:span><text:span text:style-name="T145"><text:tab/>Šis įstatymas, išskyrus 2 straipsnį ir šio straipsnio 2 ir 5 dalis, įsigalio</text:span><text:span text:style-name="T146">ja 2017 m. gruodžio 1 d.</text:span></text:p>
      <text:p text:style-name="P147"><text:span text:style-name="T148">2</text:span><text:span text:style-name="T149">.</text:span><text:span text:style-name="T150"><text:tab/>Lietuvos Respublikos Vyriausybė iki 2017 m. lapkričio 30 d. priima šio įstatymo įgyvendinamuosius teisės aktus.</text:span></text:p>
      <text:p text:style-name="P151"><text:span text:style-name="T152">3</text:span><text:span text:style-name="T153">.</text:span><text:span text:style-name="T154"><text:tab/></text:span><text:span text:style-name="T155">Lietuvos Respublikos Vyriausybės įgaliota institucija iki šio įstatymo įsigaliojimo sukuria biudžetinių<text:s/></text:span><text:span text:style-name="T156">įstaigų vadovų, dirbančių pagal darbo sutartį, rezervą, numatantį jų rotacijos tvarką ir socialines garantijas.</text:span></text:p>
      <text:p text:style-name="P157"><text:span text:style-name="T158">4</text:span><text:span text:style-name="T159">.</text:span><text:span text:style-name="T160"><text:tab/></text:span><text:span text:style-name="T161">Iki šio įstatymo įsigaliojimo į pareigas priimti biudžetinių įstaigų vadovai, dirbantys pagal darbo sutartis, neturintys aukštojo išsilav</text:span><text:span text:style-name="T162">inimo, biudžetinės įstaigos vadovo, dirbančio pagal darbo sutartį, pareigas eina ne ilgiau kaip iki 2022 m. sausio 1 d. Per šį laikotarpį aukštojo išsilavinimo neįgiję biudžetinių įstaigų vadovai, dirbantys pagal darbo sutartis, atleidžiami iš einamų parei</text:span><text:span text:style-name="T163">gų, nemokant jiems išeitinės išmokos.<text:s/></text:span></text:p>
      <text:p text:style-name="P164"><text:span text:style-name="T165">5</text:span><text:span text:style-name="T166">.</text:span><text:span text:style-name="T167"><text:tab/></text:span><text:span text:style-name="T168">Ne vėliau kaip likus 30 kalendorinių dienų iki šio įstatymo įsigaliojimo, savininko teises ir pareigas įgyvendinanti institucija kreipiasi į kompetentingą valstybės instituciją dėl informacijos apie biudžetinės</text:span><text:span text:style-name="T169"><text:s/>įstaigos vadovą, dirbantį pagal darbo sutartį, pateikimo. Jeigu pagal gautą kompetentingos valstybės institucijos informaciją biudžetinės įstaigos vadovas, dirbantis pagal darbo sutartį, neatitinka šio įstatymo 3 straipsnyje išdėstyto Lietuvos Respublikos</text:span><text:span text:style-name="T170"><text:s/>biudžetinių įstaigų įstatymo 9</text:span><text:span text:style-name="T171">1</text:span><text:span text:style-name="T172"><text:s/>straipsnio 3 dalyje nustatytų reikalavimų, savininko teises ir pareigas įgyvendinanti institucija per 3 darbo dienas po to, kai savininko teises ir pareigas įgyvendinanti institucija gauna kompetentingos valstybės instituci</text:span><text:span text:style-name="T173">jos informaciją apie biudžetinės įstaigos vadovą, dirbantį pagal darbo sutartį, bet ne anksčiau negu įsigaliojus šiam įstatymui, priima sprendimą biudžetinės įstaigos vadovą, dirbantį pagal darbo sutartį, atleisti iš pareigų ir nutraukia su juo sudarytą da</text:span><text:span text:style-name="T174">rbo sutartį, išmokėdama jam jo<text:s/></text:span><text:span text:style-name="T175">dviejų mėnesių vidutinio darbo užmokesčio dydžio išeitinę išmoką.</text:span></text:p>
      <text:p text:style-name="P176"><text:span text:style-name="T177">6</text:span><text:span text:style-name="T178">.</text:span><text:span text:style-name="T179"><text:tab/></text:span><text:span text:style-name="T180">Iki šio įstatymo įsigaliojimo į pareigas neterminuotai priimtiems biudžetinių įstaigų vadovams, dirbantiems pagal darbo sutartis, 4 metų kadencija nusta</text:span><text:span text:style-name="T181">toma nuo 2018 m. sausio 1 d. Biudžetinės įstaigos vadovui, dirbančiam pagal darbo sutartį, Lietuvos Respublikos darbo kodekso nustatyta tvarka ir terminais pranešama apie darbo sutarties sąlygų (darbo sutarties termino) pasikeitimą ir, gavus biudžetinės įs</text:span><text:span text:style-name="T182">taigos vadovo, dirbančio pagal darbo sutartį, rašytinį sutikimą, keičiamos jo darbo sutarties sąlygos (darbo sutarties terminas). Jeigu biudžetinės įstaigos vadovas, dirbantis pagal darbo sutartį, nesutinka dirbti pakeistomis darbo sutarties sąlygomis, jis</text:span><text:span text:style-name="T183"><text:s/>atleidžiamas iš pareigų vadovaujantis Lietuvos Respublikos darbo kodekso nuostatomis dėl<text:s/></text:span><text:span text:style-name="T184">d</text:span><text:span text:style-name="T185">arbo sutarties nutraukim</text:span><text:span text:style-name="T186">o</text:span><text:span text:style-name="T187"><text:s/>darbdavio iniciatyva be darbuotojo kaltės</text:span><text:span text:style-name="T188">.</text:span></text:p>
      <text:p text:style-name="P189"/>
      <text:p text:style-name="P190"/>
      <text:p text:style-name="P191"><text:span text:style-name="T192">Skelbiu šį Lietuvos Respublikos Seimo priimtą įstatymą.</text:span></text:p>
      <text:p text:style-name="P193"/>
      <text:p text:style-name="P194"/>
      <text:p text:style-name="Normal"><text:span text:style-name="T19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4-19T12:51:00Z</meta:creation-date>
    <dc:date>2017-04-19T12:51:00Z</dc:date>
    <meta:print-date>2016-07-18T14:37:00Z</meta:print-date>
    <meta:template xlink:href="Normal.dotm" xlink:type="simple"/>
    <meta:editing-cycles>2</meta:editing-cycles>
    <meta:editing-duration>PT0S</meta:editing-duration>
    <meta:user-defined meta:name="_NewReviewCycle"/>
    <meta:document-statistic meta:page-count="3" meta:paragraph-count="45" meta:word-count="942" meta:character-count="7337" meta:row-count="115" meta:non-whitespace-character-count="6440"/>
  </office:meta>
</office:document-meta>
</file>