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text-properties fo:font-weight="bold" style:font-weight-asian="bold" style:font-size-complex="12pt"/>
    </style:style>
    <style:style style:name="P9" style:parent-style-name="Normal" style:family="paragraph">
      <style:paragraph-properties fo:keep-with-next="always" fo:text-align="end" fo:line-height="150%"/>
      <style:text-properties fo:font-weight="bold" style:font-weight-asian="bold"/>
    </style:style>
    <style:style style:name="P10" style:parent-style-name="Normal" style:family="paragraph">
      <style:paragraph-properties fo:keep-with-next="always" fo:text-align="center" fo:line-height="150%"/>
      <style:text-properties fo:font-weight="bold" style:font-weight-asian="bold" fo:text-transform="uppercase"/>
    </style:style>
    <style:style style:name="P11" style:parent-style-name="Normal" style:family="paragraph">
      <style:paragraph-properties fo:keep-with-next="always" fo:text-align="center" fo:line-height="150%"/>
      <style:text-properties fo:font-weight="bold" style:font-weight-asian="bold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150%"/>
      <style:text-properties fo:font-weight="bold" style:font-weight-asian="bold" fo:text-transform="uppercase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style:font-weight-complex="bold" fo:text-transform="uppercase"/>
    </style:style>
    <style:style style:name="T17" style:parent-style-name="DefaultParagraphFont" style:family="text">
      <style:text-properties style:font-weight-complex="bold"/>
    </style:style>
    <style:style style:name="T18" style:parent-style-name="DefaultParagraphFont" style:family="text">
      <style:text-properties style:font-weight-complex="bold" fo:text-transform="uppercase"/>
    </style:style>
    <style:style style:name="T19" style:parent-style-name="DefaultParagraphFont" style:family="text">
      <style:text-properties style:font-weight-complex="bold"/>
    </style:style>
    <style:style style:name="P20" style:parent-style-name="Normal" style:family="paragraph">
      <style:paragraph-properties fo:keep-with-next="always"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8861in"/>
        </style:tab-stops>
      </style:paragraph-properties>
    </style:style>
    <style:style style:name="T23" style:parent-style-name="DefaultParagraphFont" style:family="text">
      <style:text-properties fo:letter-spacing="0.0138in" style:font-size-complex="12pt"/>
    </style:style>
    <style:style style:name="P24" style:parent-style-name="Normal" style:family="paragraph">
      <style:paragraph-properties fo:text-align="justify" fo:line-height="115%" fo:text-indent="0.7875in">
        <style:tab-stops>
          <style:tab-stop style:type="left" style:position="0.9847in"/>
          <style:tab-stop style:type="left" style:position="2.0673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ableColumn27" style:family="table-column">
      <style:table-column-properties style:column-width="0.5909in"/>
    </style:style>
    <style:style style:name="TableColumn28" style:family="table-column">
      <style:table-column-properties style:column-width="3.9125in"/>
    </style:style>
    <style:style style:name="TableColumn29" style:family="table-column">
      <style:table-column-properties style:column-width="0.8847in"/>
    </style:style>
    <style:style style:name="TableColumn30" style:family="table-column">
      <style:table-column-properties style:column-width="0.7993in"/>
    </style:style>
    <style:style style:name="TableColumn31" style:family="table-column">
      <style:table-column-properties style:column-width="0.8756in"/>
    </style:style>
    <style:style style:name="Table26" style:family="table">
      <style:table-properties style:width="7.0631in" fo:margin-left="-0.0236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size-complex="12pt"/>
    </style:style>
    <style:style style:name="P35" style:parent-style-name="Normal" style:family="paragraph">
      <style:paragraph-properties fo:text-align="center"/>
      <style:text-properties style:font-size-complex="12pt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" style:family="paragraph">
      <style:paragraph-properties fo:text-align="center"/>
      <style:text-properties style:font-size-complex="12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 fo:line-height="115%"/>
      <style:text-properties fo:font-weight="bold" style:font-weight-asian="bold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Normal" style:family="paragraph">
      <style:paragraph-properties fo:text-align="center"/>
      <style:text-properties style:font-size-complex="12pt"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paragraph-properties fo:text-align="center"/>
      <style:text-properties style:font-size-complex="12p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text-align="center"/>
      <style:text-properties style:font-size-complex="12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fo:font-weight="bold" style:font-weight-asian="bold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fo:font-size="10pt" style:font-size-asian="10pt"/>
    </style:style>
    <style:style style:name="P71" style:parent-style-name="Normal" style:family="paragraph">
      <style:paragraph-properties fo:text-align="justify" fo:line-height="115%" fo:text-indent="0.7875in">
        <style:tab-stops>
          <style:tab-stop style:type="left" style:position="1.1812in"/>
        </style:tab-stops>
      </style:paragraph-properties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T74" style:parent-style-name="DefaultParagraphFont" style:family="text">
      <style:text-properties style:font-weight-complex="bold" style:font-size-complex="12pt"/>
    </style:style>
    <style:style style:name="P75" style:parent-style-name="Normal" style:family="paragraph">
      <style:paragraph-properties fo:text-align="justify" fo:line-height="115%" fo:margin-right="-0.0006in" fo:text-indent="0.7875in"/>
    </style:style>
    <style:style style:name="T76" style:parent-style-name="DefaultParagraphFont" style:family="text">
      <style:text-properties style:font-weight-complex="bold" style:font-size-complex="12pt"/>
    </style:style>
    <style:style style:name="T77" style:parent-style-name="DefaultParagraphFont" style:family="text">
      <style:text-properties style:font-weight-complex="bold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weight-complex="bold" style:font-size-complex="12pt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P87" style:parent-style-name="Normal" style:family="paragraph">
      <style:paragraph-properties fo:text-align="justify" fo:line-height="115%" fo:text-indent="0.7875in"/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15%"/>
    </style:style>
    <style:style style:name="P89" style:parent-style-name="Normal" style:family="paragraph">
      <style:paragraph-properties fo:text-align="justify" fo:line-height="115%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92" style:parent-style-name="Normal" style:family="paragraph">
      <style:text-properties fo:font-weight="bold" style:font-weight-asian="bold" style:font-size-complex="12pt"/>
    </style:style>
    <style:style style:name="P93" style:parent-style-name="Normal" style:family="paragraph">
      <style:text-properties fo:font-weight="bold" style:font-weight-asian="bold" style:font-size-complex="12pt"/>
    </style:style>
    <style:style style:name="P94" style:parent-style-name="Normal" style:family="paragraph">
      <style:text-properties fo:font-weight="bold" style:font-weight-asian="bold" style:font-size-complex="12pt"/>
    </style:style>
    <style:style style:name="P95" style:parent-style-name="Normal" style:family="paragraph">
      <style:text-properties fo:font-weight="bold" style:font-weight-asian="bold" style:font-size-complex="12pt"/>
    </style:style>
    <style:style style:name="P96" style:parent-style-name="Normal" style:family="paragraph">
      <style:text-properties fo:font-weight="bold" style:font-weight-asian="bold" style:font-size-complex="12pt"/>
    </style:style>
    <style:style style:name="P97" style:parent-style-name="Normal" style:family="paragraph">
      <style:text-properties fo:font-weight="bold" style:font-weight-asian="bold" style:font-size-complex="12pt"/>
    </style:style>
    <style:style style:name="P98" style:parent-style-name="Normal" style:family="paragraph">
      <style:text-properties fo:font-weight="bold" style:font-weight-asian="bold" style:font-size-complex="12pt"/>
    </style:style>
    <style:style style:name="P99" style:parent-style-name="Normal" style:family="paragraph">
      <style:text-properties fo:font-weight="bold" style:font-weight-asian="bold" style:font-size-complex="12pt"/>
    </style:style>
  </office:automatic-styles>
  <office:body>
    <office:text text:use-soft-page-breaks="true">
      <text:p text:style-name="P1"/>
      <text:p text:style-name="P8"/>
      <text:p text:style-name="P9">Projektas</text:p>
      <text:p text:style-name="P10">PRIENŲ RAJONO savivaldybės TARYBA</text:p>
      <text:p text:style-name="P11"/>
      <text:p text:style-name="P12">SPRENDIMAS</text:p>
      <text:p text:style-name="P13">DĖL PRIENŲ RAJONO SAVIVALDYBĖS TARYBOS 2017 M. SPALIO 26 D. SPRENDIMO NR. T3-262 „DĖL TURTO PERDAVIMO VALDYTI IR NAUDOTI PANAUDOS TEISE VIEŠOSIOMS ĮSTAIGOMS PRIENŲ RAJONO PIRMINĖS SVEIKATOS<text:s/>PRIEŽIŪROS CENTRUI IR PRIENŲ LIGONINEI“ PAKEITIMO</text:p>
      <text:p text:style-name="P14"/>
      <text:p text:style-name="P15"><text:span text:style-name="T16">2019<text:s/></text:span><text:span text:style-name="T17">m. gruodžio 12 d</text:span><text:span text:style-name="T18">. N</text:span><text:span text:style-name="T19">r. T1-320</text:span></text:p>
      <text:p text:style-name="P20">Prienai</text:p>
      <text:p text:style-name="P21"/>
      <text:p text:style-name="Normal"/>
      <text:p text:style-name="P22">Vadovaudamasi Lietuvos Respublikos vietos savivaldos įstatymo 16 straipsnio 2 dalies 26 punktu, Lietuvos Respublikos valstybės ir savivaldybių turto valdymo, naudojimo ir disponavimo juo įstatymo 14 straipsnio 1 dalies 2 punktu ir atsižvelgdama į VšĮ Prienų ligoninės 2019-11-27 raštą Nr. V7-661, Prienų rajono savivaldybės taryba n u s p r e n d ž i a<text:span text:style-name="T23">:</text:span></text:p>
      <text:p text:style-name="P24">1.<text:tab/>Pakeisti Prienų rajono savivaldybės tarybos 2017 m. spalio<text:s/>26 d. sprendimo <text:s text:c="27"/>Nr. T3-262<text:s/><text:span text:style-name="T25">„Dėl turto perdavimo valdyti ir naudoti panaudos teise viešosioms įstaigoms Prienų rajono pirminės sveikatos priežiūros centrui ir Prienų ligoninei“ 3 priedo 1 lentelės 3 eilutę ir ją išdėstyti taip: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Eil.</text:p>
            <text:p text:style-name="P35">Nr.</text:p>
          </table:table-cell>
          <table:table-cell table:style-name="TableCell36">
            <text:p text:style-name="P37">Nekilnojamasis turtas</text:p>
          </table:table-cell>
          <table:table-cell table:style-name="TableCell38">
            <text:p text:style-name="P39">Įsigijimo<text:s/></text:p>
            <text:p text:style-name="P40">vertė, Eur</text:p>
          </table:table-cell>
          <table:table-cell table:style-name="TableCell41">
            <text:p text:style-name="P42">Nusidė-vėjimas, Eur</text:p>
          </table:table-cell>
          <table:table-cell table:style-name="TableCell43">
            <text:p text:style-name="P44">Likutinė vertė (2019-11-01), Eur</text:p>
          </table:table-cell>
        </table:table-row>
        <table:table-row table:style-name="TableRow45">
          <table:table-cell table:style-name="TableCell46">
            <text:p text:style-name="P47">3.</text:p>
          </table:table-cell>
          <table:table-cell table:style-name="TableCell48">
            <text:p text:style-name="P49">Nekilnojamasis turtas, esantis Revuonos g. 4, Prienų m.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Patalpos, pažymėtos indeksais 1-12, plotas 2,62 kv. m; 1-13, plotas 4,61 kv. m; 1-14,<text:s/>plotas 13,27 kv. m; 1-15, plotas 15,93 kv. m; 1-16, plotas 10,03 kv. m; 1-17, plotas 9,09 kv. m; 1-18, plotas 10,43 kv. m; 1-19, plotas 17,11 kv. m; 1-20, plotas 2,86 kv. m; 1-21, plotas 20,95 kv. m; 1-22, plotas 21,20 kv. m; 1-23, plotas 5,40 kv. m; 1-24,<text:s/>plotas 3,59 kv. m; 1-25, plotas 18,04 kv. m;</text:p>
            <text:p text:style-name="P61">2-18, plotas 11,59 kv. m; 2-4, plotas 5,66 kv. m; 2-5, plotas 5,92 kv. m; 2-6, plotas 2,36 kv. m; 2-7, plotas 0,96 kv. m; 2-8, plotas 1,01 kv. m; 2-9, plotas 2,47 kv. m; 2-10, plotas 2,10 kv m; 2-15, plotas<text:s/>14,45 kv. m; 2-16, plotas 3,58 kv. m; 2-17, plotas 11,79 kv. m; 2-19, plotas 20,19 kv. m; 2-20, plotas 21,06 kv. m; 2-21, plotas 15,54 kv. m; 2-22, plotas 15,39 kv. m; 2-24, plotas 19,70 kv. m; 2-26, plotas 15,47 kv. m; 2-27, plotas 15,23 kv. m; 2-28, plotas 15,33 kv. m; 2-29, plotas 14,52 kv. m; 2-31, plotas 8,22 kv. m; 2-32, plotas 32,20 kv. m;</text:p>
            <text:p text:style-name="P62">ir ½ dalis bendrojo naudojimo patalpos, kurių indeksai: 2-14, plotas 7,98 kv. m;</text:p>
            <text:p text:style-name="P63">ir atitinkama dalis bendrojo naudojimo patalpų, kurių<text:s/><text:soft-page-break/>indeksai: 1-1, plotas 4,67 kv. m; 1-2, plotas 35,90 kv. m; 1-27, plotas 42,72 kv. m, 2-1, plotas 14,20 kv. m; 2-11, plotas 6,28 kv. m; 2-12, plotas 0,98 kv. m; 2-13, plotas 28,89 kv. m; 2-25, plotas 42,71 kv. m<text:s/><text:span text:style-name="T64">(iš viso 486,96 kv. m bendro ploto)</text:span><text:s/>(nekilnojamojo turto kadastro duomenų<text:s/>byloje pastatas pažymėtas plane – 1D2p, unikalus numeris – 6999-2001-4016, registro įrašo numeris 20/176440).</text:p>
          </table:table-cell>
          <table:table-cell table:style-name="TableCell65">
            <text:p text:style-name="P66">33 401,79</text:p>
          </table:table-cell>
          <table:table-cell table:style-name="TableCell67">
            <text:p text:style-name="P68">19 788,84</text:p>
          </table:table-cell>
          <table:table-cell table:style-name="TableCell69">
            <text:p text:style-name="P70">13 612,95</text:p>
          </table:table-cell>
        </table:table-row>
      </table:table>
      <text:p text:style-name="Normal"/>
      <text:p text:style-name="P71"><text:span text:style-name="T72">2</text:span><text:span text:style-name="T73">. Įgalioti Prienų rajono savivaldybės administracijos direktorių su VšĮ Prienų ligonine pasirašyti papildomą</text:span><text:span text:style-name="T74"><text:s/>susitarimą prie 2017 m. lapkričio 7 d. Savivaldybės turto panaudos sutarties Nr. (9.28)-D1-2017/746.</text:span></text:p>
      <text:p text:style-name="P75"><text:span text:style-name="T76">Šis sprendimas per vieną mėnesį nuo jo paskelbimo ar įteikimo dienos gali būti skundžiamas Lietuvos Respublikos administracinių bylų teisenos įstatymo nus</text:span><text:span text:style-name="T77">tatyta tvarka Lietuvos Respublikos administracinių ginčų komisijos Kauno apygardos skyriui (</text:span><text:span text:style-name="T78">Laisvės al. 36, Kaunas</text:span><text:span text:style-name="T79">) arba Regionų apygardos administraciniam teismui bet kuriuose teismo rūmuose (Šiaulių rūmai, Dvaro g. 80, Šiauliai; Panevėžio rūmai,</text:span><text:span text:style-name="T80"><text:s/></text:span><text:span text:style-name="T81">Respubli</text:span><text:span text:style-name="T82">kos g. 62, Panevėžys; Klaipėdos rūmai,</text:span><text:span text:style-name="T83"><text:s/></text:span><text:span text:style-name="T84">Galinio Pylimo g. 9, Klaipėda; Kauno rūmai,</text:span><text:span text:style-name="T85"><text:s/></text:span><text:span text:style-name="T86">A. Mickevičiaus g. 8A, Kaunas).</text:span></text:p>
      <text:p text:style-name="P87"/>
      <text:p text:style-name="P88"/>
      <text:p text:style-name="P89"><text:span text:style-name="T90">Savivaldybės meras</text:span>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font-size="13pt" style:font-size-asian="13pt"/>
    </style:style>
    <style:style style:name="P4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  <style:style style:name="P6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</meta:initial-creator>
    <dc:creator>adlibuser</dc:creator>
    <meta:creation-date>2019-12-13T07:33:00Z</meta:creation-date>
    <dc:date>2019-12-13T07:33:00Z</dc:date>
    <meta:print-date>2019-12-11T06:19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415" meta:character-count="3433" meta:row-count="117" meta:non-whitespace-character-count="3054"/>
  </office:meta>
</office:document-meta>
</file>