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margin-left="4.5in" fo:text-indent="0.22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6.6%"/>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fo:font-weight="bold" style:font-weight-asian="bold" style:font-weight-complex="bold" fo:color="#000000" style:language-asian="lt" style:country-asian="LT"/>
    </style:style>
    <style:style style:name="P2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left="1.575in" fo:text-indent="-1.0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fo:font-weight="bold" style:font-weight-asian="bold" style:font-weight-complex="bold"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name-asian="Arial" style:language-asian="lt" style:country-asian="LT"/>
    </style:style>
    <style:style style:name="T285" style:parent-style-name="DefaultParagraphFont" style:family="text">
      <style:text-properties style:font-name-asian="Arial"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style:font-name-asian="Arial" style:language-asian="lt" style:country-asian="LT"/>
    </style:style>
    <style:style style:name="T290" style:parent-style-name="DefaultParagraphFont" style:family="text">
      <style:text-properties style:font-name-asian="Arial"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style:text-properties fo:font-weight="bold" style:font-weight-asian="bold" style:font-size-complex="12pt"/>
    </style:style>
    <style:style style:name="P302" style:parent-style-name="Normal" style:family="paragraph">
      <style:paragraph-properties fo:text-align="justify" fo:line-height="150%"/>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text-align="justify" fo:line-height="150%" fo:text-indent="0.5in"/>
      <style:text-properties fo:font-style="italic" style:font-style-asian="italic" style:font-size-complex="12pt"/>
    </style:style>
    <style:style style:name="P306" style:parent-style-name="Normal" style:family="paragraph">
      <style:paragraph-properties fo:text-align="justify" fo:line-height="150%"/>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MOKSLO IR STUDIJŲ ĮSTATYMO NR. XI-242 4, 10, 11, 15, 27, 28, 35, 38, 39, 48, 52, 53, 56, 58, 60, 65, 66, 67, 69, 71, 72, 72</text:span><text:span text:style-name="T12">1</text:span><text:span text:style-name="T13">, 73, 75</text:span><text:span text:style-name="T14">3</text:span><text:span text:style-name="T15">, 77, 85 STRAIPSNIŲ PAKEITIMO IR ĮSTATYMO PAPILDYMO 64</text:span><text:span text:style-name="T16">1</text:span><text:span text:style-name="T17"><text:s/>STRAIPSNIU ĮSTATYMO NR. XIV-1257 12, 13 IR 15 STRAIPSNIŲ PAKEITIMO</text:span></text:p>
      <text:p text:style-name="P18"><text:span text:style-name="T19">ĮSTATYMas</text:span></text:p>
      <text:p text:style-name="P20"/>
      <text:p text:style-name="P21">2026 m. <text:s text:c="14"/>d. Nr.</text:p>
      <text:p text:style-name="P22">Vilnius</text:p>
      <text:p text:style-name="P23"/>
      <text:p text:style-name="P24"/>
      <text:p text:style-name="P25"><text:span text:style-name="T26">1</text:span><text:span text:style-name="T27"><text:s/>straipsnis.<text:s/></text:span><text:span text:style-name="T28">12 straipsnio pakeitimas</text:span></text:p>
      <text:p text:style-name="P29"><text:span text:style-name="T30">Pakeisti 12 straipsnį ir jį išdėstyti taip:</text:span></text:p>
      <text:p text:style-name="P31"><text:span text:style-name="T32">„</text:span><text:span text:style-name="T33">12</text:span><text:span text:style-name="T34"> straipsnis. </text:span><text:span text:style-name="T35">52 straipsnio pakeitimas</text:span></text:p>
      <text:p text:style-name="P36"><text:span text:style-name="T37">Pakeisti 52 straipsnį ir jį išdėstyti taip:</text:span></text:p>
      <text:p text:style-name="P38"><text:span text:style-name="T39">„</text:span><text:span text:style-name="T40">52 straipsnis. Studijų sistemos sandara ir aukštojo mokslo kvalifikacijos</text:span></text:p>
      <text:p text:style-name="P41"><text:span text:style-name="T42">1</text:span><text:span text:style-name="T43">. Studijų sistemos sandara:</text:span></text:p>
      <text:p text:style-name="P44"><text:span text:style-name="T45">1</text:span><text:span text:style-name="T46">) pakopinės studijos – kvalifikacijai pagal Lietuvos kvalifikacijų sandaros penktąjį lygį,</text:span><text:span text:style-name="T47"> </text:span><text:span text:style-name="T48">kvalifikac</text:span><text:span text:style-name="T49">iniam laipsniui arba mokslo, meno daktaro laipsniui įgyti;</text:span></text:p>
      <text:p text:style-name="P50"><text:span text:style-name="T51">2</text:span><text:span text:style-name="T52">) profesinės studijos – kvalifikacijai įgyti ir pasirengti savarankiškai praktinei veiklai.</text:span></text:p>
      <text:p text:style-name="P53"><text:span text:style-name="T54">2</text:span><text:span text:style-name="T55">. Pakopinės studijos gali būti šių pakopų: trumpoji – kvalifikacijai pagal Lietuvos kvalifika</text:span><text:span text:style-name="T56">cijų sandaros penktąjį lygį įgyti,</text:span><text:span text:style-name="T57"> </text:span><text:span text:style-name="T58">pirmoji ir antroji – kvalifikaciniam (profesinio bakalauro, bakalauro, profesinio magistro, magistro) laipsniui įgyti, trečioji – mokslo, meno daktaro laipsniui įgyti.</text:span></text:p>
      <text:p text:style-name="P59"><text:span text:style-name="T60">3</text:span><text:span text:style-name="T61">. Trumposios pakopos studijos grindžiamos profes</text:span><text:span text:style-name="T62">ine praktika. Asmenims, baigusiems trumposios pakopos studijas, suteikiama kvalifikacija, suteikianti teisę užsiimti profesine veikla ir (arba) tęsti studijas pagal pirmosios pakopos ir vientisųjų studijų programas.</text:span></text:p>
      <text:p text:style-name="P63"><text:span text:style-name="T64">4</text:span><text:span text:style-name="T65">. Pirmosios pakopos koleginės studi</text:span><text:span text:style-name="T66">jos grindžiamos profesine praktika ir ne žemesnio kaip patenkinamo lygio tam tikros (tam tikrų) mokslo (meno) krypties (krypčių) taikomaisiais moksliniais tyrimais ir eksperimentine plėtra ir (arba) meno veikla švietimo, mokslo ir sporto ministro nustatyta</text:span><text:span text:style-name="T67"><text:s/>tvarka. Pirmosios pakopos universitetinės studijos grindžiamos ne žemesnio kaip patenkinamo lygio tam tikros (tam tikrų) mokslo (meno) krypties (krypčių) moksliniais tyrimais ir eksperimentine plėtra ir (arba) meno veikla švietimo, mokslo ir sporto minist</text:span><text:span text:style-name="T68">ro nustatyta tvarka. Asmenims, baigusiems pirmosios pakopos kolegines studijas, suteikiamas profesinio bakalauro kvalifikacinis laipsnis, baigusiems universitetines studijas, – bakalauro kvalifikacinis laipsnis, suteikiantys teisę užsiimti profesine veikla</text:span><text:span text:style-name="T69"><text:s/>ir (arba) tęsti studijas aukštosios mokyklos nustatyta tvarka antrojoje studijų pakopoje.</text:span></text:p>
      <text:p text:style-name="P70"><text:span text:style-name="T71">5</text:span><text:span text:style-name="T72">. Antrosios pakopos koleginės studijos grindžiamos profesine praktika ir ne žemesnio kaip gero lygio tam tikros (tam tikrų) mokslo (meno) krypties (krypčių) tai</text:span><text:span text:style-name="T73">komaisiais moksliniais tyrimais ir eksperimentine plėtra ir (arba) meno veikla švietimo, mokslo ir sporto ministro nustatyta tvarka. Antrosios pakopos universitetinės studijos grindžiamos ne žemesnio kaip gero lygio tam tikros (tam tikrų) mokslo (meno) kry</text:span><text:span text:style-name="T74">pties (krypčių) moksliniais tyrimais ir eksperimentine plėtra ir (arba) meno veikla švietimo, mokslo ir sporto ministro nustatyta<text:s/></text:span><text:soft-page-break/><text:span text:style-name="T75">tvarka, išskyrus šio straipsnio 9 dalyje nurodytą atvejį. Asmenims, baigusiems antrosios pakopos kolegines studijas, suteikiam</text:span><text:span text:style-name="T76">as profesinio magistro, baigusiems universitetines studijas, – magistro kvalifikaciniai laipsniai, suteikiantys teisę užsiimti profesine veikla ir (arba) universiteto nustatyta tvarka tęsti studijas doktorantūroje.</text:span></text:p>
      <text:p text:style-name="P77"><text:span text:style-name="T78">6</text:span><text:span text:style-name="T79">. Pagal Lietuvos Respublikos ir Šven</text:span><text:span text:style-name="T80">tojo Sosto sutartį dėl bendradarbiavimo švietimo ir kultūros srityje gali būti suteikiamas teologijos licenciato kvalifikacinis laipsnis. Studijas teologijos licenciato kvalifikaciniam laipsniui įgyti gali vykdyti universitetai.</text:span></text:p>
      <text:p text:style-name="P81"><text:span text:style-name="T82">7</text:span><text:span text:style-name="T83">. Teisės aktų<text:s/></text:span><text:span text:style-name="T84">nustatytais atvejais studijos magistro kvalifikaciniam laipsniui įgyti gali būti vientisosios – apimti universitetines pirmosios ir antrosios pakopų studijas.</text:span></text:p>
      <text:p text:style-name="P85"><text:span text:style-name="T86">8</text:span><text:span text:style-name="T87">. Trečiosios pakopos studijos grindžiamos ne žemesnio kaip labai gero lygio tam tikros moksl</text:span><text:span text:style-name="T88">o (meno) krypties moksliniais tyrimais ir eksperimentine plėtra ir (arba) meno veikla švietimo, mokslo ir sporto ministro nustatyta tvarka, išskyrus šio straipsnio 9 dalyje nurodytą atvejį. Asmenims, baigusiems trečiosios pakopos studijas (doktorantūrą) ir</text:span><text:span text:style-name="T89"><text:s/>apgynusiems disertaciją, meno projektą, suteikiami mokslo daktaro, meno daktaro laipsniai. Doktorantūrą gali vykdyti doktorantūros teisę turinčios mokslo ir studijų institucijos, taip pat doktorantūros teisę turinčios mokslo ir studijų institucijos kartu<text:s/></text:span><text:span text:style-name="T90">su doktorantūros teisės neturinčiomis mokslo ir studijų institucijomis ar įmonėmis, įstaigomis, organizacijomis šio įstatymo 77 straipsnio 15 dalyje nurodytais atvejais. Doktorantūros teisę, tai yra teisę vykdyti doktorantūrą, organizuoti disertacijų (meno</text:span><text:span text:style-name="T91"><text:s/>projektų) gynimą, teikti mokslo (meno) daktaro laipsnius, išduoti mokslo (meno) daktaro diplomus, suteikia švietimo, mokslo ir sporto ministras.</text:span></text:p>
      <text:p text:style-name="P92"><text:span text:style-name="T93">9</text:span><text:span text:style-name="T94">. Universitetų ir mokslinių tyrimų institutų mokslinių tyrimų ir eksperimentinės plėtros ir (arba) meno v</text:span><text:span text:style-name="T95">eiklos lygis yra nustatomas atliekant šio įstatymo 75</text:span><text:span text:style-name="T96">1</text:span><text:span text:style-name="T97"> straipsnio 2 dalyje nurodytą kas penkerius metus atliekamą ekspertinį mokslinių tyrimų ir eksperimentinės plėtros ir (arba) meno veiklos vertinimą Vyriausybės ar jos įgaliotos institucijos nustatyta tv</text:span><text:span text:style-name="T98">arka. Kolegijų taikomųjų mokslinių tyrimų ir eksperimentinės plėtros lygis yra nustatomas atliekant kas 5 metus vykdomą ekspertinį taikomųjų mokslinių tyrimų ir eksperimentinės plėtros ir (arba) meno veiklos vertinimą,</text:span><text:span text:style-name="T99"> </text:span><text:span text:style-name="T100">remiantis taikomųjų mokslinių tyrimų<text:s/></text:span><text:span text:style-name="T101">ir eksperimentinės plėtros, meno veiklos kokybės, ekonominio ir socialinio poveikio, veiklos perspektyvumo kriterijais, Vyriausybės ar jos įgaliotos institucijos nustatyta tvarka. Mokslinių tyrimų ir eksperimentinės plėtros ir (arba) meno veiklos lygis aps</text:span><text:span text:style-name="T102">kaičiuojamas nustačius </text:span><text:span text:style-name="T103">mokslo ir studijų </text:span><text:span text:style-name="T104">institucijų mokslinių tyrimų ir eksperimentinės plėtros ir (arba) meno veiklos kokybės vertinimo balų reikšmes pagal atitinkamas mokslo (meno) kryptis ir vertinamas pagal penkių balų skalę, kur 5 balai reiškia, kad<text:s/></text:span><text:span text:style-name="T105">vykdomi puikaus lygio moksliniai tyrimai ir eksperimentinė plėtra ir (arba) meno veikla, 4 balai reiškia, kad vykdomi labai gero lygio moksliniai tyrimai ir eksperimentinė plėtra ir (arba) meno veikla, 3 balai reiškia, kad vykdomi gero lygio moksliniai tyr</text:span><text:span text:style-name="T106">imai ir eksperimentinė plėtra ir (arba) meno veikla, 2 balai reiškia, kad vykdomų mokslinių tyrimų ir eksperimentinės plėtros ir (arba) meno veiklos lygis yra patenkinamas, 1 balas reiškia, kad vykdomi žemo lygio moksliniai tyrimai ir eksperimentinė plėtra</text:span><text:span text:style-name="T107"><text:s/>ir (arba) meno veikla, 0 balų reiškia, kad nevykdomi moksliniai tyrimai ir eksperimentinė plėtra ir (arba) meno veikla.</text:span><text:span text:style-name="T108"> </text:span><text:span text:style-name="T109">Jeigu nėra nė vienos aukštosios mokyklos, kurioje įvertintos mokslo (meno) krypties moksliniai tyrimai ir eksperimentinė plėtra ir (arb</text:span><text:span text:style-name="T110">a) meno veikla atitiktų šio straipsnio </text:span><text:span text:style-name="T111">5 ir 8 dalyse </text:span><text:span text:style-name="T112">nustatytus reikalavimus, švietimo, mokslo ir sporto ministras Vyriausybės ar jos įgaliotos institucijos nustatyta tvarka gali nustatyti vienoje ar keliose mokslo ir studijų institucijose tos mokslo (meno</text:span><text:span text:style-name="T113">) krypties mokslinių tyrimų ir eksperimentinės plėtros ir (arba) meno veiklos stiprinimo priemones. Šios priemonės įgyvendinamos vadovaujantis šio įstatymo 83</text:span><text:span text:style-name="T114">1</text:span><text:span text:style-name="T115"> straipsnio nuostatomis. Tai pačiai aukštajai mokyklai antrą kartą tos pačios mokslo (meno) krypt</text:span><text:span text:style-name="T116">ies mokslinių tyrimų ir eksperimentinės plėtros ir (arba) meno veiklos stiprinimo priemonės gali būti taikomos ne anksčiau kaip po 5 metų. Sudariusios specialiąsias sutartis, aukštosios mokyklos gali vykdyti studentų priėmimą į aukštąsias mokyklas studijuo</text:span><text:span text:style-name="T117">ti pagal tų mokslo (meno) krypčių, dėl kurių mokslinių tyrimų ir eksperimentinės plėtros ir (arba) meno veiklos stiprinimo susitarta, studijų programas. Pasibaigus sutarties galiojimo laikotarpiui, atliekamas pakartotinis tos mokslo (meno) krypties mokslin</text:span><text:span text:style-name="T118">ių tyrimų ir eksperimentinės plėtros ir (arba) meno veiklos vertinimas. Jeigu atlikus pakartotinį mokslo (meno) krypties mokslinių tyrimų ir eksperimentinės plėtros ir (arba) meno veiklos vertinimą paaiškėja, kad aukštosios mokyklos mokslinių tyrimų ir eks</text:span><text:span text:style-name="T119">perimentinės plėtros ir (arba) meno veikla neatitinka šio straipsnio </text:span><text:span text:style-name="T120">5 ir 8 dalyse </text:span><text:span text:style-name="T121">nustatytų reikalavimų, aukštoji mokykla nebegali vykdyti studentų priėmimo į aukštąją mokyklą studijuoti pagal tos krypties ir pakopos studijų programą.</text:span></text:p>
      <text:p text:style-name="P122"><text:span text:style-name="T123">10</text:span><text:span text:style-name="T124">. Kartu su kva</text:span><text:span text:style-name="T125">lifikaciniu laipsniu gali būti suteikiama kvalifikacija. Kvalifikaciją suteikia aukštoji mokykla, turinti kompetentingos institucijos pritarimą tai kvalifikacijai teikti. Aukštojo mokslo kvalifikacijų atitiktį Lietuvos kvalifikacijų sandaros lygiams nustat</text:span><text:span text:style-name="T126">o Vyriausybė.</text:span></text:p>
      <text:p text:style-name="P127"><text:span text:style-name="T128">11</text:span><text:span text:style-name="T129">. Suteikiamų kvalifikacijų ir studijų krypčių, kuriose gali būti vykdomos trumposios pakopos studijos, sąrašą tvirtina švietimo, mokslo ir sporto ministras, įvertinęs Lietuvos kolegijų direktorių konferencijos ir sektorinių profesinių k</text:span><text:span text:style-name="T130">omitetų, kaip jie suprantami Lietuvos Respublikos profesinio mokymo įstatyme, siūlymus.</text:span></text:p>
      <text:p text:style-name="P131"><text:span text:style-name="T132">12</text:span><text:span text:style-name="T133">. Profesinės studijos yra medicinos, odontologijos, veterinarinės medicinos studijų krypčių rezidentūra, taip pat kitų Vyriausybės nustatytų krypčių studijos.</text:span></text:p>
      <text:p text:style-name="P134"><text:span text:style-name="T135">1</text:span><text:span text:style-name="T136">3</text:span><text:span text:style-name="T137">. Išsilavinimo ir kvalifikacijų, susijusių su aukštuoju mokslu ir įgytų pagal užsienio valstybių ir tarptautinių organizacijų švietimo programas, akademinį pripažinimą Vyriausybės nustatyta tvarka atlieka Studijų kokybės vertinimo centras, Lietuvos moks</text:span><text:span text:style-name="T138">lo taryba ir švietimo, mokslo ir sporto ministro įgaliotosios aukštosios mokyklos. Akademiniu pripažinimu laikomas kompetentingos institucijos sprendimas, kuriuo įvardijama kvalifikacijos (išsilavinimo) vertinimo metu nustatyta tos kvalifikacijos (išsilavi</text:span><text:span text:style-name="T139">nimo) vertė ketinant studijuoti ir (ar) dirbti Lietuvos Respublikoje. Tarptautinėse sutartyse nustatytais atvejais galimas automatinis akademinis pripažinimas.</text:span></text:p>
      <text:p text:style-name="P140"><text:span text:style-name="T141">14</text:span><text:span text:style-name="T142">. Įgytos aukštojo mokslo kvalifikacijos priskyrimą atitinkamai studijų krypčiai, kai studi</text:span><text:span text:style-name="T143">jų kryptis išsilavinimo dokumentuose nenurodyta, atlieka kvalifikaciją suteikusi aukštoji mokykla, jeigu tokios mokyklos nėra arba išsilavinimas įgytas užsienyje, – konsultacijas dėl priskyrimo atitinkamai studijų krypčiai teikia Studijų kokybės vertinimo<text:s/></text:span><text:span text:style-name="T144">centras.“</text:span></text:p>
      <text:p text:style-name="P145"/>
      <text:p text:style-name="P146"><text:span text:style-name="T147">2</text:span><text:span text:style-name="T148"><text:s/>straipsnis.<text:s/></text:span><text:span text:style-name="T149">13 straipsnio pakeitimas</text:span></text:p>
      <text:p text:style-name="P150"><text:span text:style-name="T151">Pakeisti 13 straipsnį ir jį išdėstyti taip:</text:span></text:p>
      <text:p text:style-name="P152"><text:span text:style-name="T153">„</text:span><text:span text:style-name="T154">13</text:span><text:span text:style-name="T155"><text:s/>straipsnis.<text:s/></text:span><text:span text:style-name="T156">53 straipsnio pakeitimas</text:span></text:p>
      <text:p text:style-name="P157"><text:span text:style-name="T158">Pakeisti 53 straipsnį ir jį išdėstyti taip:</text:span></text:p>
      <text:p text:style-name="P159"><text:span text:style-name="T160">„</text:span><text:span text:style-name="T161">53 straipsnis. Trumposios, pirmosios ir antrosios pakopų,<text:s/></text:span><text:span text:style-name="T162">vientisųjų ir profesinių studijų vykdymo reikalavimai</text:span></text:p>
      <text:p text:style-name="P163"><text:span text:style-name="T164">1</text:span><text:span text:style-name="T165">. Studijų metų pradžią ir pabaigą nustato aukštoji mokykla. Per studijų metus studentams turi būti suteikiamos ne trumpesnės kaip vieno mėnesio nepertraukiamos atostogos.</text:span></text:p>
      <text:p text:style-name="P166"><text:span text:style-name="T167">2</text:span><text:span text:style-name="T168">. Bendruosius studijų</text:span><text:span text:style-name="T169"><text:s/>vykdymo reikalavimus tvirtina švietimo, mokslo ir sporto ministras.</text:span></text:p>
      <text:p text:style-name="P170"><text:span text:style-name="T171">3</text:span><text:span text:style-name="T172">. Studijos yra nuolatinės formos ir ištęstinės formos. Baigus skirtingų formų studijas įgytas išsilavinimas yra lygiavertis.</text:span></text:p>
      <text:p text:style-name="P173"><text:span text:style-name="T174">4</text:span><text:span text:style-name="T175">. Įprastinė nuolatinės formos studijų vienų metų api</text:span><text:span text:style-name="T176">mtis yra 60 studijų kreditų, bet ne mažiau kaip 45 studijų kreditai. Ištęstinės formos studijų vienų metų apimtis gali būti mažesnė kaip 45 studijų kreditai, bet bendra jų trukmė neturi būti daugiau kaip pusantro karto ilgesnė negu nuolatinės formos studij</text:span><text:span text:style-name="T177">ų trukmė, nuolatinėms studijoms taikant 60 studijų kreditų normą.</text:span></text:p>
      <text:p text:style-name="P178"><text:span text:style-name="T179">5</text:span><text:span text:style-name="T180">. Trumposios pakopos studijų programų</text:span><text:span text:style-name="T181"><text:s/></text:span><text:span text:style-name="T182">apimtis gali būti 90 arba 120 studijų kreditų.</text:span></text:p>
      <text:p text:style-name="P183"><text:span text:style-name="T184">6</text:span><text:span text:style-name="T185">. Pirmosios pakopos studijų programų apimtis gali būti 180, 210 arba 240 studijų kreditų.</text:span></text:p>
      <text:p text:style-name="P186"><text:span text:style-name="T187">7</text:span><text:span text:style-name="T188">. Vientisųjų studijų programos apimtis gali būti 300 arba 360 studijų kreditų.</text:span></text:p>
      <text:p text:style-name="P189"><text:span text:style-name="T190">8</text:span><text:span text:style-name="T191">. Antrosios pakopos universitetinių studijų programos apimtis gali būti 60, 90 arba 120 studijų kreditų, koleginių studijų – 120 studijų kreditų.</text:span></text:p>
      <text:p text:style-name="P192"><text:span text:style-name="T193">9</text:span><text:span text:style-name="T194">. Profesinių studijų<text:s/></text:span><text:span text:style-name="T195">(išskyrus rezidentūrą) apimtis yra<text:s/></text:span><text:span text:style-name="T196">nuo</text:span><text:span text:style-name="T197"><text:s/>60<text:s/></text:span><text:span text:style-name="T198">iki 120</text:span><text:span text:style-name="T199"><text:s/>studijų kreditų. Rezidentūros apimtį (trukmę) nustato Vyriausybė arba jos įgaliota institucija.</text:span></text:p>
      <text:p text:style-name="P200"><text:span text:style-name="T201">10</text:span><text:span text:style-name="T202">. Studijos vykdomos pagal studijų programas. Studijų programos yra universitetinės ir koleginės.</text:span></text:p>
      <text:p text:style-name="P203"><text:span text:style-name="T204">11</text:span><text:span text:style-name="T205">. Trumposios, pirmosios, antrosios studijų pakopų, vientisųjų ir profesinių studijų programos<text:s/></text:span><text:span text:style-name="T206">rengiamos ir įgyvendinamos</text:span><text:span text:style-name="T207"><text:s/>vadovaujantis atitinkamos studijų krypties (krypčių, krypčių grupės) aprašu. Studijų pakopų ir studijų krypčių (krypčių, krypčių grupės</text:span><text:span text:style-name="T208">)<text:s/></text:span><text:span text:style-name="T209">aprašų rengimą organizuoja</text:span><text:span text:style-name="T210"><text:s/>Studijų kokybės vertinimo centras,<text:s/></text:span><text:span text:style-name="T211">pasitelkdamas mokslo ir studijų institucijų, studentų organizacijų ir darbdavių atstovus,</text:span><text:span text:style-name="T212"><text:s/>juos tvirtina švietimo, mokslo ir sporto ministras.<text:s/></text:span></text:p>
      <text:p text:style-name="P213"><text:span text:style-name="T214">12</text:span><text:span text:style-name="T215">. Trumposios pakopos studijų programos turi</text:span><text:span text:style-name="T216"><text:s/>atitikti profesinius standartus ir tam tikros studijų krypties aprašą, jos turi būti suderintos su profesiniais standartais ir studijų krypčių aprašais ne vėliau kaip per 12 mėnesių nuo profesinio standarto ir tam tikros studijų krypties aprašo patvirtini</text:span><text:span text:style-name="T217">mo ar pakeitimo dienos.</text:span></text:p>
      <text:p text:style-name="P218"><text:span text:style-name="T219">13</text:span><text:span text:style-name="T220">. Studijų programos gali būti tarpkryptinės – skirtos susietiems dviejų ir daugiau krypčių studijų rezultatams pasiekti.</text:span></text:p>
      <text:p text:style-name="P221"><text:span text:style-name="T222">14</text:span><text:span text:style-name="T223">. Studijų krypčių ir krypčių grupių, pagal kurias vyksta studijos aukštosiose mokyklose, sąrašą, jo</text:span><text:span text:style-name="T224"><text:s/>keitimo tvarką, kvalifikacinių laipsnių sąrangą ir studijų programų pavadinimų sudarymo principus nustato švietimo, mokslo ir sporto ministras. Pirmosios ir antrosios pakopų studijų programos gali būti dviejų studijų krypčių. Šiuo atveju studijų programa<text:s/></text:span><text:span text:style-name="T225">turi atitikti abiejų krypčių aprašuose nustatytus reikalavimus. Kai aukštoji mokykla kartu su užsienio valstybės aukštąja mokykla vykdo jungtinę studijų programą, gali būti suteikiamas ir kitas, negu įrašytas į studijų krypčių ir krypčių grupių, pagal kuri</text:span><text:span text:style-name="T226">as vyksta studijos aukštosiose mokyklose, sąrašą, kvalifikacinis laipsnis. Teisę teikti tokį kvalifikacinį laipsnį aukštajai mokyklai suteikia švietimo, mokslo ir sporto ministras.</text:span></text:p>
      <text:p text:style-name="P227"><text:span text:style-name="T228">15</text:span><text:span text:style-name="T229">. Profesinių studijų (išskyrus rezidentūrą) vykdymo reikalavimus nust</text:span><text:span text:style-name="T230">ato Vyriausybė arba jos įgaliota institucija. Rezidentūros studijų programų vykdymo reikalavimus ir priežiūros tvarką nustato Vyriausybė.</text:span></text:p>
      <text:p text:style-name="P231"><text:span text:style-name="T232">16</text:span><text:span text:style-name="T233">. Pagal studijų programą numatytai studentų praktikai atlikti įmonė, įstaiga ar organizacija, kurioje studentas<text:s/></text:span><text:span text:style-name="T234">atlieka praktiką, studentas ir aukštoji mokykla, kurioje jis studijuoja, sudaro praktinio mokymo sutartį. Pavyzdinę sutarties formą tvirtina švietimo, mokslo ir sporto ministras. Už studentų praktikos organizavimą atsakinga aukštoji mokykla.</text:span></text:p>
      <text:p text:style-name="P235"><text:span text:style-name="T236">17</text:span><text:span text:style-name="T237">. Pagal<text:s/></text:span><text:span text:style-name="T238">trumposios pakopos, koleginių pirmosios ir antrosios pakopų studijų programas numatytam studentų praktiniam rengimui skiriama atitinkamai ne mažiau kaip trečdalis studijų programos apimties.</text:span></text:p>
      <text:p text:style-name="P239"><text:span text:style-name="T240">18</text:span><text:span text:style-name="T241">. Universitetai ir kolegijos gali vykdyti jungtines atitink</text:span><text:span text:style-name="T242">amai universitetinių ar koleginių studijų programas kartu su Lietuvos ar užsienio valstybių aukštosiomis mokyklomis. Baigus šias programas suteikiamas (suteikiami) kvalifikacinis (kvalifikaciniai) arba jungtinis kvalifikacinis laipsnis (laipsniai). Rengian</text:span><text:span text:style-name="T243">t krašto apsaugos sistemai reikalingus specialistus, jungtines studijų programas gali rengti universitetai kartu su kolegijomis, suderinę su Krašto apsaugos ministerija ir Švietimo, mokslo ir sporto ministerija.</text:span></text:p>
      <text:p text:style-name="P244"><text:span text:style-name="T245">19</text:span><text:span text:style-name="T246">. Trumposios pakopos studijų programas</text:span><text:span text:style-name="T247"><text:s/>gali vykdyti kolegijos, vykdančios tam tikros studijų krypties koleginių studijų programas.“<text:s/></text:span></text:p>
      <text:p text:style-name="P248"/>
      <text:p text:style-name="P249"><text:span text:style-name="T250">3</text:span><text:span text:style-name="T251"><text:s/>straipsnis.<text:s/></text:span><text:span text:style-name="T252">15 straipsnio pakeitimas</text:span></text:p>
      <text:p text:style-name="P253"><text:span text:style-name="T254">Pakeisti 15 straipsnį ir jį išdėstyti taip:</text:span></text:p>
      <text:p text:style-name="P255">„<text:span text:style-name="T256">15</text:span><text:span text:style-name="T257"><text:s/>straipsnis.<text:s/></text:span><text:span text:style-name="T258">58 straipsnio pakeitimas</text:span></text:p>
      <text:p text:style-name="P259"><text:span text:style-name="T260">Pakeisti 58 straip</text:span><text:span text:style-name="T261">snį ir jį išdėstyti taip:</text:span></text:p>
      <text:p text:style-name="P262"><text:span text:style-name="T263">„</text:span><text:span text:style-name="T264">58 straipsnis. Diplomai, diplomo priedėliai, studijų pažymėjimai</text:span></text:p>
      <text:p text:style-name="P265"><text:span text:style-name="T266">1</text:span><text:span text:style-name="T267">. Asmenims, baigusiems<text:s/></text:span><text:span text:style-name="T268">trumposios pakopos studijų programas</text:span><text:span text:style-name="T269">, išduodamas įgytą kvalifikaciją patvirtinantis diplomas ir diplomo priedėlis. Asmenims, baigusiems koleginių studijų pirmosios pakopos<text:s/></text:span><text:span text:style-name="T270">studijų<text:s/></text:span><text:span text:style-name="T271">programą, išduodamas profesinio bakalauro diplomas ir diplomo priedėlis. Asmenims, baigusiems pirmosios pakopos<text:s/></text:span><text:span text:style-name="T272">universitetinių studijų programą, išduodamas bakalauro diplomas ir diplomo priedėlis.</text:span></text:p>
      <text:p text:style-name="P273"><text:span text:style-name="T274">2</text:span><text:span text:style-name="T275">. Asmenims, baigusiems koleginių studijų antrosios pakopos programą, išduodamas profesinio magistro diplomas ir diplomo priedėlis. Asmenims, baigusiems universitetin</text:span><text:span text:style-name="T276">ių vientisųjų studijų ar magistrantūros studijų programą, išduodamas magistro diplomas ir diplomo priedėlis.</text:span></text:p>
      <text:p text:style-name="P277"><text:span text:style-name="T278">3</text:span><text:span text:style-name="T279">. Asmenims, baigusiems doktorantūrą ir apgynusiems mokslo daktaro disertaciją (meno projektą), išduodamas mokslo (meno) daktaro diplomas<text:s/></text:span><text:span text:style-name="T280">ir di</text:span><text:span text:style-name="T281">plomo priedėlis</text:span><text:span text:style-name="T282">.</text:span></text:p>
      <text:p text:style-name="P283"><text:span text:style-name="T284">4</text:span><text:span text:style-name="T285">. Diplomo priedėlis yra neatskiriama<text:s/></text:span><text:span text:style-name="T286">trumposios pakopos studijų,<text:s/></text:span><text:span text:style-name="T287">profesinio bakalauro, bakalauro, profesinio magistro, magistro<text:s/></text:span><text:span text:style-name="T288">ir daktaro<text:s/></text:span><text:span text:style-name="T289">diplomų dalis, diplomą papildantis dokumentas, kuriame nurodomas studijų programos, mokslo dakt</text:span><text:span text:style-name="T290">aro disertacijos (meno projekto) pavadinimas ir informacija apie pasiektus studijų rezultatus.</text:span></text:p>
      <text:p text:style-name="P291"><text:span text:style-name="T292">5</text:span><text:span text:style-name="T293">.<text:s/></text:span><text:span text:style-name="T294">Asmenims, baigusiems profesines studijas ar studijų modulius, skirtus kitoms kvalifikacijoms įgyti, išduodamas studijų pažymėjimas.</text:span></text:p>
      <text:p text:style-name="P295"><text:span text:style-name="T296">6</text:span><text:span text:style-name="T297">. Diplomų, diplom</text:span><text:span text:style-name="T298">ų priedėlių ir studijų pažymėjimų formą,<text:s/></text:span><text:span text:style-name="T299">rengimo ir<text:s/></text:span><text:span text:style-name="T300">išdavimo tvarką nustato švietimo, mokslo ir sporto ministras.“</text:span></text:p>
      <text:p text:style-name="P301"/>
      <text:p text:style-name="P302"/>
      <text:p text:style-name="P303"><text:span text:style-name="T304">Skelbiu šį Lietuvos Respublikos Seimo priimtą įstatymą.</text:span></text:p>
      <text:p text:style-name="P305"/>
      <text:p text:style-name="P306"><text:span text:style-name="T307">Respublikos</text:span><text:span text:style-name="T308"><text:s/></text:span><text:span text:style-name="T309">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ĖNIENĖ Rūta</meta:initial-creator>
    <dc:creator>adlibuser</dc:creator>
    <meta:creation-date>2026-07-03T08:33:00Z</meta:creation-date>
    <dc:date>2026-07-03T08:33:00Z</dc:date>
    <meta:print-date>2023-10-05T16:52:00Z</meta:print-date>
    <meta:template xlink:href="Normal.dotm" xlink:type="simple"/>
    <meta:editing-cycles>2</meta:editing-cycles>
    <meta:editing-duration>PT0S</meta:editing-duration>
    <meta:user-defined meta:name="ContentTypeId">0x010100B3EDB16F0A27684093714EA84808EBEC</meta:user-defined>
    <meta:document-statistic meta:page-count="3" meta:paragraph-count="183" meta:word-count="1847" meta:character-count="16519" meta:row-count="512" meta:non-whitespace-character-count="14855"/>
  </office:meta>
</office:document-meta>
</file>