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keep-with-next="always" fo:keep-together="always" fo:text-align="end" fo:line-height="107%" fo:text-indent="0.1722in"/>
      <style:text-properties fo:font-weight="bold" style:font-weight-asian="bold" fo:color="#000000" style:font-size-complex="16pt" fo:language="en" fo:country="US"/>
    </style:style>
    <style:style style:name="P13" style:parent-style-name="Normal" style:family="paragraph">
      <style:text-properties fo:font-size="10pt" style:font-size-asian="10pt"/>
    </style:style>
    <style:style style:name="P14" style:parent-style-name="Normal" style:family="paragraph">
      <style:paragraph-properties fo:keep-with-next="always" fo:keep-together="always" fo:text-align="end" fo:line-height="107%"/>
      <style:text-properties fo:font-weight="bold" style:font-weight-asian="bold" fo:color="#000000" style:font-size-complex="16pt" fo:language="en" fo:country="US"/>
    </style:style>
    <style:style style:name="P15" style:parent-style-name="Normal" style:family="paragraph">
      <style:text-properties fo:font-size="10pt" style:font-size-asian="10pt"/>
    </style:style>
    <style:style style:name="P16" style:parent-style-name="Normal" style:family="paragraph">
      <style:paragraph-properties fo:keep-with-next="always" fo:keep-together="always" fo:text-align="end" fo:line-height="107%"/>
      <style:text-properties fo:font-weight="bold" style:font-weight-asian="bold" fo:color="#000000" style:font-size-complex="16pt" fo:language="en" fo:country="US"/>
    </style:style>
    <style:style style:name="P17" style:parent-style-name="Normal" style:family="paragraph">
      <style:text-properties fo:font-size="10pt" style:font-size-asian="10pt"/>
    </style:style>
    <style:style style:name="P18" style:parent-style-name="Normal" style:family="paragraph">
      <style:paragraph-properties fo:keep-with-next="always" fo:keep-together="always" fo:text-align="end" fo:line-height="107%" fo:text-indent="0.1722in"/>
      <style:text-properties fo:font-weight="bold" style:font-weight-asian="bold" fo:color="#000000" style:font-size-complex="16pt" fo:language="en" fo:country="US"/>
    </style:style>
    <style:style style:name="P19" style:parent-style-name="Normal" style:family="paragraph">
      <style:paragraph-properties fo:text-align="end"/>
      <style:text-properties fo:font-weight="bold" style:font-weight-asian="bold" fo:color="#000000" fo:font-size="9pt" style:font-size-asian="9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T42" style:parent-style-name="DefaultParagraphFont" style:family="text">
      <style:text-properties fo:color="#000000" fo:letter-spacing="0.0118in"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break-before="page" fo:margin-left="3.8395in">
        <style:tab-stops>
          <style:tab-stop style:type="center" style:position="-0.377in"/>
          <style:tab-stop style:type="right" style:position="3.0854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8395in">
        <style:tab-stops>
          <style:tab-stop style:type="center" style:position="-0.377in"/>
          <style:tab-stop style:type="right" style:position="3.0854in"/>
        </style:tab-stops>
      </style:paragraph-properties>
      <style:text-properties style:font-size-complex="12pt"/>
    </style:style>
    <style:style style:name="P51" style:parent-style-name="Normal" style:family="paragraph">
      <style:paragraph-properties fo:keep-together="always" fo:text-align="end" fo:margin-left="3.1493in">
        <style:tab-stops/>
      </style:paragraph-properties>
      <style:text-properties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4923in"/>
      <style:text-properties fo:hyphenate="false"/>
    </style:style>
    <style:style style:name="P62" style:parent-style-name="Normal" style:family="paragraph">
      <style:paragraph-properties fo:text-align="justify" fo:text-indent="0.4923in"/>
      <style:text-properties fo:hyphenate="false"/>
    </style:style>
    <style:style style:name="P63" style:parent-style-name="Normal" style:family="paragraph">
      <style:paragraph-properties fo:text-align="justify" fo:margin-left="0.4923in">
        <style:tab-stops/>
      </style:paragraph-properties>
      <style:text-properties fo:hyphenate="false"/>
    </style:style>
    <style:style style:name="P64" style:parent-style-name="Normal" style:family="paragraph">
      <style:paragraph-properties fo:text-align="justify" fo:margin-left="0.4923in">
        <style:tab-stops/>
      </style:paragraph-properties>
      <style:text-properties fo:hyphenate="false"/>
    </style:style>
    <style:style style:name="P65" style:parent-style-name="Normal" style:family="paragraph">
      <style:paragraph-properties fo:text-align="justify" fo:margin-left="0.4923in">
        <style:tab-stops/>
      </style:paragraph-properties>
      <style:text-properties fo:hyphenate="false"/>
    </style:style>
    <style:style style:name="P66" style:parent-style-name="Normal" style:family="paragraph">
      <style:paragraph-properties fo:text-align="justify" fo:margin-left="0.4923in">
        <style:tab-stops/>
      </style:paragraph-properties>
      <style:text-properties fo:hyphenate="false"/>
    </style:style>
    <style:style style:name="P67" style:parent-style-name="Normal" style:family="paragraph">
      <style:paragraph-properties fo:text-align="justify" fo:margin-left="0.4923in">
        <style:tab-stops/>
      </style:paragraph-properties>
      <style:text-properties fo:hyphenate="false"/>
    </style:style>
    <style:style style:name="P68" style:parent-style-name="Normal" style:family="paragraph">
      <style:paragraph-properties fo:text-align="justify" fo:margin-left="0.4923in">
        <style:tab-stops/>
      </style:paragraph-properties>
      <style:text-properties fo:hyphenate="false"/>
    </style:style>
    <style:style style:name="P69" style:parent-style-name="Normal" style:family="paragraph">
      <style:paragraph-properties fo:text-align="justify" fo:margin-left="0.4923in">
        <style:tab-stops/>
      </style:paragraph-properties>
      <style:text-properties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font-size="6pt" style:font-size-asian="6pt" style:font-size-complex="6pt"/>
    </style:style>
    <style:style style:name="P72" style:parent-style-name="Normal" style:family="paragraph">
      <style:paragraph-properties fo:text-align="justify" fo:text-indent="0.4923in"/>
      <style:text-properties fo:hyphenate="false"/>
    </style:style>
    <style:style style:name="P73" style:parent-style-name="Normal" style:family="paragraph">
      <style:paragraph-properties fo:text-align="justify" fo:margin-left="0.4923in">
        <style:tab-stops/>
      </style:paragraph-properties>
      <style:text-properties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tyle-complex="italic"/>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z-index="251658240" draw:id="id0" draw:style-name="a0" draw:name="Text Box 2" text:anchor-type="paragraph" svg:x="0in" svg:y="-0.57492in" svg:width="1.67361in" svg:height="0.5625in" style:rel-width="scale" style:rel-height="scale"><draw:text-box><text:p text:style-name="P11"/><text:p text:style-name="P12">Projektas</text:p><text:p text:style-name="P13"/><text:p text:style-name="P14"/><text:p text:style-name="P15"/><text:p text:style-name="P16">Projektas</text:p><text:p text:style-name="P17"/><text:p text:style-name="P18"/><text:p text:style-name="P19"/></draw:text-box><svg:title/><svg:desc/></draw:frame></text:span><text:span text:style-name="T20">vALSTYBINĖ KAINŲ IR ENERGETIKOS KONTROLĖS KOMISIJA</text:span></text:p>
      <text:p text:style-name="P21"/>
      <text:p text:style-name="P22">NUTARIMAS</text:p>
      <text:p text:style-name="P23">DĖL leidžiančių nukrypti nuostatų APRAŠO PATVIRTINIMO</text:p>
      <text:p text:style-name="P24"/>
      <text:p text:style-name="P25">2017 m.<text:s/><text:tab/> d. Nr. O3E</text:p>
      <text:p text:style-name="P26">Vilnius</text:p>
      <text:p text:style-name="P27"/>
      <text:p text:style-name="P28"><text:span text:style-name="T29">Vadovaudamasi Lietuvos Respublikos energetikos įstatymo 8 straipsnio 1 dalimi, Lietuvos Respublikos elektros energetikos įstatymo 9 straipsnio 2 dalimi, 76 straipsnio 1 dalies 9 punktu,<text:s/></text:span><text:span text:style-name="T30">2016 m. balandžio 14 d. Europos Komisijos reglamento (ES) 2016/631 dėl</text:span><text:span text:style-name="T31"><text:s/>tinklo kodekso,<text:s/></text:span><text:span text:style-name="T32">kuriame<text:s/></text:span><text:span text:style-name="T33">nustatomi generatorių prijungimo prie elektros energijos tinklo reikalavimai (OL 2016 L 112, p. 1)</text:span><text:span text:style-name="T34">,<text:s/></text:span>61 straipsnio 1 dalimi<text:span text:style-name="T35">,<text:s/></text:span>2016 m. rugpjūčio 17 d. Europos Komisijos reglamento (ES) 2016/1388 dėl tinklo kodekso, kuriame nustatomi apkrovos prijungimo reikalavimai (OL 2016 L 223, p. 10), 51 straipsnio 1 dalimi,<text:span text:style-name="T36"><text:s/></text:span>2016 m. rugpjūčio 26 d. Europos Komisijos reglamento (ES) 2016/1447 dėl tinklo kodekso, kuriame nustatomi aukštosios įtampos nuolatinės srovės sistemų ir nuolatinės srovės<text:s/>linija jungiamų elektros jėgainių parko modulių prijungimo prie tinklo reikalavimai (OL 2016 L 241, p. 1), 78 straipsnio 1 dalimi<text:span text:style-name="T37"><text:s/>bei atsižvelgdama į<text:s/></text:span><text:span text:style-name="T38">Valstybinės kainų ir energetikos kontrolės komisijos (toliau – Komisija) Dujų ir elektros departamento Ele</text:span><text:span text:style-name="T39">ktros skyriaus 2017 m. <text:s text:c="10"/>pažymą Nr. O5E- <text:s text:c="4"/>„Dėl Leidžiančių nukrypti nuostatų aprašo patvirtinimo“</text:span>,<text:span text:style-name="T40"><text:s/>Komisija<text:s/></text:span><text:span text:style-name="T41">nutari</text:span><text:span text:style-name="T42">a:</text:span></text:p>
      <text:p text:style-name="P43"><text:span text:style-name="T44">Patvirtinti Leidžiančių nukrypti nuostatų aprašą (pridedama).</text:span></text:p>
      <text:p text:style-name="P45"/>
      <text:p text:style-name="P46"/>
      <text:p text:style-name="Normal">Komisijos pirmininkas</text:p>
      <text:p text:style-name="P47"/>
      <text:soft-page-break/>
      <text:p text:style-name="P48"><text:span text:style-name="T49">PATVIRTINTA</text:span></text:p>
      <text:p text:style-name="P50">Valstybinės kainų ir<text:s/>energetikos kontrolės komisijos 2017 m. <text:s text:c="10"/>d. nutarimu Nr. O3E-<text:s/></text:p>
      <text:p text:style-name="P51"/>
      <text:p text:style-name="P52"><text:span text:style-name="T53">leidžiančiŲ nukrypti nuostat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Leidžiančių nukrypti nuostatų aprašas (toliau – Aprašas) reglamentuoja leidžiančių nukrypti nuostatų<text:s/>(toliau – LNN) vertinimo kriterijus ir principus, kuriais vadovaujantis atitinkamas sistemos operatorius (toliau – SO) teikia Valstybinei kainų ir energetikos kontrolės komisijai (toliau – Komisija) prašymus taikyti 2016 m. balandžio 14 d. Europos Komisijos reglamente (ES) 2016/631 dėl tinklo kodekso, kuriame nustatomi generatorių prijungimo prie elektros energijos tinklo reikalavimai (toliau – Reglamentas I), 2016 m. rugpjūčio 17 d. Europos Komisijos reglamente (ES) 2016/1388 dėl tinklo kodekso, kuriame nustatomi apkrovos prijungimo reikalavimai (toliau – Reglamentas II) ir 2016 m. rugpjūčio 26 d. Europos Komisijos reglamente (ES) 2016/1447 dėl tinklo kodekso, kuriame nustatomi aukštosios įtampos nuolatinės srovės sistemų ir nuolatinės srovės linija jungiamų elektros jėgainių parko modulių prijungimo prie tinklo reikalavimai (toliau – Reglamentas III) nustatytų reikalavimų LNN.</text:p>
      <text:p text:style-name="P62">2. Aprašas parengtas vadovaujantis Reglamento I 60 straipsnio 1 dalimi, Reglamento II 50 straipsnio 1 dalimi, Reglamento III 77<text:s/>straipsnio 1 dalimi.</text:p>
      <text:p text:style-name="P63">3. Aprašas taikomas:<text:s/></text:p>
      <text:p text:style-name="P64">3.1. SO;</text:p>
      <text:p text:style-name="P65">3.2. perdavimo sistemų operatoriams (toliau – PSO);</text:p>
      <text:p text:style-name="P66">3.3. skirstomųjų tinklų operatoriams (toliau – STO);</text:p>
      <text:p text:style-name="P67">3.4. uždarųjų skirstomųjų tinklų operatoriams (toliau – USTO);</text:p>
      <text:p text:style-name="P68">3.5. elektros energijos gamybos objektų savininkams arba būsimiems savininkams;<text:s/></text:p>
      <text:p text:style-name="P69">3.6. apkrovos objekto savininkams ar būsimiems savininkams;</text:p>
      <text:p text:style-name="P70">3.7.<text:span text:style-name="T71"><text:s/></text:span>aukštosios įtampos nuolatinės srovės (toliau – AĮNS) sistemų savininkams ar būsimiems savininkams;</text:p>
      <text:p text:style-name="P72">3.8. nuolatinės srovės linija prijungto elektros jėgainių parko modulio savininkams arba būsimiems savininkams;<text:s/></text:p>
      <text:p text:style-name="P73">3.9. Komisijai, vertinant prašymus taikyti LNN.</text:p>
      <text:p text:style-name="P74"><text:span text:style-name="T75">4</text:span><text:span text:style-name="T76">. Apraše vartojamos sąvokos suprantamos taip, kaip jos apibrėžtos<text:s/></text:span>Reglamente I, Reglamente II, Reglamente III (toliau kartu – Reglamentai).</text:p>
      <text:p text:style-name="Normal"/>
      <text:p text:style-name="P77"><text:span text:style-name="T78">II</text:span><text:span text:style-name="T79"><text:s/>SKYRIUS<text:s/></text:span></text:p>
      <text:p text:style-name="P80"><text:span text:style-name="T81">LNN VERTInimo kriterijai ir PRINCIPAI<text:s/></text:span></text:p>
      <text:p text:style-name="P82"/>
      <text:p text:style-name="P83"><text:span text:style-name="T84">5</text:span><text:span text:style-name="T85">. Aprašo 3.1–3.4, 3.9 papunkčiuose nurodyti subjektai turi vadovautis šiais kriterijais, vertindami LNN:<text:s/></text:span></text:p>
      <text:p text:style-name="P86">5.1.<text:s/><text:span text:style-name="T87">Neatitikimo Reglamentuose</text:span><text:span text:style-name="T88"><text:s/>nurodytiems reikalavimams poveikis elektros energetikos sistemai</text:span>. Atitinkamas SO, PSO, STO arba USTO ir Komisija vertina ir analizuoja, kokį galimą poveikį elektros energetikos sistemai gali turėti tam tikras techninis ar procedūrinis neatitikimas, ar nuokrypis nuo Reglamentų nuostatų. Vertinant pagal šį kriterijų, turi būti atsižvelgiama ir į vertinimo metu jau taikomų LNN įtaką.</text:p>
      <text:p text:style-name="P89"><text:span text:style-name="T90">5.2</text:span><text:span text:style-name="T91">.<text:s/></text:span><text:span text:style-name="T92">Neatitikimo priežastys bei techniniai ribojimai</text:span>. Atitinkamas SO, PSO, STO arba USTO ir Komisija vertina Reglamentų neatitikimo priežastis ir jos mastą – ar tai yra procedūrinis, ar techninis neatitikimas.<text:s/></text:p>
      <text:p text:style-name="P93">5.3.<text:s/><text:span text:style-name="T94">Neatitikimo lygis ir veiksmai, kurių buvo imtasi siekiant atitikti atitinkamų Reglamentų reikalavimus</text:span>. Atitinkamas SO, PSO, STO arba USTO ir Komisija vertina<text:s/>Aprašo 3.5–3.8 papunkčiuose nurodytų savininkų veiksmus ar pastangas pagal Reglamentuose nustatytus reikalavimus, kurių buvo imtasi siekiant pašalinti neatitikimą nustatytiems reikalavimams.</text:p>
      <text:p text:style-name="P95">5.4.<text:s/><text:span text:style-name="T96">Reglamentuose nustatytiems techniniams reikalavimams įgy</text:span><text:span text:style-name="T97">vendinti reikalingos išlaidos ir Aprašo 3.5–3.8 papunkčiuose nurodytų savininkų atliekama sąnaudų ir naudų analizė vykdoma pagal<text:s/></text:span><text:span text:style-name="T98">Reglamento I 39 straipsnį, Reglamento II 49 straipsnį ar<text:s/></text:span><text:span text:style-name="T99"><text:line-break/>Reglamento III 79 straipsnį</text:span><text:span text:style-name="T100">. Atitinkamas<text:s/></text:span>PSO<text:span text:style-name="T101"><text:s/>ir Komisija vertina Apra</text:span><text:span text:style-name="T102">šo<text:s/></text:span><text:span text:style-name="T103"><text:line-break/>3.5–3.8 papunkčiuose nurodytų savininkų išlaidas, reikalingas įgyvendinti Reglamentuose nustatytiems techniniams reikalavimams. Atitinkamas SO,</text:span><text:s/>PSO, STO arba USTO<text:span text:style-name="T104"><text:s/>padeda Aprašo<text:s/></text:span><text:span text:style-name="T105">3.5–3.8 papunkčiuose nurodytiems savininkams atlikti<text:s/></text:span><text:span text:style-name="T106">sąnaudų ir naudų anali</text:span><text:span text:style-name="T107">zę vadovaujantis šiame papunktyje nurodytų Reglamentų straipsnių nuostatomis.</text:span></text:p>
      <text:p text:style-name="P108">5.5.<text:s/><text:span text:style-name="T109">Neturi būti neigiamos</text:span><text:s/><text:span text:style-name="T110">įtakos vartotojams, tinklų naudotojams, kitiems subjektams</text:span>. Atitinkamas SO, PSO, STO arba USTO ir Komisija vertina ir analizuoja, ar LNN nedarytų neigiamos įtakos elektros energijos sistemos vartotojams ir kitiems susijusiems subjektams bei elektros sistemos infrastruktūrai.</text:p>
      <text:p text:style-name="P111">5.6.<text:s/><text:span text:style-name="T112">Egzistuojančių elektros energiją generuojančių modulių nediskriminavimas</text:span>. Atitinkamas SO, PSO, STO arba USTO ir Komisija vertina, ar LNN bet kokiu būdu nediskriminuos jau egzistuojančių prie elektros tinklų prijungtų elektros energiją generuojančių modulių. <text:s/></text:p>
      <text:p text:style-name="P113">5.7.<text:s/><text:span text:style-name="T114">Neturi būti neigiamos įtakos tarpvalstybinei prekybai</text:span>. Atitinkamas SO, PSO, STO arba USTO ir Komisija vertina, ar LNN neturės neigiamos įtakos tarpvalstybinės prekybos procesams, organizavimui ir vykdymui.</text:p>
      <text:p text:style-name="P115">5.8.<text:s/><text:span text:style-name="T116">Neturi būti neigiamos įtakos kaimyninių šalių ir regiono elektros energetikos sistemoms.<text:s/></text:span>Atitinkamas SO, PSO, STO arba USTO ir Komisija vertina, ar LNN neturės neigiamos įtakos kaimyninių šalių ir regiono elektros energetikos sistemoms.<text:s/></text:p>
      <text:p text:style-name="P117"><text:span text:style-name="T118">6</text:span><text:span text:style-name="T119">. Visi reikalavimai, nustatyti elektros energijos moduliams, apkrovos objektams, skirstomiesiems tinklams, įskaitant uždaruosius tinklus arba AĮNS, turi atit</text:span><text:span text:style-name="T120">ikti visus keliamus techninius reikalavimus, nustatytus pagal Reglamentus. Sprendimas leisti taikyti LNN turėtų būti taikomas kaip kraštutinė priemonė, išnaudojus visas kitas objektyvias galimybes atitikti Reglamentuose nustatytus reikalavimus.</text:span></text:p>
      <text:p text:style-name="P121"/>
      <text:p text:style-name="P122"><text:span text:style-name="T123">III</text:span><text:span text:style-name="T124"><text:s/></text:span><text:span text:style-name="T125">SKYRIUS</text:span></text:p>
      <text:p text:style-name="P126"><text:span text:style-name="T127">BAIGIAMOSIOS NUOSTATOS</text:span></text:p>
      <text:p text:style-name="P128"/>
      <text:p text:style-name="P129">7. Komisija priima sprendimą dėl LNN taikymo, nustato jos taikymo trukmę, vadovaudamasi Reglamento I 62 straipsnio 7–10 dalimis, Reglamento II 52 straipsnio 6–9 dalimis ir Reglamento III 79 straipsnio 7–10 dalimis.<text:s/><text:span text:style-name="T130">Komisija turi teisę atšaukti<text:s/></text:span>sprendimą leisti taikyti LNN, jei pasikeitė aplinkybės ir jos taikymą pagrindžiančios priežastys ar esant kitoms sąlygoms, nurodytoms<text:s/><text:span text:style-name="T131">Reglamento I 62 straipsnio 11 dalyje, Reglamento II 52 straipsnio 10 dalyje ir Reglamento III</text:span><text:span text:style-name="T132"><text:s/>79 straipsnio 11 dalyje.  </text:span></text:p>
      <text:p text:style-name="P133">8.<text:s/><text:span text:style-name="T134">Asmenys, pažeidę Aprašo nuostatas, atsako Lietuvos Respublikos įstatymų nustatyta tvarka.</text:span></text:p>
      <text:p text:style-name="P135"><text:span text:style-name="T136">9</text:span><text:span text:style-name="T137">.<text:s/></text:span>Komisijos veiksmai ir neveikimas, susiję su Aprašo įgyvendinimu, gali būti skundžiami Lietuvos Respublikos įstatymų<text:s/>nustatyta tvarka ir sąlygomis.</text:p>
      <text:p text:style-name="P138"/>
      <text:p text:style-name="P139"><text:span text:style-name="T140">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10-09T11:20:00Z</meta:creation-date>
    <dc:date>2017-10-09T11:20:00Z</dc:date>
    <meta:template xlink:href="Normal.dotm" xlink:type="simple"/>
    <meta:editing-cycles>2</meta:editing-cycles>
    <meta:editing-duration>PT0S</meta:editing-duration>
    <meta:document-statistic meta:page-count="3" meta:paragraph-count="124" meta:word-count="973" meta:character-count="7481" meta:row-count="331" meta:non-whitespace-character-count="6632"/>
  </office:meta>
</office:document-meta>
</file>