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GRUODŽIO 12 D. NUTARIMO NR. 1407 „DĖL LIETUVOS RESPUBLIKOS SPECIALIŲJŲ ATAŠĖ<text:s/>NUOSTATŲ PATVIRTINIMO“ PAKEITIMO</text:p>
      <text:p text:style-name="P16"/>
      <text:p text:style-name="P17">2014 m. <text:s/><text:tab/><text:tab/>d. Nr.<text:s/></text:p>
      <text:p text:style-name="P18">Vilnius</text:p>
      <text:p text:style-name="P19"/>
      <text:p text:style-name="P20"/>
      <text:p text:style-name="P21"><text:span text:style-name="T22">Lietuvos Respublikos Vyriausybė n u t a r i a :</text:span></text:p>
      <text:p text:style-name="P23"><text:span text:style-name="T24">Pakeisti Lietuvos Respublikos specialiųjų atašė nuostatų, patvirtintų Lietuvos Respublikos Vyriausybės 1997 m. gruodžio 12 d. nutarimu Nr. 1407</text:span><text:span text:style-name="T25"><text:s/>„Dėl Lietuvos Respublikos specialiųjų atašė nuostatų patvirtinimo“, 18 punktą ir jį išdėstyti taip:</text:span></text:p>
      <text:p text:style-name="P26"><text:span text:style-name="T27">„</text:span><text:span text:style-name="T28">18</text:span><text:span text:style-name="T29">. Gynybos atašė, jo pavaduotojas ir padėjėjas negali būti skiriami antrai kadencijai paeiliui. Esant tarnybinei būtinybei, krašto apsaugos ministro sp</text:span><text:span text:style-name="T30">rendimu, esant rašytiniam užsienio reikalų ministro pritarimui, skyrimo atlikti tarnybą <text:s/>Lietuvos Respublikos diplomatinėje atstovybėje terminas gali būti pratęstas vieną kartą ne daugiau nei vieniems metams.“ <text:s text:c="2"/>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Ministras Pirmininkas</text:span><text:span text:style-name="T38"><text:tab/></text:span></text:p>
      <text:p text:style-name="P39"/>
      <text:p text:style-name="P40"/>
      <text:p text:style-name="P41"/>
      <text:p text:style-name="P42">Užsienio reikalų ministras<text:tab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23T08:40:00Z</meta:creation-date>
    <dc:date>2014-09-23T08:40:00Z</dc:date>
    <meta:print-date>2014-07-11T06:5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962" meta:row-count="53" meta:non-whitespace-character-count="849"/>
  </office:meta>
</office:document-meta>
</file>