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ZKKXK+HelveticaNeue-Medium" svg:font-family="LZKKXK+HelveticaNeue-Medium"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0.2958in" fo:text-indent="4.9201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left="0.2958in" fo:text-indent="0.0979in">
        <style:tab-stops>
          <style:tab-stop style:type="center" style:position="3.0506in"/>
          <style:tab-stop style:type="right" style:position="6.3972in"/>
        </style:tab-stops>
      </style:paragraph-properties>
      <style:text-properties fo:color="#000000"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TableColumn50" style:family="table-column">
      <style:table-column-properties style:column-width="1.7486in"/>
    </style:style>
    <style:style style:name="TableColumn51" style:family="table-column">
      <style:table-column-properties style:column-width="1.575in"/>
    </style:style>
    <style:style style:name="TableColumn52" style:family="table-column">
      <style:table-column-properties style:column-width="1.6729in"/>
    </style:style>
    <style:style style:name="TableColumn53" style:family="table-column">
      <style:table-column-properties style:column-width="1.9791in"/>
    </style:style>
    <style:style style:name="Table49" style:family="table">
      <style:table-properties style:width="6.975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9" style:parent-style-name="Normal" style:family="paragraph">
      <style:paragraph-properties fo:text-align="justify">
        <style:tab-stops>
          <style:tab-stop style:type="left" style:position="0.5in"/>
        </style:tab-stops>
      </style:paragraph-properties>
      <style:text-properties fo:font-size="10pt" style:font-size-asian="10pt" fo:background-color="#00FF00" style:language-asian="lt" style:country-asian="LT"/>
    </style:style>
    <style:style style:name="P7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2" style:parent-style-name="Normal" style:family="paragraph">
      <style:text-properties fo:color="#FF0000"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368in">
        <style:tab-stops>
          <style:tab-stop style:type="left" style:position="0.5in"/>
        </style:tab-stops>
      </style:paragraph-properties>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3" style:parent-style-name="Normal" style:family="paragraph">
      <style:paragraph-properties fo:margin-left="3.6in">
        <style:tab-stops/>
      </style:paragraph-properties>
      <style:text-properties style:font-size-complex="12pt" style:language-asian="lt" style:country-asian="LT"/>
    </style:style>
    <style:style style:name="P114" style:parent-style-name="Normal" style:family="paragraph">
      <style:paragraph-properties fo:margin-left="3.6in">
        <style:tab-stops/>
      </style:paragraph-properties>
      <style:text-properties style:font-size-complex="12pt" style:language-asian="lt" style:country-asian="LT"/>
    </style:style>
    <style:style style:name="P115" style:parent-style-name="Normal" style:family="paragraph">
      <style:paragraph-properties fo:margin-left="3.6in">
        <style:tab-stops/>
      </style:paragraph-properties>
      <style:text-properties style:font-size-complex="12pt" style:language-asian="lt" style:country-asian="LT"/>
    </style:style>
    <style:style style:name="P116" style:parent-style-name="Normal" style:family="paragraph">
      <style:paragraph-properties fo:margin-left="3.6in">
        <style:tab-stops/>
      </style:paragraph-properties>
      <style:text-properties style:font-size-complex="12pt" style:language-asian="lt" style:country-asian="LT"/>
    </style:style>
    <style:style style:name="P117" style:parent-style-name="Normal" style:family="paragraph">
      <style:paragraph-properties fo:margin-left="3.6in">
        <style:tab-stops/>
      </style:paragraph-properties>
      <style:text-properties style:font-size-complex="12pt" style:language-asian="lt" style:country-asian="LT"/>
    </style:style>
    <style:style style:name="P118" style:parent-style-name="Normal" style:family="paragraph">
      <style:paragraph-properties fo:margin-left="3.6in">
        <style:tab-stops/>
      </style:paragraph-properties>
    </style:style>
    <style:style style:name="P119" style:parent-style-name="Normal" style:family="paragraph">
      <style:paragraph-properties fo:margin-left="3.6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2"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375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margin-left="0.25in">
        <style:tab-stops>
          <style:tab-stop style:type="left" style:position="0.125in"/>
          <style:tab-stop style:type="left" style:position="1.375in"/>
          <style:tab-stop style:type="left" style:position="1.75in"/>
          <style:tab-stop style:type="left" style:position="2.12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375in"/>
        </style:tab-stops>
      </style:paragraph-properties>
    </style:style>
    <style:style style:name="P230" style:parent-style-name="Normal" style:family="paragraph">
      <style:paragraph-properties fo:text-align="center">
        <style:tab-stops>
          <style:tab-stop style:type="left" style:position="0.37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P320" style:parent-style-name="Normal" style:family="paragraph">
      <style:paragraph-properties fo:text-align="justify" fo:text-indent="0.6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position="0.375in"/>
        </style:tab-stops>
      </style:paragraph-properties>
    </style:style>
    <style:style style:name="P433" style:parent-style-name="Normal" style:family="paragraph">
      <style:paragraph-properties fo:text-align="center">
        <style:tab-stops>
          <style:tab-stop style:type="left" style:position="0.375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62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2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ab-stops>
          <style:tab-stop style:type="left" style:position="0.375in"/>
        </style:tab-stops>
      </style:paragraph-properties>
    </style:style>
    <style:style style:name="P503" style:parent-style-name="Normal" style:family="paragraph">
      <style:paragraph-properties fo:text-align="center">
        <style:tab-stops>
          <style:tab-stop style:type="left" style:position="0.375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ab-stops>
          <style:tab-stop style:type="left" style:position="0in"/>
          <style:tab-stop style:type="left" style:position="0.5in"/>
          <style:tab-stop style:type="left" style:position="0.9847in"/>
        </style:tab-stops>
      </style:paragraph-properties>
      <style:text-properties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62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62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2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2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2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2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5in"/>
    </style:style>
    <style:style style:name="P677" style:parent-style-name="Normal" style:family="paragraph">
      <style:paragraph-properties fo:text-align="center">
        <style:tab-stops>
          <style:tab-stop style:type="left" style:position="0.375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6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2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2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2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2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2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2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2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2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2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2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2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2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2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2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2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in"/>
          <style:tab-stop style:type="left" style:position="0.9847in"/>
        </style:tab-stops>
      </style:paragraph-properties>
    </style:style>
    <style:style style:name="P814" style:parent-style-name="Normal" style:family="paragraph">
      <style:paragraph-properties fo:text-align="center">
        <style:tab-stops>
          <style:tab-stop style:type="left" style:position="0.37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820" style:parent-style-name="Normal" style:family="paragraph">
      <style:paragraph-properties fo:text-align="justify" fo:text-indent="0.62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62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2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center">
        <style:tab-stops>
          <style:tab-stop style:type="left" style:position="0.375in"/>
        </style:tab-stops>
      </style:paragraph-properties>
    </style:style>
    <style:style style:name="P833" style:parent-style-name="Normal" style:family="paragraph">
      <style:paragraph-properties fo:text-align="center">
        <style:tab-stops>
          <style:tab-stop style:type="left" style:position="0.375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tab-stops>
          <style:tab-stop style:type="left" style:position="0in"/>
          <style:tab-stop style:type="left" style:position="0.375in"/>
          <style:tab-stop style:type="left" style:position="0.7541in"/>
        </style:tab-stops>
      </style:paragraph-properties>
      <style:text-properties style:font-size-complex="12pt" style:language-asian="lt" style:country-asian="L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2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2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2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2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2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2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2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2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0.375in"/>
        </style:tab-stops>
      </style:paragraph-properties>
    </style:style>
    <style:style style:name="P883" style:parent-style-name="Normal" style:family="paragraph">
      <style:paragraph-properties fo:text-align="center">
        <style:tab-stops>
          <style:tab-stop style:type="left" style:position="0.375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2pt" style:language-asian="lt" style:country-asian="LT"/>
    </style:style>
    <style:style style:name="P889" style:parent-style-name="Normal" style:family="paragraph">
      <style:paragraph-properties fo:text-align="justify" fo:text-indent="0.6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2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2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2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2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fo:color="#000000"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text-properties style:font-name-asian="Calibri" fo:font-weight="bold" style:font-weight-asian="bold" style:font-size-complex="12pt" style:language-asian="ar" style:country-asian="SA" fo:hyphenate="false"/>
    </style:style>
    <style:style style:name="P937" style:parent-style-name="Normal" style:family="paragraph">
      <style:paragraph-properties fo:text-align="justify" fo:text-indent="0.689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938" style:parent-style-name="DefaultParagraphFont" style:family="text">
      <style:text-properties style:font-name-asian="Calibri" fo:font-weight="bold" style:font-weight-asian="bold" style:font-size-complex="12pt" style:language-asian="ar" style:country-asian="SA"/>
    </style:style>
    <style:style style:name="T939" style:parent-style-name="DefaultParagraphFont" style:family="text">
      <style:text-properties style:font-name-asian="Calibri" fo:font-weight="bold" style:font-weight-asian="bold" style:font-size-complex="12pt" style:language-asian="ar" style:country-asian="SA"/>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P942"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P946" style:parent-style-name="Normal" style:family="paragraph">
      <style:paragraph-properties fo:text-align="justify" fo:text-indent="0.6895in">
        <style:tab-stops>
          <style:tab-stop style:type="left" style:position="0.5909in"/>
          <style:tab-stop style:type="left" style:position="1.1812in"/>
          <style:tab-stop style:type="left" style:position="1.3784in"/>
        </style:tab-stops>
      </style:paragraph-properties>
      <style:text-properties fo:color="#000000" fo:hyphenate="false"/>
    </style:style>
    <style:style style:name="P947" style:parent-style-name="Normal" style:family="paragraph">
      <style:paragraph-properties fo:text-align="justify" fo:line-height="115%" fo:text-indent="0.6895in">
        <style:tab-stops>
          <style:tab-stop style:type="left" style:position="0.6895in"/>
        </style:tab-stops>
      </style:paragraph-properties>
    </style:style>
    <style:style style:name="T948" style:parent-style-name="DefaultParagraphFont" style:family="text">
      <style:text-properties fo:font-weight="bold" style:font-weight-asian="bold" fo:font-style="italic" style:font-style-asian="ital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6895in">
        <style:tab-stops>
          <style:tab-stop style:type="left" style:position="0.6895in"/>
        </style:tab-stops>
      </style:paragraph-properties>
    </style:style>
    <style:style style:name="T953" style:parent-style-name="DefaultParagraphFont" style:family="text">
      <style:text-properties fo:font-weight="bold" style:font-weight-asian="bold" fo:font-style="italic" style:font-style-asian="italic" style:font-size-complex="12pt"/>
    </style:style>
    <style:style style:name="P954"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LZKKXK+HelveticaNeue-Medium" style:font-size-complex="12pt"/>
    </style:style>
    <style:style style:name="T959" style:parent-style-name="DefaultParagraphFont" style:family="text">
      <style:text-properties style:font-name-asian="LZKKXK+HelveticaNeue-Medium"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LZKKXK+HelveticaNeue-Medium" style:font-size-complex="12pt"/>
    </style:style>
    <style:style style:name="T966" style:parent-style-name="DefaultParagraphFont" style:family="text">
      <style:text-properties style:font-name-asian="LZKKXK+HelveticaNeue-Medium"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LZKKXK+HelveticaNeue-Medium" style:font-size-complex="12pt"/>
    </style:style>
    <style:style style:name="P973"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LZKKXK+HelveticaNeue-Medium" style:font-size-complex="12pt"/>
    </style:style>
    <style:style style:name="T978" style:parent-style-name="DefaultParagraphFont" style:family="text">
      <style:text-properties style:font-name-asian="LZKKXK+HelveticaNeue-Medium" style:font-style-complex="italic" style:font-size-complex="12pt"/>
    </style:style>
    <style:style style:name="T979" style:parent-style-name="DefaultParagraphFont" style:family="text">
      <style:text-properties style:font-name-asian="LZKKXK+HelveticaNeue-Medium" style:font-size-complex="12pt"/>
    </style:style>
    <style:style style:name="P980"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LZKKXK+HelveticaNeue-Medium" style:font-size-complex="12pt"/>
    </style:style>
    <style:style style:name="P994" style:parent-style-name="Normal" style:family="paragraph">
      <style:paragraph-properties fo:text-align="justify" fo:line-height="115%" fo:text-indent="0.6895in">
        <style:tab-stops>
          <style:tab-stop style:type="left" style:position="0.4923in"/>
          <style:tab-stop style:type="left" style:position="0.5909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LZKKXK+HelveticaNeue-Medium" style:font-size-complex="12pt"/>
    </style:style>
    <style:style style:name="T999" style:parent-style-name="DefaultParagraphFont" style:family="text">
      <style:text-properties style:font-name-asian="LZKKXK+HelveticaNeue-Medium" style:font-size-complex="12pt"/>
    </style:style>
    <style:style style:name="P1000" style:parent-style-name="Normal" style:family="paragraph">
      <style:paragraph-properties fo:text-align="justify" fo:line-height="115%" fo:text-indent="0.6895in">
        <style:tab-stops>
          <style:tab-stop style:type="left" style:position="0.7875in"/>
        </style:tab-stops>
      </style:paragraph-properties>
    </style:style>
    <style:style style:name="T1001" style:parent-style-name="DefaultParagraphFont" style:family="text">
      <style:text-properties fo:font-weight="bold" style:font-weight-asian="bold" style:font-weight-complex="bold" fo:font-style="italic" style:font-style-asian="italic"/>
    </style:style>
    <style:style style:name="P1002" style:parent-style-name="Normal" style:family="paragraph">
      <style:paragraph-properties fo:text-align="justify" fo:line-height="115%" fo:text-indent="0.6895in">
        <style:tab-stops>
          <style:tab-stop style:type="left" style:position="0.7875in"/>
        </style:tab-stops>
      </style:paragraph-properties>
    </style:style>
    <style:style style:name="T1003" style:parent-style-name="DefaultParagraphFont" style:family="text">
      <style:text-properties style:font-name-asian="LZKKXK+HelveticaNeue-Medium" style:font-size-complex="12pt"/>
    </style:style>
    <style:style style:name="T1004" style:parent-style-name="DefaultParagraphFont" style:family="text">
      <style:text-properties style:font-name-asian="LZKKXK+HelveticaNeue-Medium" fo:font-weight="bold" style:font-weight-asian="bold" fo:font-style="italic" style:font-style-asian="italic" style:font-size-complex="12pt"/>
    </style:style>
    <style:style style:name="T1005" style:parent-style-name="DefaultParagraphFont" style:family="text">
      <style:text-properties style:font-name-asian="LZKKXK+HelveticaNeue-Medium" style:font-size-complex="12pt"/>
    </style:style>
    <style:style style:name="T1006" style:parent-style-name="DefaultParagraphFont" style:family="text">
      <style:text-properties style:font-name-asian="LZKKXK+HelveticaNeue-Medium" style:font-size-complex="12pt"/>
    </style:style>
    <style:style style:name="T1007" style:parent-style-name="DefaultParagraphFont" style:family="text">
      <style:text-properties style:font-name-asian="LZKKXK+HelveticaNeue-Medium" style:font-size-complex="12pt"/>
    </style:style>
    <style:style style:name="T1008" style:parent-style-name="DefaultParagraphFont" style:family="text">
      <style:text-properties style:font-name-asian="LZKKXK+HelveticaNeue-Medium" fo:font-weight="bold" style:font-weight-asian="bold" fo:font-style="italic" style:font-style-asian="italic" style:font-size-complex="12pt"/>
    </style:style>
    <style:style style:name="T1009" style:parent-style-name="DefaultParagraphFont" style:family="text">
      <style:text-properties style:font-name-asian="LZKKXK+HelveticaNeue-Medium" style:font-size-complex="12pt"/>
    </style:style>
    <style:style style:name="P1010" style:parent-style-name="Normal" style:family="paragraph">
      <style:paragraph-properties fo:text-align="justify" fo:margin-left="0.6437in" fo:text-indent="0.0458in">
        <style:tab-stops>
          <style:tab-stop style:type="left" style:position="0.1437in"/>
        </style:tab-stops>
      </style:paragraph-properties>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T1012" style:parent-style-name="DefaultParagraphFont" style:family="text">
      <style:text-properties style:font-name-asian="Calibri" fo:font-weight="bold" style:font-weight-asian="bold" style:font-size-complex="12pt" style:language-asian="ar" style:country-asian="SA"/>
    </style:style>
    <style:style style:name="T1013" style:parent-style-name="DefaultParagraphFont" style:family="text">
      <style:text-properties style:font-name-asian="Calibri" fo:font-weight="bold" style:font-weight-asian="bold" style:font-size-complex="12pt" style:language-asian="ar" style:country-asian="SA"/>
    </style:style>
    <style:style style:name="P1014" style:parent-style-name="Normal" style:family="paragraph">
      <style:paragraph-properties fo:text-align="justify" fo:text-indent="0.6895in">
        <style:tab-stops>
          <style:tab-stop style:type="left" style:position="0.3937in"/>
          <style:tab-stop style:type="left" style:position="1.1812in"/>
          <style:tab-stop style:type="left" style:position="1.3784in"/>
        </style:tab-stops>
      </style:paragraph-properties>
      <style:text-properties fo:hyphenate="false"/>
    </style:style>
    <style:style style:name="T1015" style:parent-style-name="DefaultParagraphFont" style:family="text">
      <style:text-properties style:font-name-asian="Calibri" style:font-size-complex="12pt" style:language-asian="ar" style:country-asian="SA"/>
    </style:style>
    <style:style style:name="P1016" style:parent-style-name="Normal" style:family="paragraph">
      <style:paragraph-properties fo:text-align="justify" fo:text-indent="0.6895in">
        <style:tab-stops>
          <style:tab-stop style:type="left" style:position="0.5909in"/>
          <style:tab-stop style:type="left" style:position="1.1812in"/>
          <style:tab-stop style:type="left" style:position="1.3784in"/>
        </style:tab-stops>
      </style:paragraph-properties>
      <style:text-properties style:font-name-asian="Calibri" style:font-size-complex="12pt" style:language-asian="ar" style:country-asian="SA" fo:hyphenate="false"/>
    </style:style>
    <style:style style:name="P1017" style:parent-style-name="Normal" style:family="paragraph">
      <style:paragraph-properties fo:text-align="justify" fo:text-indent="0.6895in">
        <style:tab-stops>
          <style:tab-stop style:type="left" style:position="0.5909in"/>
          <style:tab-stop style:type="left" style:position="1.1812in"/>
          <style:tab-stop style:type="left" style:position="1.3784in"/>
        </style:tab-stops>
      </style:paragraph-properties>
      <style:text-properties fo:hyphenate="false"/>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fo:font-size="14pt" style:font-size-asian="14pt" style:font-size-complex="14pt"/>
    </style:style>
    <style:style style:name="P1020" style:parent-style-name="Normal" style:family="paragraph">
      <style:paragraph-properties fo:text-align="justify" fo:margin-left="0.5909in" fo:text-indent="0.0986in">
        <style:tab-stops>
          <style:tab-stop style:type="left" style:position="0in"/>
        </style:tab-stops>
      </style:paragraph-properties>
      <style:text-properties fo:hyphenate="false"/>
    </style:style>
    <style:style style:name="T1021" style:parent-style-name="DefaultParagraphFont" style:family="text">
      <style:text-properties style:font-name-asian="Calibri" fo:font-weight="bold" style:font-weight-asian="bold" style:font-size-complex="12pt" style:language-asian="ar" style:country-asian="SA"/>
    </style:style>
    <style:style style:name="T1022" style:parent-style-name="DefaultParagraphFont" style:family="text">
      <style:text-properties style:font-name-asian="Calibri" fo:font-weight="bold" style:font-weight-asian="bold" style:font-size-complex="12pt" style:language-asian="ar" style:country-asian="SA"/>
    </style:style>
    <style:style style:name="T1023" style:parent-style-name="DefaultParagraphFont" style:family="text">
      <style:text-properties style:font-name-asian="Calibri" fo:font-weight="bold" style:font-weight-asian="bold" style:font-size-complex="12pt" style:language-asian="ar" style:country-asian="SA"/>
    </style:style>
    <style:style style:name="P1024" style:parent-style-name="Normal" style:family="paragraph">
      <style:paragraph-properties fo:text-align="justify" fo:text-indent="0.6895in">
        <style:tab-stops>
          <style:tab-stop style:type="left" style:position="0.5909in"/>
        </style:tab-stops>
      </style:paragraph-properties>
      <style:text-properties style:font-name-asian="LZKKXK+HelveticaNeue-Medium" style:font-size-complex="12pt" fo:hyphenate="false"/>
    </style:style>
    <style:style style:name="P1025"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89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LZKKXK+HelveticaNeue-Medium" style:font-size-complex="12pt"/>
    </style:style>
    <style:style style:name="P1032" style:parent-style-name="Normal" style:family="paragraph">
      <style:paragraph-properties fo:text-align="justify" fo:text-indent="0.6895in">
        <style:tab-stops>
          <style:tab-stop style:type="left" style:position="0.7875in"/>
        </style:tab-stops>
      </style:paragraph-properties>
    </style:style>
    <style:style style:name="T1033" style:parent-style-name="DefaultParagraphFont" style:family="text">
      <style:text-properties style:font-name-asian="LZKKXK+HelveticaNeue-Medium" style:font-size-complex="12pt"/>
    </style:style>
    <style:style style:name="T1034" style:parent-style-name="DefaultParagraphFont" style:family="text">
      <style:text-properties style:font-name-asian="LZKKXK+HelveticaNeue-Medium" style:font-size-complex="12pt"/>
    </style:style>
    <style:style style:name="P1035" style:parent-style-name="Normal" style:family="paragraph">
      <style:paragraph-properties fo:text-align="justify" fo:text-indent="0.6895in">
        <style:tab-stops>
          <style:tab-stop style:type="left" style:position="0.7875in"/>
        </style:tab-stops>
      </style:paragraph-properties>
    </style:style>
    <style:style style:name="T1036" style:parent-style-name="DefaultParagraphFont" style:family="text">
      <style:text-properties style:font-name-asian="LZKKXK+HelveticaNeue-Medium" style:font-size-complex="12pt"/>
    </style:style>
    <style:style style:name="T1037" style:parent-style-name="DefaultParagraphFont" style:family="text">
      <style:text-properties style:font-name-asian="LZKKXK+HelveticaNeue-Medium" style:font-size-complex="12pt"/>
    </style:style>
    <style:style style:name="P1038" style:parent-style-name="Normal" style:family="paragraph">
      <style:paragraph-properties fo:text-align="justify" fo:text-indent="0.6895in">
        <style:tab-stops>
          <style:tab-stop style:type="left" style:position="0.7875in"/>
        </style:tab-stops>
      </style:paragraph-properties>
    </style:style>
    <style:style style:name="T1039" style:parent-style-name="DefaultParagraphFont" style:family="text">
      <style:text-properties style:font-name-asian="LZKKXK+HelveticaNeue-Medium" style:font-size-complex="12pt"/>
    </style:style>
    <style:style style:name="T1040" style:parent-style-name="DefaultParagraphFont" style:family="text">
      <style:text-properties style:font-name-asian="LZKKXK+HelveticaNeue-Medium" style:font-size-complex="12pt"/>
    </style:style>
    <style:style style:name="P1041" style:parent-style-name="Normal" style:family="paragraph">
      <style:paragraph-properties fo:text-align="justify" fo:text-indent="0.6895in">
        <style:tab-stops>
          <style:tab-stop style:type="left" style:position="0.7875in"/>
        </style:tab-stops>
      </style:paragraph-properties>
    </style:style>
    <style:style style:name="T1042" style:parent-style-name="DefaultParagraphFont" style:family="text">
      <style:text-properties style:font-name-asian="LZKKXK+HelveticaNeue-Medium" style:font-size-complex="12pt"/>
    </style:style>
    <style:style style:name="T1043" style:parent-style-name="DefaultParagraphFont" style:family="text">
      <style:text-properties style:font-name-asian="LZKKXK+HelveticaNeue-Medium" style:font-size-complex="12pt"/>
    </style:style>
    <style:style style:name="P1044" style:parent-style-name="Normal" style:family="paragraph">
      <style:paragraph-properties fo:text-align="justify" fo:text-indent="0.6895in">
        <style:tab-stops>
          <style:tab-stop style:type="left" style:position="0.7875in"/>
        </style:tab-stops>
      </style:paragraph-properties>
    </style:style>
    <style:style style:name="T1045" style:parent-style-name="DefaultParagraphFont" style:family="text">
      <style:text-properties style:font-name-asian="LZKKXK+HelveticaNeue-Medium" style:font-size-complex="12pt"/>
    </style:style>
    <style:style style:name="T1046" style:parent-style-name="DefaultParagraphFont" style:family="text">
      <style:text-properties style:font-name-asian="LZKKXK+HelveticaNeue-Medium" style:font-size-complex="12pt"/>
    </style:style>
    <style:style style:name="P1047" style:parent-style-name="Normal" style:family="paragraph">
      <style:paragraph-properties fo:text-align="justify" fo:text-indent="0.6895in">
        <style:tab-stops>
          <style:tab-stop style:type="left" style:position="0.7875in"/>
        </style:tab-stops>
      </style:paragraph-properties>
    </style:style>
    <style:style style:name="T1048" style:parent-style-name="DefaultParagraphFont" style:family="text">
      <style:text-properties style:font-name-asian="LZKKXK+HelveticaNeue-Medium" style:font-size-complex="12pt"/>
    </style:style>
    <style:style style:name="T1049" style:parent-style-name="DefaultParagraphFont" style:family="text">
      <style:text-properties style:font-name-asian="LZKKXK+HelveticaNeue-Medium" style:font-size-complex="12pt"/>
    </style:style>
    <style:style style:name="T1050" style:parent-style-name="DefaultParagraphFont" style:family="text">
      <style:text-properties style:font-name-asian="LZKKXK+HelveticaNeue-Medium" style:font-size-complex="12pt"/>
    </style:style>
    <style:style style:name="P1051" style:parent-style-name="Normal" style:family="paragraph">
      <style:paragraph-properties fo:text-align="justify" fo:text-indent="0.6895in">
        <style:tab-stops>
          <style:tab-stop style:type="left" style:position="0.7875in"/>
        </style:tab-stops>
      </style:paragraph-properties>
    </style:style>
    <style:style style:name="T1052" style:parent-style-name="DefaultParagraphFont" style:family="text">
      <style:text-properties style:font-name-asian="LZKKXK+HelveticaNeue-Medium" style:font-size-complex="12pt"/>
    </style:style>
    <style:style style:name="T1053" style:parent-style-name="DefaultParagraphFont" style:family="text">
      <style:text-properties style:font-name-asian="LZKKXK+HelveticaNeue-Medium" style:font-size-complex="12pt"/>
    </style:style>
    <style:style style:name="P1054" style:parent-style-name="Normal" style:family="paragraph">
      <style:paragraph-properties fo:text-align="justify" fo:text-indent="0.6895in">
        <style:tab-stops>
          <style:tab-stop style:type="left" style:position="0.7875in"/>
        </style:tab-stops>
      </style:paragraph-properties>
    </style:style>
    <style:style style:name="T1055" style:parent-style-name="DefaultParagraphFont" style:family="text">
      <style:text-properties style:font-name-asian="LZKKXK+HelveticaNeue-Medium" style:font-size-complex="12pt"/>
    </style:style>
    <style:style style:name="T1056" style:parent-style-name="DefaultParagraphFont" style:family="text">
      <style:text-properties style:font-name-asian="LZKKXK+HelveticaNeue-Medium" style:font-size-complex="12pt"/>
    </style:style>
    <style:style style:name="T1057" style:parent-style-name="DefaultParagraphFont" style:family="text">
      <style:text-properties style:font-name-asian="LZKKXK+HelveticaNeue-Medium" style:font-size-complex="12pt"/>
    </style:style>
    <style:style style:name="P1058" style:parent-style-name="Normal" style:family="paragraph">
      <style:paragraph-properties fo:text-align="justify" fo:text-indent="0.6895in">
        <style:tab-stops>
          <style:tab-stop style:type="left" style:position="0.7875in"/>
        </style:tab-stops>
      </style:paragraph-properties>
    </style:style>
    <style:style style:name="T1059" style:parent-style-name="DefaultParagraphFont" style:family="text">
      <style:text-properties style:font-name-asian="LZKKXK+HelveticaNeue-Medium" style:font-size-complex="12pt"/>
    </style:style>
    <style:style style:name="T1060" style:parent-style-name="DefaultParagraphFont" style:family="text">
      <style:text-properties style:font-name-asian="LZKKXK+HelveticaNeue-Medium" style:font-size-complex="12pt"/>
    </style:style>
    <style:style style:name="P1061" style:parent-style-name="Normal" style:family="paragraph">
      <style:paragraph-properties fo:text-align="justify" fo:text-indent="0.6895in">
        <style:tab-stops>
          <style:tab-stop style:type="left" style:position="0.7875in"/>
        </style:tab-stops>
      </style:paragraph-properties>
    </style:style>
    <style:style style:name="T1062" style:parent-style-name="DefaultParagraphFont" style:family="text">
      <style:text-properties style:font-name-asian="LZKKXK+HelveticaNeue-Medium" style:font-size-complex="12pt"/>
    </style:style>
    <style:style style:name="T1063" style:parent-style-name="DefaultParagraphFont" style:family="text">
      <style:text-properties style:font-name-asian="LZKKXK+HelveticaNeue-Medium" style:font-size-complex="12pt"/>
    </style:style>
    <style:style style:name="P1064" style:parent-style-name="Normal" style:family="paragraph">
      <style:paragraph-properties fo:text-align="justify" fo:text-indent="0.689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P1070"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tab-stops>
          <style:tab-stop style:type="left" style:position="0.590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689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1085"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0.6895in">
        <style:tab-stops>
          <style:tab-stop style:type="left" style:position="0.3937in"/>
          <style:tab-stop style:type="left" style:position="0.4923in"/>
          <style:tab-stop style:type="left" style:position="0.5909in"/>
        </style:tab-stops>
      </style:paragraph-properties>
      <style:text-properties fo:hyphenate="fals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6895in"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font-style="italic" style:font-style-asian="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fo:font-style="italic" style:font-style-asian="ital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LZKKXK+HelveticaNeue-Medium" style:font-size-complex="12pt"/>
    </style:style>
    <style:style style:name="T1102" style:parent-style-name="DefaultParagraphFont" style:family="text">
      <style:text-properties style:font-name-asian="LZKKXK+HelveticaNeue-Medium" style:font-size-complex="12pt"/>
    </style:style>
    <style:style style:name="T1103" style:parent-style-name="DefaultParagraphFont" style:family="text">
      <style:text-properties style:font-name-asian="LZKKXK+HelveticaNeue-Medium" fo:font-weight="bold" style:font-weight-asian="bold" fo:font-style="italic" style:font-style-asian="italic" style:font-size-complex="12pt"/>
    </style:style>
    <style:style style:name="T1104" style:parent-style-name="DefaultParagraphFont" style:family="text">
      <style:text-properties style:font-name-asian="LZKKXK+HelveticaNeue-Medium" style:font-size-complex="12pt"/>
    </style:style>
    <style:style style:name="P1105"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text-properties fo:hyphenate="false"/>
    </style:style>
    <style:style style:name="T1106" style:parent-style-name="DefaultParagraphFont" style:family="text">
      <style:text-properties style:font-name-asian="Calibri" fo:font-weight="bold" style:font-weight-asian="bold" fo:color="#000000" style:font-size-complex="12pt" style:language-asian="ar" style:country-asian="SA"/>
    </style:style>
    <style:style style:name="T1107" style:parent-style-name="DefaultParagraphFont" style:family="text">
      <style:text-properties style:font-name-asian="Calibri" fo:font-weight="bold" style:font-weight-asian="bold" fo:color="#000000" style:font-size-complex="12pt" style:language-asian="ar" style:country-asian="SA"/>
    </style:style>
    <style:style style:name="T1108" style:parent-style-name="DefaultParagraphFont" style:family="text">
      <style:text-properties style:font-name-asian="Calibri" fo:font-weight="bold" style:font-weight-asian="bold" fo:color="#000000" style:font-size-complex="12pt" style:language-asian="ar" style:country-asian="SA"/>
    </style:style>
    <style:style style:name="T1109" style:parent-style-name="DefaultParagraphFont" style:family="text">
      <style:text-properties style:font-name-asian="Calibri" fo:font-weight="bold" style:font-weight-asian="bold" fo:color="#000000" style:font-size-complex="12pt" style:language-asian="ar" style:country-asian="SA"/>
    </style:style>
    <style:style style:name="P1110"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6895in">
        <style:tab-stops>
          <style:tab-stop style:type="left" style:position="0.3937in"/>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style:font-name-asian="Calibri" fo:font-weight="bold" style:font-weight-asian="bold" style:font-size-complex="12pt" style:language-asian="ar" style:country-asian="SA"/>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T1115" style:parent-style-name="DefaultParagraphFont" style:family="text">
      <style:text-properties style:font-name-asian="Calibri" fo:font-weight="bold" style:font-weight-asian="bold" style:font-size-complex="12pt" style:language-asian="ar" style:country-asian="SA"/>
    </style:style>
    <style:style style:name="T1116" style:parent-style-name="DefaultParagraphFont" style:family="text">
      <style:text-properties style:font-name-asian="Calibri" fo:font-weight="bold" style:font-weight-asian="bold" style:font-size-complex="12pt" style:language-asian="ar" style:country-asian="SA"/>
    </style:style>
    <style:style style:name="P1117"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margin-left="0.6437in" fo:text-indent="0.0458in">
        <style:tab-stops>
          <style:tab-stop style:type="left" style:position="-0.1513in"/>
          <style:tab-stop style:type="left" style:position="-0.0527in"/>
        </style:tab-stops>
      </style:paragraph-properties>
    </style:style>
    <style:style style:name="T1120" style:parent-style-name="DefaultParagraphFont" style:family="text">
      <style:text-properties style:font-name-asian="Calibri" fo:font-weight="bold" style:font-weight-asian="bold" style:font-size-complex="12pt" style:language-asian="ar" style:country-asian="SA"/>
    </style:style>
    <style:style style:name="T1121" style:parent-style-name="DefaultParagraphFont" style:family="text">
      <style:text-properties style:font-name-asian="Calibri" fo:font-weight="bold" style:font-weight-asian="bold" style:font-size-complex="12pt" style:language-asian="ar" style:country-asian="SA"/>
    </style:style>
    <style:style style:name="T1122" style:parent-style-name="DefaultParagraphFont" style:family="text">
      <style:text-properties style:font-name-asian="Calibri" fo:font-weight="bold" style:font-weight-asian="bold" style:font-size-complex="12pt" style:language-asian="ar" style:country-asian="SA"/>
    </style:style>
    <style:style style:name="P1123" style:parent-style-name="Normal" style:family="paragraph">
      <style:paragraph-properties fo:text-align="justify" fo:margin-left="0.3937in" fo:text-indent="0.2958in">
        <style:tab-stops>
          <style:tab-stop style:type="left" style:position="0.0986in"/>
          <style:tab-stop style:type="left" style:position="0.1972in"/>
        </style:tab-stops>
      </style:paragraph-properties>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margin-left="0.6437in" fo:text-indent="0.0458in">
        <style:tab-stops>
          <style:tab-stop style:type="left" style:position="-0.0527in"/>
        </style:tab-stops>
      </style:paragraph-properties>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T1128" style:parent-style-name="DefaultParagraphFont" style:family="text">
      <style:text-properties style:font-name-asian="Calibri" fo:font-weight="bold" style:font-weight-asian="bold" style:font-size-complex="12pt" style:language-asian="ar" style:country-asian="SA"/>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5909in" fo:text-indent="0.0986in">
        <style:tab-stops>
          <style:tab-stop style:type="left" style:position="-0.0986in"/>
          <style:tab-stop style:type="left" style:position="0in"/>
          <style:tab-stop style:type="left" style:position="0.0986in"/>
        </style:tab-stops>
      </style:paragraph-properties>
      <style:text-properties fo:hyphenate="false"/>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P1138" style:parent-style-name="Normal" style:family="paragraph">
      <style:paragraph-properties fo:text-align="justify" fo:margin-left="0.3937in" fo:text-indent="0.6895in">
        <style:tab-stops>
          <style:tab-stop style:type="left" style:position="0.2958in"/>
        </style:tab-stops>
      </style:paragraph-properties>
      <style:text-properties fo:hyphenate="false"/>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margin-left="0.6437in" fo:text-indent="0.0458in">
        <style:tab-stops>
          <style:tab-stop style:type="left" style:position="0.0458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fo:font-weight="bold" style:font-weight-asian="bold"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P1145"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6437in" fo:text-indent="0.0458in">
        <style:tab-stops>
          <style:tab-stop style:type="left" style:position="-0.25in"/>
        </style:tab-stops>
      </style:paragraph-properties>
      <style:text-properties fo:hyphenate="false"/>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T1150" style:parent-style-name="DefaultParagraphFont" style:family="text">
      <style:text-properties style:font-name-asian="Calibri" fo:font-weight="bold" style:font-weight-asian="bold" style:font-size-complex="12pt" style:language-asian="ar" style:country-asian="SA"/>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P1152" style:parent-style-name="Normal" style:family="paragraph">
      <style:paragraph-properties fo:text-align="justify" fo:margin-left="0.3937in" fo:text-indent="0.2958in">
        <style:tab-stops>
          <style:tab-stop style:type="left" style:position="0in"/>
        </style:tab-stops>
      </style:paragraph-properties>
      <style:text-properties fo:hyphenate="false"/>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T1156" style:parent-style-name="DefaultParagraphFont" style:family="text">
      <style:text-properties style:font-name-asian="Calibri" fo:font-weight="bold" style:font-weight-asian="bold" style:font-size-complex="12pt" style:language-asian="ar" style:country-asian="SA"/>
    </style:style>
    <style:style style:name="P1157" style:parent-style-name="Normal" style:family="paragraph">
      <style:paragraph-properties fo:text-align="justify" fo:text-indent="0.6895in">
        <style:tab-stops>
          <style:tab-stop style:type="left" style:position="0.6895in"/>
        </style:tab-stops>
      </style:paragraph-properties>
      <style:text-properties style:font-name-asian="Calibri" style:font-size-complex="12pt" style:language-asian="ar" style:country-asian="SA" fo:hyphenate="false"/>
    </style:style>
    <style:style style:name="P1158" style:parent-style-name="Normal" style:family="paragraph">
      <style:paragraph-properties fo:text-align="justify" fo:text-indent="0.0458in">
        <style:tab-stops>
          <style:tab-stop style:type="left" style:position="0.6895in"/>
        </style:tab-stops>
      </style:paragraph-properties>
      <style:text-properties style:font-name-asian="Calibri" style:font-size-complex="12pt" style:language-asian="ar" style:country-asian="SA" fo:hyphenate="false"/>
    </style:style>
    <style:style style:name="P11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office:automatic-styles>
  <office:body>
    <office:text text:use-soft-page-breaks="true">
      <text:p text:style-name="P1"><text:span text:style-name="T2">Projektas TP-18</text:span><text:span text:style-name="T3"><text:line-break/>2021-05-27</text:span><text:span text:style-name="T4"><text:s/></text:span></text:p>
      <text:p text:style-name="P5"/>
      <text:p text:style-name="P6">PAKRUOJO RAJONO SAVIVALDYBĖS TARYBA</text:p>
      <text:p text:style-name="P7"/>
      <text:p text:style-name="P8">SPRENDIMAS</text:p>
      <text:p text:style-name="P9">DĖL PAKRUOJO RAJONO ŽEIMELIO DARŽELIO-DAUGIAFUNKCIO CENTRO „ĄŽUOLIUKAS“ NUOSTATŲ PATVIRTINIMO</text:p>
      <text:p text:style-name="P10"/>
      <text:p text:style-name="P11"><text:span text:style-name="T12">2021 m. gegužės 27 d. Nr.</text:span><text:span text:style-name="T13"><text:s/></text:span><text:span text:style-name="T14">T</text:span><text:span text:style-name="T15">-</text:span></text:p>
      <text:p text:style-name="P16">Pakruojis</text:p>
      <text:p text:style-name="P17"/>
      <text:p text:style-name="P18"><text:span text:style-name="T19">Vadovaudamasi Lietuvos Respublikos vietos<text:s/></text:span><text:span text:style-name="T20">savivaldos įstatymo 7 straipsnio 22 punktu, 16 straipsnio 4 dalimi, 1</text:span><text:span text:style-name="T21">8 straipsnio 1 dalimi,</text:span><text:span text:style-name="T22"><text:s/>Lietuvos Respublikos biudžetinių įstaigų įstatymo 4 straipsnio 2 dalimi, 3 dalies 1 punktu, 6 straipsnio 2 dalimi, Lietuvos Respublikos švietimo įstatymo 43 straips</text:span><text:span text:style-name="T23">nio 3 ir 4 dalimis ir<text:s/></text:span><text:span text:style-name="T24">Lietuvos Respublikos švietimo ir mokslo ministro 2011 m. birželio 29 d. įsakymu Nr. V-1164 „Dėl Nuostatų, įstatų ar statutų įforminimo reikalavimų patvirtinimo“,<text:s/></text:span><text:span text:style-name="T25"><text:s/></text:span><text:span text:style-name="T26">Pakruojo rajono savivaldybės taryba n u s p r e n d ž i a:<text:s/></text:span></text:p>
      <text:p text:style-name="P27"><text:span text:style-name="T28">1</text:span><text:span text:style-name="T29">.</text:span><text:span text:style-name="T30"><text:tab/>Patvir</text:span><text:span text:style-name="T31">tinti Pakruojo rajono Žeimelio darželio-daugiafunkcio centro „Ąžuoliukas“ nuostatus (pridedama).<text:s/></text:span></text:p>
      <text:p text:style-name="P32"><text:span text:style-name="T33">2</text:span><text:span text:style-name="T34">.</text:span><text:span text:style-name="T35"><text:tab/>Pripažinti netekusiu galios Pakruojo rajono savivaldybės tarybos 2013 m. liepos 18 d. sprendimo Nr. T-196 „Dėl Pakruojo rajono Žeimelio vaikų lopšelio-</text:span><text:span text:style-name="T36">darželio „Ąžuoliukas“ pavadinimo pakeitimo ir nuostatų patvirtinimo“ 2 punktą. <text:s/></text:span></text:p>
      <text:p text:style-name="P37"><text:span text:style-name="T38">Šis sprendimas gali būti skundžiamas Lietuvos Respublikos administracinių bylų teisenos<text:s/></text:span><text:span text:style-name="T39">įstatymo nustatyta tvarka.</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Įtraukti į darbotvarkę</text:p>
            <text:p text:style-name="P58">Pakruojo r.<text:s/></text:p>
            <text:p text:style-name="P59">savivaldybės meras</text:p>
            <text:p text:style-name="P60"/>
            <text:p text:style-name="P61">Saulius Margis</text:p>
            <text:p text:style-name="P62">2021-05-</text:p>
            <text:p text:style-name="P63"/>
          </table:table-cell>
          <table:table-cell table:style-name="TableCell64">
            <text:p text:style-name="P65"/>
            <text:p text:style-name="P66">Pakruojo r.<text:s/></text:p>
            <text:p text:style-name="P67">savivaldybės<text:s/></text:p>
            <text:p text:style-name="P68">administracijos direktoriaus pavaduotojas</text:p>
            <text:p text:style-name="P69"/>
            <text:p text:style-name="P70">Gintaras Šurna</text:p>
            <text:p text:style-name="P71">2021-05-</text:p>
            <text:p text:style-name="P72"/>
          </table:table-cell>
          <table:table-cell table:style-name="TableCell73">
            <text:p text:style-name="P74"/>
            <text:p text:style-name="P75">Pakruojo r.<text:s/></text:p>
            <text:p text:style-name="P76">savivaldybės</text:p>
            <text:p text:style-name="P77">administracijos<text:s/></text:p>
            <text:p text:style-name="P78">Teisės ir civilinės</text:p>
            <text:p text:style-name="P79">metrikacijos</text:p>
            <text:p text:style-name="P80">sk. vedėja<text:s/></text:p>
            <text:p text:style-name="P81"/>
            <text:p text:style-name="P82">Jovita<text:s/>Kirdeikienė</text:p>
            <text:p text:style-name="P83">2021-05-</text:p>
          </table:table-cell>
          <table:table-cell table:style-name="TableCell84">
            <text:p text:style-name="P85"/>
            <text:p text:style-name="P86">Pakruojo r. savivaldybės</text:p>
            <text:p text:style-name="P87">administracijos Kultūros, paveldosaugos ir viešųjų ryšių sk. vyr. kalbos tvarkytoja</text:p>
            <text:p text:style-name="P88"/>
            <text:p text:style-name="P89">Rita Nikalajevienė</text:p>
            <text:p text:style-name="P90">2021-05-</text:p>
          </table:table-cell>
        </table:table-row>
        <table:table-row table:style-name="TableRow91">
          <table:table-cell table:style-name="TableCell92">
            <text:p text:style-name="P93">Neatliktinas</text:p>
            <text:p text:style-name="P94">antikorupcinis</text:p>
            <text:p text:style-name="P95">vertinimas</text:p>
            <text:p text:style-name="P96"/>
            <text:p text:style-name="P97">Jovita Kirdeikienė</text:p>
            <text:p text:style-name="P98">2021-05-</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Normal"><text:span text:style-name="T106">Parengė<text:s/></text:span></text:p>
      <text:p text:style-name="P107">Pakruojo r. sav. admin.<text:s/></text:p>
      <text:p text:style-name="P108">Švietimo skyriaus vyr. specialistė</text:p>
      <text:p text:style-name="P109"/>
      <text:p text:style-name="P110">Vilma Jaraitė</text:p>
      <text:p text:style-name="P111">2021-05-</text:p>
      <text:p text:style-name="P112"/>
      <text:p text:style-name="P113"/>
      <text:p text:style-name="P114"/>
      <text:p text:style-name="P115"/>
      <text:p text:style-name="P116"/>
      <text:p text:style-name="P117"/>
      <text:p text:style-name="P118"/>
      <text:p text:style-name="P119"><text:span text:style-name="T120">PATVIRTINTA</text:span></text:p>
      <text:p text:style-name="P121">Pakruojo rajono savivaldybės tarybos<text:s/></text:p>
      <text:p text:style-name="P122">2021 m. gegužės 27 d. sprendimu Nr. T-</text:p>
      <text:p text:style-name="P123"/>
      <text:p text:style-name="P124"/>
      <text:p text:style-name="P125"><text:span text:style-name="T126">PAKRUOJO RAJONO ŽEIMELIO DARŽELIO-DAUGIAFUNKCIO CENTRO „ĄŽUOLIUKAS“<text:s/></text:span><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Pakruojo rajono Žeimelio darželio-daugiafunkcio <text:s/>centro „Ąžuoliukas“ nuostatai (toliau – Nuostatai) reglamentuoja Pakruojo rajono Žeimelio darželio-daugiafunkcio centro „Ąžuoliukas“ (toliau – Darželis-daugiafunkcis centras</text:span><text:span text:style-name="T138">, įstaiga</text:span><text:span text:style-name="T139">) teisinę formą, prikla</text:span><text:span text:style-name="T140">usomybę, savininką, savininko teises ir<text:s/></text:span><text:span text:style-name="T141">pareigas įgyvendinančią instituciją, buveinę, grupę, pagrindinę paskirtį, mokymo kalbą ir mokymo formas, veiklos teisinį pagrindą, veiklos sritis, rūšis, tikslą, uždavinius, funkcijas, Darželio-daugiafunkcio centro t</text:span><text:span text:style-name="T142">eises ir pareigas, veiklos organizavimą ir valdymą, savivaldą, darbuotojų priėmimą į darbą, jų darbo apmokėjimo tvarką ir atestaciją, turtą, lėšas, jų naudojimo tvarką ir finansinės veiklos kontrolę bei veiklos priežiūrą, reorganizavimo, likvidavimo ar per</text:span><text:span text:style-name="T143">tvarkymo tvarką.<text:s/></text:span></text:p>
      <text:p text:style-name="P144"><text:span text:style-name="T145">2</text:span><text:span text:style-name="T146">. Darželio-daugiafunkcio centro oficialus pavadinimas – Pakruojo rajono Žeimelio darželis-daugiafunkcis centras „Ąžuoliukas“, trumpasis pavadinimas – Žeimelio darželis-daugiafunkcis centras „Ąžuoliukas“. Darželis-daugiafunkcis centra</text:span><text:span text:style-name="T147">s įregistruotas Juridinių asmenų registre, kodas 190062166.</text:span></text:p>
      <text:p text:style-name="P148"><text:span text:style-name="T149">3</text:span><text:span text:style-name="T150">. Darželio-daugiafunkcio centro įsteigimo data – 1995 m. balandžio 24 d.</text:span></text:p>
      <text:p text:style-name="P151"><text:span text:style-name="T152">4</text:span><text:span text:style-name="T153">. Darželio-daugiafunkcio centro <text:s/>teisinė forma – biudžetinė įstaiga.</text:span></text:p>
      <text:p text:style-name="P154"><text:span text:style-name="T155">5</text:span><text:span text:style-name="T156">. Darželio-daugiafunkcio centro priklau</text:span><text:span text:style-name="T157">somybė – savivaldybės.</text:span></text:p>
      <text:p text:style-name="P158"><text:span text:style-name="T159">6</text:span><text:span text:style-name="T160">. Darželio-daugiafunkcio centro savininkas – Pakruojo rajono savivaldybė (kodas<text:s/></text:span><text:span text:style-name="T161">111102598</text:span><text:span text:style-name="T162">). Darželio-daugiafunkcio centro savininko teises ir pareigas įgyvendinanti institucija – Pakruojo rajono savivaldybės taryba, kuri:<text:s/></text:span></text:p>
      <text:p text:style-name="P163"><text:span text:style-name="T164">6.1</text:span><text:span text:style-name="T165">. tvirtina Darželio-daugiafunkcio centro nuostatus;<text:s/></text:span></text:p>
      <text:p text:style-name="P166"><text:span text:style-name="T167">6.2</text:span><text:span text:style-name="T168">. priima sprendimą dėl Darželio-daugiafunkcio centro buveinės pakeitimo;<text:s/></text:span></text:p>
      <text:p text:style-name="P169"><text:span text:style-name="T170">6.3</text:span><text:span text:style-name="T171">. priima sprendimą dėl Darželio-daugiafunkcio centro pertvarkymo, reorganizavimo ar likvidavimo;<text:s/></text:span></text:p>
      <text:p text:style-name="P172"><text:span text:style-name="T173">6.4</text:span><text:span text:style-name="T174">. priima sprendimą dėl Darželio-daugiafunkcio centro filialo steigimo ir jo veiklos nutraukimo;<text:s/></text:span></text:p>
      <text:p text:style-name="P175"><text:span text:style-name="T176">6.5</text:span><text:span text:style-name="T177">. skiria ir atleidžia likvidatorių arba sudaro likvidacinę komisiją ir nutraukia jos įgaliojimus;<text:s/></text:span></text:p>
      <text:p text:style-name="P178"><text:span text:style-name="T179">6.6</text:span><text:span text:style-name="T180">. sprendžia kitus Lietuvos Respublikos biudžet</text:span><text:span text:style-name="T181">inių įstaigų įstatyme, kituose įstatymuose ir Nuostatuose jos kompetencijai priskirtus klausimus.<text:s/></text:span></text:p>
      <text:p text:style-name="P182"><text:span text:style-name="T183">7</text:span><text:span text:style-name="T184">. Darželio-daugiafunkcio centro buveinė – Pakruojo r. sav., Žeimelio sen., Žeimelio mstl., 83379, E. Leijerio al. 5.</text:span></text:p>
      <text:p text:style-name="P185"><text:span text:style-name="T186">8</text:span><text:span text:style-name="T187">. Įstaigos grupė – ikimokykl</text:span><text:span text:style-name="T188">inio ugdymo mokykla.</text:span></text:p>
      <text:p text:style-name="P189"><text:span text:style-name="T190">9</text:span><text:span text:style-name="T191">. Darželio-daugiafunkcio centro pagrindinė paskirtis – neformaliojo vaikų švietimo grupės universalus daugiafunkcis centras. Kita paskirtis – neformaliojo suaugusiųjų švietimo grupės universalus daugiafunkcis centras.</text:span></text:p>
      <text:p text:style-name="P192"><text:span text:style-name="T193">10</text:span><text:span text:style-name="T194">. Moky</text:span><text:span text:style-name="T195">mo kalba – lietuvių.</text:span></text:p>
      <text:p text:style-name="P196"><text:span text:style-name="T197">11</text:span><text:span text:style-name="T198">. Mokymo forma – grupinio mokymosi. Ugdymo proceso organizavimo būdas – kasdieninis.<text:s/></text:span></text:p>
      <text:p text:style-name="P199"><text:span text:style-name="T200">12</text:span><text:span text:style-name="T201">. Darželyje-daugiafunkciame centre vykdomos programos:<text:s/></text:span></text:p>
      <text:p text:style-name="P202"><text:span text:style-name="T203">12.1</text:span><text:span text:style-name="T204">. priešmokyklinio ugdymo programa;</text:span></text:p>
      <text:p text:style-name="P205"><text:span text:style-name="T206">12.2</text:span><text:span text:style-name="T207">. ikimokyklinio ugdymo programa;</text:span></text:p>
      <text:p text:style-name="P208"><text:span text:style-name="T209">12.3</text:span><text:span text:style-name="T210">. neformaliojo vaikų švietimo programa;</text:span></text:p>
      <text:p text:style-name="P211"><text:span text:style-name="T212">12.4</text:span><text:span text:style-name="T213">. neformaliojo suaugusiųjų švietimo programa.</text:span></text:p>
      <text:p text:style-name="P214"><text:span text:style-name="T215">13</text:span><text:span text:style-name="T216">. Darželio-daugiafunkcio centro struktūra:</text:span></text:p>
      <text:p text:style-name="P217"><text:span text:style-name="T218">13.1</text:span><text:span text:style-name="T219">. darželis (ankstyvojo, ikimokyklinio ir priešmokyklinio ugdymo grupės);</text:span></text:p>
      <text:p text:style-name="P220"><text:span text:style-name="T221">13.2</text:span><text:span text:style-name="T222">. daugiafunkcis</text:span><text:span text:style-name="T223"><text:s/>centras (kultūrinė veikla, neformalusis vaikų, jaunimo ir suaugusiųjų švietimas, atviras darbas su jaunimu).</text:span></text:p>
      <text:p text:style-name="P224"><text:span text:style-name="T225">14</text:span><text:span text:style-name="T226">. Darželis-daugiafunkcis centras yra viešasis juridinis asmuo, turintis antspaudą su savivaldybės herbu ir Darželio-daugiafunkcio centro p</text:span><text:span text:style-name="T227">avadinimu, atsiskaitomąją ir kitas sąskaitas Lietuvos Respublikoje įregistruotuose bankuose, atributiką. Darželis-daugiafunkcis centras savo veiklą grindžia Lietuvos Respublikos Konstitucija, Jungtinių Tautų Vaiko teisių konvencija, Lietuvos Respublikos įs</text:span><text:span text:style-name="T228">tatymais, Lietuvos Respublikos Vyriausybės nutarimais, Pakruojo rajono savivaldybės tarybos sprendimais ir administracijos teisės aktais, kitais teisės aktais ir šiais Nuostatais.</text:span></text:p>
      <text:p text:style-name="P229"/>
      <text:p text:style-name="P230"><text:span text:style-name="T231">II</text:span><text:span text:style-name="T232"><text:s/>SKYRIUS</text:span></text:p>
      <text:p text:style-name="P233"><text:span text:style-name="T234">DARŽELIO-DAUGIAFUNKCIO CENTRO VEIKLOS SRITYS IR RŪŠYS,<text:s/></text:span><text:span text:style-name="T235">TIKSLAS, UŽDAVINIAI, FUNKCIJOS</text:span></text:p>
      <text:p text:style-name="P236"/>
      <text:p text:style-name="P237"><text:span text:style-name="T238">15</text:span><text:span text:style-name="T239">. Darželio-daugiafunkcio centro veiklos sritys:</text:span></text:p>
      <text:p text:style-name="P240"><text:span text:style-name="T241">15.1</text:span><text:span text:style-name="T242">. švietimas, kodas 85;</text:span></text:p>
      <text:p text:style-name="P243"><text:span text:style-name="T244">15.2</text:span><text:span text:style-name="T245">. kūrybinė, meninė ir pramogų organizavimo veikla, kodas 90.</text:span></text:p>
      <text:p text:style-name="P246"><text:span text:style-name="T247">16</text:span><text:span text:style-name="T248">. Darželio-daugiafunkcio centro veiklos rūšys.<text:s/></text:span></text:p>
      <text:p text:style-name="P249"><text:span text:style-name="T250">16.1</text:span><text:span text:style-name="T251">. pagrindi</text:span><text:span text:style-name="T252">nės veiklos rūšys:<text:s/></text:span></text:p>
      <text:p text:style-name="P253"><text:span text:style-name="T254">16.1.1</text:span><text:span text:style-name="T255">. ikimokyklinio amžiaus vaikų ugdymas, kodas 85.10.10;</text:span></text:p>
      <text:p text:style-name="P256"><text:span text:style-name="T257">16.1.2</text:span><text:span text:style-name="T258">. priešmokyklinio amžiaus vaikų ugdymas, kodas 85.10.20;<text:s/></text:span></text:p>
      <text:p text:style-name="P259"><text:span text:style-name="T260">16.2</text:span><text:span text:style-name="T261">. kitos švietimo veiklos rūšys:</text:span></text:p>
      <text:p text:style-name="P262"><text:span text:style-name="T263">16.2.1</text:span><text:span text:style-name="T264">. kultūrinis švietimas, kodas 85.52;</text:span></text:p>
      <text:p text:style-name="P265"><text:span text:style-name="T266">16.2.2</text:span><text:span text:style-name="T267">. švieti</text:span><text:span text:style-name="T268">mui būdingų paslaugų veikla, kodas 85.60;</text:span></text:p>
      <text:p text:style-name="P269"><text:span text:style-name="T270">16.2.3</text:span><text:span text:style-name="T271">. kitas, niekur kitur nepriskirtas švietimas, kodas 85.59;</text:span></text:p>
      <text:p text:style-name="P272"><text:span text:style-name="T273">16.3</text:span><text:span text:style-name="T274">. kitos ne švietimo veiklos rūšys:</text:span></text:p>
      <text:p text:style-name="P275"><text:span text:style-name="T276">16.3.1</text:span><text:span text:style-name="T277">. kūrybinė, meninė ir pramogų organizavimo veikla, kodas 90.0;</text:span></text:p>
      <text:p text:style-name="P278"><text:span text:style-name="T279">16.3.2</text:span><text:span text:style-name="T280">. scenos pastatymų veikla, kodas 90.01;<text:s/></text:span></text:p>
      <text:p text:style-name="P281"><text:span text:style-name="T282">16.3.3</text:span><text:span text:style-name="T283">. scenos pastatymams būdingų paslaugų veikla, kodas 90.02;</text:span></text:p>
      <text:p text:style-name="P284"><text:span text:style-name="T285">16.3.4</text:span><text:span text:style-name="T286">. meninė kūryba, kodas 90.03;<text:s/></text:span></text:p>
      <text:p text:style-name="P287"><text:span text:style-name="T288">16.3.5</text:span><text:span text:style-name="T289">. kita pramogų ir poilsio organizavimo veikla, kodas 93.29;</text:span></text:p>
      <text:p text:style-name="P290"><text:span text:style-name="T291">16.3.6</text:span><text:span text:style-name="T292">. kitų maitinimo paslaugų</text:span><text:span text:style-name="T293"><text:s/>teikimas, kodas 56.29;</text:span></text:p>
      <text:p text:style-name="P294"><text:span text:style-name="T295">16.3.7</text:span><text:span text:style-name="T296">. vaikų dienos priežiūros veikla, kodas 88.91.</text:span></text:p>
      <text:p text:style-name="P297"><text:span text:style-name="T298">17</text:span><text:span text:style-name="T299">. Pagrindinis Darželio-daugiafunkcio centro veiklos tikslas – tenkinti gyvenamosios vietovės įvairių amžiaus grupių asmenų interesus, edukacinius (užtikrinant ikimok</text:span><text:span text:style-name="T300">yklinį ir priešmokyklinį, vaikų neformalųjį švietimą), kultūrinius bei socialinius poreikius ir laisvalaikio organizavimą, vykdyti darbą su jaunimu.</text:span></text:p>
      <text:p text:style-name="P301"><text:span text:style-name="T302">18</text:span><text:span text:style-name="T303">. Darželio-daugiafunkcio centro veiklos uždaviniai:</text:span></text:p>
      <text:p text:style-name="P304"><text:span text:style-name="T305">18.1</text:span><text:span text:style-name="T306">. tenkinti vietos bendruomenės vaikų, jauni</text:span><text:span text:style-name="T307">mo ir suaugusiųjų pažinimo, ugdymosi ir saviraiškos poreikius pagal neformaliojo švietimo programas sudarant sąlygas Darželio-daugiafunkcio centro <text:s/>ugdytiniams rinktis polinkius, gabumus ir siekius atitinkantį ugdymosi kelią, galimybes motyvuotai keisti sa</text:span><text:span text:style-name="T308">vo pasirinkimą;</text:span></text:p>
      <text:p text:style-name="P309"><text:span text:style-name="T310">18.2</text:span><text:span text:style-name="T311">. siekti aukštos ugdymo kokybės, sudaryti sąlygas dvasiniam, doroviniam, socialiniam ir kultūriniam Darželio-daugiafunkcio centro lankytojų tobulėjimui;</text:span></text:p>
      <text:p text:style-name="P312"><text:span text:style-name="T313">18.3</text:span><text:span text:style-name="T314">. sudaryti sąlygas įvairaus amžiaus asmenims tenkinti savo poreikius įv</text:span><text:span text:style-name="T315">airioje meninėje, kultūrinėje veikloje;</text:span></text:p>
      <text:p text:style-name="P316"><text:span text:style-name="T317">18.4</text:span><text:span text:style-name="T318">. ugdyti kaimo gyvenvietės žmonių bendruomeniškumą, socialinį aktyvumą, tarpusavio supratimą ir toleranciją, atsakomybę už konkrečių problemų sprendimą</text:span><text:span text:style-name="T319">;</text:span></text:p>
      <text:p text:style-name="P320"><text:span text:style-name="T321">18.5</text:span><text:span text:style-name="T322">. didinti socialinių paslaugų prieinamumą ir įv</text:span><text:span text:style-name="T323">airovę, teikti kokybiškas socialines paslaugas;</text:span></text:p>
      <text:p text:style-name="P324"><text:span text:style-name="T325">18.6</text:span><text:span text:style-name="T326">. kurti Darželį-daugiafunkcį centrą kaip seniūnijos gyventojų kultūros bei vertybinių nuostatų formavimo židinį;</text:span></text:p>
      <text:p text:style-name="P327"><text:span text:style-name="T328">18.7</text:span><text:span text:style-name="T329">. vykdyti atvirą darbą su jaunimu, ugdant asmenines ir socialines jaunimo kompe</text:span><text:span text:style-name="T330">tencijas, siekiant padėti jam aktyviai įsitraukti į bendruomeninius ir visuomeninius procesus, lanksčiai ir konstruktyviai reaguojant į jaunimo gyvenimo pokyčius.<text:s/></text:span></text:p>
      <text:p text:style-name="P331"><text:span text:style-name="T332">19</text:span><text:span text:style-name="T333">. Vykdydamas jam pavestus uždavinius, Darželis-daugiafunkcis centras atlieka šias fu</text:span><text:span text:style-name="T334">nkcijas:</text:span></text:p>
      <text:p text:style-name="P335"><text:span text:style-name="T336">19.1</text:span><text:span text:style-name="T337">. vykdo ikimokyklinio, priešmokyklinio, neformaliojo vaikų ugdymo programas pagal <text:s/>Pakruojo rajono savivaldybės tarybos patvirtintus ikimokyklinio, priešmokyklinio, neformaliojo vaikų ugdymo organizavimo modelius, neformaliojo švietimo progr</text:span><text:span text:style-name="T338">amas;</text:span></text:p>
      <text:p text:style-name="P339"><text:span text:style-name="T340">19.2</text:span><text:span text:style-name="T341">. sudaro palankias sąlygas, padedančias tenkinti saviugdos ir saviraiškos poreikius, ugdančias vaikų dorovinį, tautinį, pilietinį sąmoningumą, patriotizmą;</text:span></text:p>
      <text:p text:style-name="P342"><text:span text:style-name="T343">19.3</text:span><text:span text:style-name="T344">. vykdo Darželio-daugiafunkcio centro veiklos įsivertinimą, mokytojų atestacij</text:span><text:span text:style-name="T345">ą, vaiko ugdymo(si) pasiekimų vertinimą;</text:span></text:p>
      <text:p text:style-name="P346"><text:span text:style-name="T347">19.4</text:span><text:span text:style-name="T348">. rengia pedagogų kvalifikacijos tobulinimo programas;</text:span></text:p>
      <text:p text:style-name="P349"><text:span text:style-name="T350">19.5</text:span><text:span text:style-name="T351">. planuoja Darželio-daugiafunkcio centro veiklą, nustatant prioritetus, ilgalaikius ir trumpalaikius švietimo tikslus ir uždavinius, numatant<text:s/></text:span><text:span text:style-name="T352">priemones uždaviniams įvykdyti;</text:span></text:p>
      <text:p text:style-name="P353"><text:span text:style-name="T354">19.6</text:span><text:span text:style-name="T355">. dalyvauja projektuose, programose, kurių realizavimas padeda stiprinti Darželio-daugiafunkcio centro įvaizdį, materialinę bazę, intelektualinius resursus;</text:span></text:p>
      <text:p text:style-name="P356"><text:span text:style-name="T357">19.7</text:span><text:span text:style-name="T358">. teikia informacinę, psichologinę, socialinę pedag</text:span><text:span text:style-name="T359">oginę, specialiąją pedagoginę, specialiąją pagalbą;</text:span></text:p>
      <text:p text:style-name="P360"><text:span text:style-name="T361">19.8</text:span><text:span text:style-name="T362">. organizuoja tėvų (globėjų, rūpintojų) pageidavimu jų mokamas papildomas paslaugas (klubus, būrelius, stovyklas, ekskursijas ir kita) teisės aktų nustatyta tvarka;</text:span></text:p>
      <text:p text:style-name="P363"><text:span text:style-name="T364">19.9</text:span><text:span text:style-name="T365">. užtikrina higienos no</text:span><text:span text:style-name="T366">rmas, teisės aktų reikalavimus atitinkančią sveiką, saugią mokymosi ir darbo aplinką;</text:span></text:p>
      <text:p text:style-name="P367"><text:span text:style-name="T368">19.10</text:span><text:span text:style-name="T369">. kuria ugdymo turinio reikalavimams įgyvendinti reikiamą materialinę bazę, vadovaujantis Lietuvos Respublikos švietimo, mokslo ir sporto ministro patvirtintais<text:s/></text:span><text:span text:style-name="T370">teisės aktais;</text:span></text:p>
      <text:p text:style-name="P371"><text:span text:style-name="T372">19.11</text:span><text:span text:style-name="T373">. organizuoja ir dalyvauja įvairiuose konkursuose, renginiuose, skatinančiuose kultūros puoselėjimą, socializaciją ir integraciją;</text:span></text:p>
      <text:p text:style-name="P374"><text:span text:style-name="T375">19.12</text:span><text:span text:style-name="T376">. organizuoja vaikų maitinimą Darželyje-daugiafunkciame centre;</text:span></text:p>
      <text:p text:style-name="P377"><text:span text:style-name="T378">19.13</text:span><text:span text:style-name="T379">. organizuoja<text:s/></text:span><text:span text:style-name="T380">priešmokyklinio ugdymo grupės vaikų pavėžėjimą į Darželį-daugiafunkcį centrą ir iš jo į namus teisės aktų nustatyta tvarka;</text:span></text:p>
      <text:p text:style-name="P381"><text:span text:style-name="T382">19.14</text:span><text:span text:style-name="T383">. teisės aktų nustatyta tvarka priima savanorius, kitų institucijų studentus praktikai;</text:span></text:p>
      <text:p text:style-name="P384"><text:span text:style-name="T385">19.15</text:span><text:span text:style-name="T386">. organizuoja ir teikia sa</text:span><text:span text:style-name="T387">višvietos, kultūros (etninės kultūros ir profesionalaus meno sklaidos, mėgėjų meno kolektyvų, studijų, būrelių veiklos organizavimo, pramoginių, edukacinių ir kitų renginių organizavimo ir kt.) paslaugas;</text:span></text:p>
      <text:p text:style-name="P388"><text:span text:style-name="T389">19.16</text:span><text:span text:style-name="T390">. organizuoja mėgėjų meno kolektyvų, studi</text:span><text:span text:style-name="T391">jų, būrelių veiklą, pramoginius, edukacinius ir kitus renginius;</text:span></text:p>
      <text:p text:style-name="P392"><text:span text:style-name="T393">19.17</text:span><text:span text:style-name="T394">. organizuoja valstybinių švenčių, atmintinų datų, kalendorinių švenčių paminėjimą;</text:span></text:p>
      <text:p text:style-name="P395"><text:span text:style-name="T396">19.18</text:span><text:span text:style-name="T397">. kuria ir įprasmina šiuolaikines modernias meno veiklos formas;</text:span></text:p>
      <text:p text:style-name="P398"><text:span text:style-name="T399">19.19</text:span><text:span text:style-name="T400">. organizuoja e</text:span><text:span text:style-name="T401">tninę kultūrą, mėgėjų meną populiarinančius renginius, tenkina kitus seniūnijos gyventojų kultūrinius poreikius;</text:span></text:p>
      <text:p text:style-name="P402"><text:span text:style-name="T403">19.20</text:span><text:span text:style-name="T404">. sudaro sąlygas profesionalaus meno sklaidai;</text:span></text:p>
      <text:p text:style-name="P405"><text:span text:style-name="T406">19.21</text:span><text:span text:style-name="T407">. rūpinasi mėgėjų meno kolektyvų parengimu ir dalyvavimu Dainų šventėse, vieti</text:span><text:span text:style-name="T408">niuose, regioniniuose, respublikiniuose ir tarptautiniuose renginiuose;<text:s/></text:span></text:p>
      <text:p text:style-name="P409"><text:span text:style-name="T410">19.22</text:span><text:span text:style-name="T411">. tenkina sociokultūrinius seniūnijos gyventojų poreikius;</text:span></text:p>
      <text:p text:style-name="P412"><text:span text:style-name="T413">19.23</text:span><text:span text:style-name="T414">. teikia informaciją Pakruojo rajono savivaldybės administracijai apie suteiktas švietimo, kultūros ir<text:s/></text:span><text:span text:style-name="T415">socialines paslaugas;</text:span></text:p>
      <text:p text:style-name="P416"><text:span text:style-name="T417">19.24</text:span><text:span text:style-name="T418">. sudaro palankias sąlygas veikti organizacijoms, skatinančioms dorovinį, tautinį, pilietinį sąmoningumą, patriotizmą, puoselėjančioms kultūrinę ir socialinę brandą, padedančioms tenkinti saviugdos ir saviraiškos poreikius;</text:span></text:p>
      <text:p text:style-name="P419"><text:span text:style-name="T420">19.25</text:span><text:span text:style-name="T421">. telkia savivaldybės, valstybės, tarptautinius, privačius finansinius ir žmogiškuosius išteklius kokybiškam paslaugų teikimui;</text:span></text:p>
      <text:p text:style-name="P422"><text:span text:style-name="T423">19.26</text:span><text:span text:style-name="T424">. bendradarbiauja su Lietuvos Respublikos ir užsienio nevyriausybinėmis organizacijomis bei privačiomis įmonėmi</text:span><text:span text:style-name="T425">s, įvairiais socialiniais partneriais ir institucijomis;</text:span></text:p>
      <text:p text:style-name="P426"><text:span text:style-name="T427">19.27</text:span><text:span text:style-name="T428">. sudaro sąlygas darbuotojų profesiniam tobulėjimui;</text:span></text:p>
      <text:p text:style-name="P429"><text:span text:style-name="T430">19.28</text:span><text:span text:style-name="T431">. atlieka kitas įstatymų ir kitų teisės aktų numatytas funkcijas.</text:span></text:p>
      <text:p text:style-name="P432"/>
      <text:p text:style-name="P433"><text:span text:style-name="T434">III</text:span><text:span text:style-name="T435"><text:s/>SKYRIUS</text:span></text:p>
      <text:p text:style-name="P436"><text:span text:style-name="T437">DARŽELIO-DAUGIAFUNKCIO CENTRO TEISĖS IR P</text:span><text:span text:style-name="T438">AREIGOS</text:span></text:p>
      <text:p text:style-name="P439"/>
      <text:p text:style-name="P440"><text:span text:style-name="T441">20</text:span><text:span text:style-name="T442">. Darželis-daugiafunkcis centras, įgyvendindamas jam pavestus tikslus ir uždavinius, atlikdamas jam priskirtas funkcijas, turi teisę:</text:span></text:p>
      <text:p text:style-name="P443"><text:span text:style-name="T444">20.1</text:span><text:span text:style-name="T445">. parinkti mokymo metodus ir mokymosi veiklos būdus;</text:span></text:p>
      <text:p text:style-name="P446"><text:span text:style-name="T447">20.2</text:span><text:span text:style-name="T448">. kurti naujus mokymo ir mokymosi modeli</text:span><text:span text:style-name="T449">us, užtikrinančius kokybišką ugdymą;</text:span></text:p>
      <text:p text:style-name="P450"><text:span text:style-name="T451">20.3</text:span><text:span text:style-name="T452">. bendradarbiauti su savo veiklai įtakos turinčiais fiziniais ir juridiniais asmenimis;</text:span></text:p>
      <text:p text:style-name="P453"><text:span text:style-name="T454">20.4</text:span><text:span text:style-name="T455">. vykdyti šalies ir tarptautinius projektus;</text:span></text:p>
      <text:p text:style-name="P456"><text:span text:style-name="T457">20.5</text:span><text:span text:style-name="T458">. gauti paramą ir labdarą Lietuvos Respublikos labdaros ir<text:s/></text:span><text:span text:style-name="T459">paramos įstatymo nustatyta tvarka;</text:span></text:p>
      <text:p text:style-name="P460"><text:span text:style-name="T461">20.6</text:span><text:span text:style-name="T462">. teikti atlygintinas paslaugas, kurių kainas tvirtina Darželio-daugiafunkcio centro savininko teises ir pareigas įgyvendinanti institucija;</text:span></text:p>
      <text:p text:style-name="P463"><text:span text:style-name="T464">20.7</text:span><text:span text:style-name="T465">. sudaryti sutartis su juridiniais ir fiziniais asmenimis dėl<text:s/></text:span><text:span text:style-name="T466">paslaugų teikimo, patalpų nuomos;</text:span></text:p>
      <text:p text:style-name="P467"><text:span text:style-name="T468">20.8</text:span><text:span text:style-name="T469">. įvertinti vietos bendruomenės poreikius ir teikti analizės išvadas bei pasiūlymus Pakruojo rajono savivaldybės administracijai ir kitiems fiziniams, juridiniams asmenims;</text:span></text:p>
      <text:p text:style-name="P470"><text:span text:style-name="T471">20.9</text:span><text:span text:style-name="T472">. kreiptis į Pakruojo rajono savi</text:span><text:span text:style-name="T473">valdybės tarybą dėl Darželio-daugiafunkcio centro nuostatų papildymo ir pakeitimo;</text:span></text:p>
      <text:p text:style-name="P474"><text:span text:style-name="T475">20.10</text:span><text:span text:style-name="T476">. rengti ir įgyvendinti programas ir projektus;</text:span></text:p>
      <text:p text:style-name="P477"><text:span text:style-name="T478">20.11</text:span><text:span text:style-name="T479">. gauti iš valstybės ir savivaldybių institucijų bei įstaigų informaciją, išvadas, pasiūlymus ir kitokią me</text:span><text:span text:style-name="T480">džiagą, kurios reikia sprendžiant Darželio-daugiafunkcio centro teikiamų paslaugų klausimus;</text:span></text:p>
      <text:p text:style-name="P481"><text:span text:style-name="T482">20.12</text:span><text:span text:style-name="T483">. teikti pasiūlymus paslaugų teikimo, mokėjimo už paslaugas klausimais;</text:span></text:p>
      <text:p text:style-name="P484"><text:span text:style-name="T485">20.13</text:span><text:span text:style-name="T486">. turėti kitų teisių ir pareigų, jeigu jos neprieštarauja Lietuvos Respub</text:span><text:span text:style-name="T487">likos įstatymams, Lietuvos Respublikos Vyriausybės nutarimams ir kitiems teisės aktams.</text:span></text:p>
      <text:p text:style-name="P488"><text:span text:style-name="T489">21</text:span><text:span text:style-name="T490">. Darželio-daugiafunkcio centro pareigos:</text:span></text:p>
      <text:p text:style-name="P491"><text:span text:style-name="T492">21.1</text:span><text:span text:style-name="T493">. vykdyti nuostatuose reglamentuotą veiklą;</text:span></text:p>
      <text:p text:style-name="P494"><text:span text:style-name="T495">21.2</text:span><text:span text:style-name="T496">. užtikrinti sveiką, saugią, užkertančią kelią smurto, patyč</text:span><text:span text:style-name="T497">ių, prievartos apraiškoms ir žalingiems įpročiams aplinką. Pastebėjus smurtą ir patyčias, imtis veiksmų Darželyje- daugiafunkciame centre nustatyta tvarka. Užtikrinti ugdymo, mokymo, švietimo programų vykdymą, atvirumą vietos bendruomenei, mokymo sutarties</text:span><text:span text:style-name="T498"><text:s/>sudarymą ir sutartų įsipareigojimų vykdymą, geros kokybės švietimą, savišvietos, kultūros bei kitų paslaugų teikimą;</text:span></text:p>
      <text:p text:style-name="P499"><text:span text:style-name="T500">21.3</text:span><text:span text:style-name="T501">. vykdyti kitas įstatymais, kitais teisės aktais nustatytas pareigas.</text:span></text:p>
      <text:p text:style-name="P502"/>
      <text:p text:style-name="P503"><text:span text:style-name="T504">IV</text:span><text:span text:style-name="T505"><text:s/>SKYRIUS</text:span></text:p>
      <text:p text:style-name="P506"><text:span text:style-name="T507">DARŽELIO-DAUGIAFUNKCIO CENTRO VEIKLOS OR</text:span><text:span text:style-name="T508">GANIZAVIMAS IR VALDYMAS</text:span></text:p>
      <text:p text:style-name="P509"/>
      <text:p text:style-name="P510"><text:span text:style-name="T511">22</text:span><text:span text:style-name="T512">. Darželio-daugiafunkcio centro veikla organizuojama pagal direktoriaus patvirtintus planus:</text:span></text:p>
      <text:p text:style-name="P513"><text:span text:style-name="T514">22.1</text:span><text:span text:style-name="T515">. Darželio-daugiafunkcio centro strateginį planą, kuriam yra pritarusi Darželio-daugiafunkcio centro taryba ir Pakruojo rajono</text:span><text:span text:style-name="T516"><text:s/>savivaldybės administracijos direktorius;</text:span></text:p>
      <text:p text:style-name="P517"><text:span text:style-name="T518">22.2</text:span><text:span text:style-name="T519">. Darželio-daugiafunkcio centro metinį veiklos planą, kuriam yra pritarusi Darželio-daugiafunkcio centro taryba.</text:span></text:p>
      <text:p text:style-name="P520"><text:span text:style-name="T521">23</text:span><text:span text:style-name="T522">. Darželiui-</text:span><text:span text:style-name="T523">daugiafunkciam centrui vadovauja direktorius. Darželio-daugiafunkcio centro direktorius konkurso būdu į pareigas <text:s/>skiriamas ir atleidžiamas teisės aktų nustatyta tvarka.<text:s/></text:span></text:p>
      <text:p text:style-name="P524"><text:span text:style-name="T525">24</text:span><text:span text:style-name="T526">.<text:s/></text:span><text:span text:style-name="T527">Darželio-daugiafunkcio centro direktorius</text:span><text:span text:style-name="T528">:<text:s/></text:span></text:p>
      <text:p text:style-name="P529"><text:span text:style-name="T530">24.1</text:span><text:span text:style-name="T531">. vadovauja Darželio-daugia</text:span><text:span text:style-name="T532">funkcio centro strateginio plano, metinio veiklos plano, švietimo programų rengimui, juos tvirtina, vadovauja jų vykdymui, organizuoja ir koordinuoja Darželio-daugiafunkcio centro veiklą pavestoms funkcijoms atlikti, uždaviniams įgyvendinti;<text:s/></text:span></text:p>
      <text:p text:style-name="P533"><text:span text:style-name="T534">24.2</text:span><text:span text:style-name="T535">.<text:s/></text:span><text:span text:style-name="T536">analizuoja ir vertina Darželio-daugiafunkcio centro veiklos ir valdymo išteklių būklę ir atsako už Darželio-daugiafunkcio centro veiklos rezultatus;</text:span></text:p>
      <text:p text:style-name="P537"><text:span text:style-name="T538">24.3</text:span><text:span text:style-name="T539">. tvirtina Darželio-daugiafunkcio centro etatinių darbuotojų pareigybių sąrašą, neviršydamas saviva</text:span><text:span text:style-name="T540">ldybės biudžete Darželiui-daugiafunkciam centrui patvirtintų lėšų darbo užmokesčiui ir Darželio-daugiafunkcio centro <text:s/>savininko teises ir pareigas įgyvendinančios institucijos patvirtinto nustatyto didžiausio leistino pareigybių skaičiaus;</text:span></text:p>
      <text:p text:style-name="P541"><text:span text:style-name="T542">24.4</text:span><text:span text:style-name="T543">. nustat</text:span><text:span text:style-name="T544">yta tvarka skiria ir atleidžia Darželio-daugiafunkcio centro darbuotojus, tvirtina jų pareigybių aprašymus Lietuvos Respublikos darbo kodekso ir kitų teisės<text:s/></text:span><text:span text:style-name="T545">aktų nustatyta tvarka;</text:span></text:p>
      <text:p text:style-name="P546"><text:span text:style-name="T547">24.5</text:span><text:span text:style-name="T548">. užtikrina bendradarbiavimu grįstus santykius, skaidriai priimamus<text:s/></text:span><text:span text:style-name="T549">sprendimus, pedagogų etikos normų laikymąsi, pedagoginio ir nepedagoginio personalo profesinį tobulėjimą, bendruomenės narių informavimą, sveiką, saugią, užkertančią kelią bet kokioms smurto, prievartos apraiškoms ir žalingiems įpročiams aplinką;</text:span></text:p>
      <text:p text:style-name="P550"><text:span text:style-name="T551">24.6</text:span><text:span text:style-name="T552">.</text:span><text:span text:style-name="T553"><text:s/>skatina Darželio-daugiafunkcio centro darbuotojus, skiria jiems drausmines nuobaudas;</text:span></text:p>
      <text:p text:style-name="P554"><text:span text:style-name="T555">24.7</text:span><text:span text:style-name="T556">. priima vaikus, komplektuoja ir formuoja vaikų grupes teisės aktų nustatyta tvarka, <text:s/>priima kitus lankytojus į Darželį-daugiafunkcį centrą Pakruojo rajono saviv</text:span><text:span text:style-name="T557">aldybės tarybos nustatyta tvarka, sudaro mokymo sutartis teisės aktų nustatyta tvarka;<text:s/></text:span></text:p>
      <text:p text:style-name="P558"><text:span text:style-name="T559">24.8</text:span><text:span text:style-name="T560">. vadovaudamasis įstatymais ir kitais teisės aktais, Darželio-daugiafunkcio centro darbo tvarkos taisyklėse nustato vaikų ir kitų lankytojų teises, pareigas ir<text:s/></text:span><text:span text:style-name="T561">atsakomybę;<text:s/></text:span></text:p>
      <text:p text:style-name="P562"><text:span text:style-name="T563">24.9</text:span><text:span text:style-name="T564">. suderinęs su Darželio-daugiafunkcio centro taryba, tvirtina Darželio-daugiafunkcio centro darbo tvarkos taisykles;<text:s/></text:span></text:p>
      <text:p text:style-name="P565"><text:span text:style-name="T566">24.10</text:span><text:span text:style-name="T567">. rengdamas veiklos planus ir <text:s/>juos įgyvendindamas, užtikrina Darželio-daugiafunkcio centro bendradarbiavimą</text:span><text:span text:style-name="T568"><text:s/>su kitomis vietovėje veikiančiomis įstaigomis ir organizacijomis;</text:span></text:p>
      <text:p text:style-name="P569"><text:span text:style-name="T570">24.11</text:span><text:span text:style-name="T571">. rūpinasi metodinės veiklos organizavimu, darbuotojų profesiniu tobulėjimu, sudaro jiems sąlygas kelti kvalifikaciją, mokytojams ir kitiems pedagoginiams darbuotojams galimybę ate</text:span><text:span text:style-name="T572">stuotis ir organizuoja jų atestaciją švietimo ir mokslo ministro nustatyta tvarka;</text:span></text:p>
      <text:p text:style-name="P573"><text:span text:style-name="T574">24.12</text:span><text:span text:style-name="T575">. bendradarbiauja su Darželį-daugiafunkcį centrą lankančių vaikų tėvais (globėjais, rūpintojais), su pagalbą vaikui, pedagogui <text:s/>teikiančiomis įstaigomis, Pakruojo r</text:span><text:span text:style-name="T576">ajono savivaldybės administracijos struktūriniais padaliniais, teritorine policijos įstaiga, socialinių paslaugų ir sveikatos įstaigomis, Pakruojo rajono savivaldybės administracijos vaiko gerovės komisija ir kitomis institucijomis, dirbančiomis vaiko teis</text:span><text:span text:style-name="T577">ių apsaugos srityje;<text:s/></text:span></text:p>
      <text:p text:style-name="P578"><text:span text:style-name="T579">24.13</text:span><text:span text:style-name="T580">. inicijuoja Darželio-daugiafunkcio centro veiklos kokybės įsivertinimą;</text:span></text:p>
      <text:p text:style-name="P581"><text:span text:style-name="T582">24.14</text:span><text:span text:style-name="T583">. leidžia įsakymus, kontroliuoja jų vykdymą;</text:span></text:p>
      <text:p text:style-name="P584"><text:span text:style-name="T585">24.15</text:span><text:span text:style-name="T586">. teisės aktų nustatyta tvarka valdo, naudoja Darželio-daugiafunkcio centro turtą, lėšas ir jais disponuoja, rūpinasi intelektiniais, materialiniais, finansiniais, informaciniais ištekliais, užtikrina jų optimalų valdymą ir naudojimą;<text:s/></text:span></text:p>
      <text:p text:style-name="P587"><text:span text:style-name="T588">24.16</text:span><text:span text:style-name="T589">. sudaro te</text:span><text:span text:style-name="T590">isės aktų nustatytas komisijas ir darbo grupes;</text:span></text:p>
      <text:p text:style-name="P591"><text:span text:style-name="T592">24.17</text:span><text:span text:style-name="T593">. Darželio-daugiafunkcio centro vardu sudaro sutartis Darželio-daugiafunkcio centro funkcijoms atlikti;</text:span></text:p>
      <text:p text:style-name="P594"><text:span text:style-name="T595">24.18</text:span><text:span text:style-name="T596">. organizuoja Darželio-daugiafunkcio centro dokumentų saugojimą ir valdymą teisės aktų</text:span><text:span text:style-name="T597"><text:s/>nustatyta tvarka;</text:span></text:p>
      <text:p text:style-name="P598"><text:span text:style-name="T599">24.19</text:span><text:span text:style-name="T600">. inicijuoja Darželio-daugiafunkcio centro savivaldos institucijų sudarymą ir skatina jų veiklą;</text:span></text:p>
      <text:p text:style-name="P601"><text:span text:style-name="T602">24.20</text:span><text:span text:style-name="T603">. atstovauja Darželiui-</text:span><text:span text:style-name="T604">daugiafunkciam centrui<text:s/></text:span><text:span text:style-name="T605">kitose institucijose;</text:span></text:p>
      <text:p text:style-name="P606"><text:span text:style-name="T607">24.21</text:span><text:span text:style-name="T608">. nustato Darželio-daugiafunkcio centro struk</text:span><text:span text:style-name="T609">tūrinių padalinių tikslus, uždavinius, funkcijas, Darželio-daugiafunkcio centro struktūrinių padalinių vadovų veiklos sritis;</text:span></text:p>
      <text:p text:style-name="P610"><text:span text:style-name="T611">24.22</text:span><text:span text:style-name="T612">. rengia Darželio-daugiafunkcio centro direktoriaus veiklos metinę ataskaitą ir teikia Pakruojo rajono savivaldybės taryb</text:span><text:span text:style-name="T613">ai nustatyta tvarka;</text:span></text:p>
      <text:p text:style-name="P614"><text:span text:style-name="T615">24.23</text:span><text:span text:style-name="T616">. teikia Pakruojo rajono savivaldybės administracijos direktoriui tvirtinti Darželio-daugiafunkcio centro <text:s/>finansinių ataskaitų rinkinius;</text:span></text:p>
      <text:p text:style-name="P617"><text:span text:style-name="T618">24.24</text:span><text:span text:style-name="T619">. ugdymo turinio formavimo ir ugdymo proceso organizavimo klausimais Darželio-</text:span><text:span text:style-name="T620">daugiafunkcio centro direktorius gali organizuoti pedagogų ir švietimo pagalbos specialistų, kurių veikla susijusi su nagrinėjamu klausimu, pasitarimus;</text:span></text:p>
      <text:p text:style-name="P621"><text:span text:style-name="T622">24.25</text:span><text:span text:style-name="T623">. Darželio-daugiafunkcio centro direktorius atsako už viešą informacijos skelbimą apie Darželi</text:span><text:span text:style-name="T624">o-daugiafunkcio centro vykdomas neformaliojo švietimo programas, jų pasirinkimo galimybes, priėmimo sąlygas, darbuotojų kvalifikaciją, svarbiausius Darželio-daugiafunkcio centro <text:s/>išorinio vertinimo rezultatus, Darželio-daugiafunkcio centro bendruomenės tra</text:span><text:span text:style-name="T625">dicijas ir pasiekimus, už demokratinį Darželio-daugiafunkcio centro valdymą, Lietuvos Respublikos įstatymų ir kitų teisės aktų laikymąsi.</text:span></text:p>
      <text:p text:style-name="P626"><text:span text:style-name="T627">25</text:span><text:span text:style-name="T628">. Darželio-daugiafunkcio centro direktorius vykdo kitas teisės aktuose ir pareigybės aprašyme nustatytas funkc</text:span><text:span text:style-name="T629">ijas. <text:s/></text:span></text:p>
      <text:p text:style-name="P630"><text:span text:style-name="T631">26</text:span><text:span text:style-name="T632">. <text:s/>Darželio-daugiafunkcio centro direktoriaus atostogų, komandiruočių, laikino nedarbingumo ir kitais nebuvimo darbe atvejais jo funkcijas vykdo direktoriaus pavaduotojas ugdymui, jo nesant – kitas teisės aktų nustatyta tvarka paskirtas darbu</text:span><text:span text:style-name="T633">otojas.</text:span></text:p>
      <text:p text:style-name="P634"><text:span text:style-name="T635">27</text:span><text:span text:style-name="T636">. Darželio-daugiafunkcio centro metodinei veiklai organizuoti sudaroma metodinė grupė, kurios veiklą koordinuoja direktoriaus pavaduotojas ugdymui.</text:span></text:p>
      <text:p text:style-name="P637"><text:span text:style-name="T638">28</text:span><text:span text:style-name="T639">. Metodinės grupės veikla organizuojama vadovaujantis švietimo, mokslo ir sporto <text:s/>minist</text:span><text:span text:style-name="T640">ro patvirtintomis rekomendacijomis</text:span><text:span text:style-name="T641">.</text:span><text:span text:style-name="T642"><text:s/></text:span></text:p>
      <text:p text:style-name="P643"><text:span text:style-name="T644">29</text:span><text:span text:style-name="T645">. <text:s/>Metodinės grupės nariai yra pedagogai ir švietimo pagalbos specialistai.</text:span></text:p>
      <text:p text:style-name="P646"><text:span text:style-name="T647">30</text:span><text:span text:style-name="T648">. Metodinės grupės pirmininkas ir sekretorius renkami iš metodinės grupės narių atviru balsavimu trejiems metams balsų dauguma.<text:s/></text:span><text:span text:style-name="T649">Pirmininkas atstovauja metodinei grupei, organizuoja jos veiklą, pirmininkauja posėdžiuose, telkia narius metodinės grupės tikslams siekti ir uždaviniams įgyvendinti.</text:span></text:p>
      <text:p text:style-name="P650"><text:span text:style-name="T651">31</text:span><text:span text:style-name="T652">. Metodinės grupės pasitarimai kviečiami ne rečiau kaip tris kartus per metus. Pasi</text:span><text:span text:style-name="T653">tarimus sukviečia Darželio-daugiafunkcio centro direktoriaus pavaduotojas ugdymui, prieš savaitę apie tai informavęs grupės narius. Į pasitarimus gali būti kviečiami Darželio-daugiafunkcio centro pagalbos vaikui, sveikatos priežiūros specialistai, Darželio</text:span><text:span text:style-name="T654">-daugiafunkcio centro savivaldos institucijų atstovai.</text:span></text:p>
      <text:p text:style-name="P655"><text:span text:style-name="T656">32</text:span><text:span text:style-name="T657">. Metodinės grupės funkcijos:</text:span></text:p>
      <text:p text:style-name="P658"><text:span text:style-name="T659">32.1</text:span><text:span text:style-name="T660">. nustatyti pedagogų metodinės veiklos prioritetus, kvalifikacijos tobulinimo poreikius;</text:span></text:p>
      <text:p text:style-name="P661"><text:span text:style-name="T662">32.2</text:span><text:span text:style-name="T663">. inicijuoti pedagoginių inovacijų diegimą Darželyje-daugiafun</text:span><text:span text:style-name="T664">kciame centre, svarstyti ugdymo turinio formavimo ir jo įgyvendinimo, vertinimo ir įsivertinimo klausimus, inicijuoti bei skatinti pedagoginių ir metodinių naujovių, gerosios patirties sklaidą;</text:span></text:p>
      <text:p text:style-name="P665"><text:span text:style-name="T666">32.3</text:span><text:span text:style-name="T667">. aptarti naujus švietimo dokumentus, metodines naujie</text:span><text:span text:style-name="T668">nas;</text:span></text:p>
      <text:p text:style-name="P669"><text:span text:style-name="T670">32.4</text:span><text:span text:style-name="T671">. teikti siūlymus Mokytojų tarybai, Darželio-daugiafunkcio centro direktoriui dėl ugdymo turinio formavimo ir ugdymo organizavimo gerinimo.</text:span></text:p>
      <text:p text:style-name="P672"><text:span text:style-name="T673">33</text:span><text:span text:style-name="T674">. Darželio-daugiafunkcio centro veiklą kuruoja ir metodinę pagalbą teikia Pakruojo rajono saviv</text:span><text:span text:style-name="T675">aldybės administracijos Švietimo skyrius ir Pakruojo rajono savivaldybės administracijos Kultūros, paveldosaugos <text:s/>ir viešųjų ryšių skyrius.<text:s/></text:span></text:p>
      <text:p text:style-name="P676"/>
      <text:p text:style-name="P677"><text:span text:style-name="T678">V</text:span><text:span text:style-name="T679"><text:s/>SKYRIUS</text:span></text:p>
      <text:p text:style-name="P680"><text:span text:style-name="T681">DARŽELIO-DAUGIAFUNKCIO CENTRO SAVIVALDA</text:span></text:p>
      <text:p text:style-name="P682"/>
      <text:p text:style-name="P683"><text:span text:style-name="T684">34</text:span><text:span text:style-name="T685">. Darželyje-daugiafunkciame centre veikia šios savi</text:span><text:span text:style-name="T686">valdos institucijos: Darželio- daugiafunkcio centro taryba ir Mokytojų taryba. <text:s/></text:span></text:p>
      <text:p text:style-name="P687"><text:span text:style-name="T688">35</text:span><text:span text:style-name="T689">. Darželio-daugiafunkcio centro taryba (toliau – Taryba) yra aukščiausia Darželio-daugiafunkcio centro savivaldos institucija, sudaryta iš</text:span><text:span text:style-name="T690"><text:s/></text:span><text:span text:style-name="T691">mokinių, mokytojų, tėvų<text:s/></text:span><text:span text:style-name="T692">(globėjų, rūpintojų) ir vietos bendruomenės atstovų</text:span><text:span text:style-name="T693">.</text:span><text:span text:style-name="T694"><text:s/></text:span><text:span text:style-name="T695">Taryba telkia Darželio-daugiafunkcio centro darbuotojus, vaikų tėvus (globėjus, rūpintojus), kitų Darželio-daugiafunkcio centro patalpose veikiančių ir į Darželio-daugiafunkcio centro struktūrą neįeinanč</text:span><text:span text:style-name="T696">ių įstaigų ir organizacijų atstovus, vietos bendruomenę demokratiniam Darželio-daugiafunkcio centro valdymui, padeda spręsti Darželiui-daugiafunkciam centrui aktualius klausimus, atstovauja teisėtiems Darželio-daugiafunkcio centro interesams, atlieka visuo</text:span><text:span text:style-name="T697">meninę Darželio-daugiafunkcio centro valdymo priežiūrą.<text:s/></text:span></text:p>
      <text:p text:style-name="P698"><text:span text:style-name="T699">36</text:span><text:span text:style-name="T700">. Taryba renkama trejiems metams. Į Tarybą lygiomis dalimis (po 3 atstovus) deleguoja: tėvus (globėjus, rūpintojus) – visuotinis tėvų susirinkimas, pedagogus – Mokytojų taryba, Darželio-daugiaf</text:span><text:span text:style-name="T701">unkcio centro nepedagoginius darbuotojus ir vietos bendruomenės atstovus – nepedagoginių darbuotojų susirinkimas.<text:s/></text:span></text:p>
      <text:p text:style-name="P702"><text:span text:style-name="T703">37</text:span><text:span text:style-name="T704">. Tarybos nariai atviru balsavimu Tarybos posėdyje išrenka Tarybos pirmininką, pirmininko pavaduotoją ir sekretorių. Tarybos pirmininka</text:span><text:span text:style-name="T705">s organizuoja Tarybos veiklą.<text:s/></text:span><text:span text:style-name="T706">Tarybos nariu negali būti tos pačios švietimo įstaigos vadovas, valstybės politikai, politinio (asmeninio) pasitikėjimo valstybės tarnautojai.</text:span></text:p>
      <text:p text:style-name="P707"><text:span text:style-name="T708">38</text:span><text:span text:style-name="T709">. Tarybos posėdžiai organizuojami ne rečiau kaip 2 kartus per metus. Prireiku</text:span><text:span text:style-name="T710">s gali būti sušauktas neeilinis Tarybos posėdis. Darželio-daugiafunkcio centro tarybos posėdis yra teisėtas, jeigu jame dalyvauja ne mažiau kaip du trečdaliai visų jos narių. Nutarimai priimami posėdyje dalyvaujančių balsų dauguma.<text:s/></text:span></text:p>
      <text:p text:style-name="P711"><text:span text:style-name="T712">39</text:span><text:span text:style-name="T713">. Darželio-daugia</text:span><text:span text:style-name="T714">funkcio centro direktorius Tarybos posėdžiuose gali dalyvauti kviestinio nario teisėmis. Į Tarybos posėdžius gali būti kviečiami visi Darželio-daugiafunkcio centro bendruomenės nariai, organizacijų bei įstaigų atstovai be balso teisės.</text:span></text:p>
      <text:p text:style-name="P715"><text:span text:style-name="T716">40</text:span><text:span text:style-name="T717">. Darželio-dau</text:span><text:span text:style-name="T718">giafunkcio centro taryba:</text:span></text:p>
      <text:p text:style-name="P719"><text:span text:style-name="T720">40.1</text:span><text:span text:style-name="T721">. teikia siūlymus dėl Darželio-daugiafunkcio centro strateginių tikslų, uždavinių ir jų įgyvendinimo priemonių;</text:span></text:p>
      <text:p text:style-name="P722"><text:span text:style-name="T723">40.2</text:span><text:span text:style-name="T724">. pritaria Darželio-daugiafunkcio centro strateginiam planui, Darželio-daugiafunkcio centro metiniam vei</text:span><text:span text:style-name="T725">klos planui, Darželio-daugiafunkcio centro darbo tvarkos taisyklėms, kitiems Darželio-daugiafunkcio centro veiklą reglamentuojantiems dokumentams, teikiamiems Darželio- daugiafunkcio centro direktoriaus;</text:span></text:p>
      <text:p text:style-name="P726"><text:span text:style-name="T727">40.3</text:span><text:span text:style-name="T728">. teikia siūlymus Darželio-daugiafunkcio cen</text:span><text:span text:style-name="T729">tro direktoriui dėl Nuostatų pakeitimo ar papildymo, Darželio-daugiafunkcio centro vidaus struktūros tobulinimo;<text:s/></text:span></text:p>
      <text:p text:style-name="P730"><text:span text:style-name="T731">40.4</text:span><text:span text:style-name="T732">. svarsto Darželio-daugiafunkcio centro lėšų naudojimo klausimus;</text:span></text:p>
      <text:p text:style-name="P733"><text:span text:style-name="T734">40.5</text:span><text:span text:style-name="T735">.<text:s/></text:span>kiekvienais metais vertina įstaigos vadovo metų veiklos ataskaitą ir teikia savo sprendimą dėl ataskaitos Pakruojo rajono savivaldybės tarybai;<text:span text:style-name="T736"><text:s/></text:span></text:p>
      <text:p text:style-name="P737"><text:span text:style-name="T738">40.6</text:span><text:span text:style-name="T739">. teikia siūlymus Pakruojo rajono savivaldybės tarybai dėl Darželio-daugiafunkcio centro <text:s/>materialinio aprūpinimo, veiklos tobulinimo;<text:s/></text:span></text:p>
      <text:p text:style-name="P740"><text:span text:style-name="T741">40.7</text:span><text:span text:style-name="T742">. svarsto Darželi</text:span><text:span text:style-name="T743">o-daugiafunkcio centro bendruomenės narių iniciatyvas ir teikia siūlymus Darželio-daugiafunkcio centro direktoriui;</text:span></text:p>
      <text:p text:style-name="P744"><text:span text:style-name="T745">40.8</text:span><text:span text:style-name="T746">. pasirenka Darželio-daugiafunkcio centro veiklos įsivertinimo sritis, atlikimo metodiką, analizuoja įsivertinimo rezultatus ir priima sprendimus dėl veiklos tobulinimo;<text:s/></text:span></text:p>
      <text:p text:style-name="P747"><text:span text:style-name="T748">40.9</text:span><text:span text:style-name="T749">. teikia siūlymus dėl Darželio-daugiafunkcio centro darbo tobulinimo, saugių<text:s/></text:span><text:span text:style-name="T750">ugdymo ir darbo sąlygų sudarymo;</text:span></text:p>
      <text:p text:style-name="P751"><text:span text:style-name="T752">40.10</text:span><text:span text:style-name="T753">. talkina formuojant materialinius, finansinius ir intelektinius išteklius;</text:span></text:p>
      <text:p text:style-name="P754"><text:span text:style-name="T755">40.11</text:span><text:span text:style-name="T756">. svarsto Darželio-daugiafunkcio centro direktoriaus teikiamus klausimus;</text:span></text:p>
      <text:p text:style-name="P757"><text:span text:style-name="T758">40.12</text:span><text:span text:style-name="T759">. sprendžia kitus su Darželio-daugiafunkcio<text:s/></text:span><text:span text:style-name="T760">centro veikla susijusius klausimus.</text:span></text:p>
      <text:p text:style-name="P761"><text:span text:style-name="T762">41</text:span><text:span text:style-name="T763">. Už savo veiklą Darželio-daugiafunkcio centro taryba atsiskaito Darželio-daugiafunkcio centro bendruomenės nariams ne rečiau kaip kartą per metus.<text:s/></text:span></text:p>
      <text:p text:style-name="P764"><text:span text:style-name="T765">42</text:span><text:span text:style-name="T766">. Tarybos nutarimai yra teisėti, jei jie neprieštarauja t</text:span><text:span text:style-name="T767">eisės aktams.<text:s/></text:span></text:p>
      <text:p text:style-name="P768"><text:span text:style-name="T769">43</text:span><text:span text:style-name="T770">. Mokytojų taryba – nuolat veikianti Darželio-daugiafunkcio centro savivaldos institucija pedagogų profesiniams ir bendriesiems ugdymo klausimams spręsti. Ją sudaro Darželio-daugiafunkcio centro direktorius, direktoriaus pavaduotojas u</text:span><text:span text:style-name="T771">gdymui, visi Darželyje-</text:span><text:soft-page-break/><text:span text:style-name="T772">daugiafunkciame centre dirbantys pedagogai, švietimo pagalbą teikiantys specialistai, sveikatos priežiūros specialistai, kiti tiesiogiai ugdymo procese dalyvaujantys asmenys.<text:s/></text:span></text:p>
      <text:p text:style-name="P773"><text:span text:style-name="T774">44</text:span><text:span text:style-name="T775">. Mokytojų tarybai vadovauja Darželio-daugiafunkcio</text:span><text:span text:style-name="T776"><text:s/>centro direktorius. Mokytojų tarybos posėdžiai šaukiami ne rečiau kaip tris kartus per metus. Prireikus gali būti kviečiamas neeilinis posėdis. Posėdžius kviečia Darželio-daugiafunkcio centro direktorius. Posėdis yra teisėtas, jei jame dalyvauja ne mažiau</text:span><text:span text:style-name="T777"><text:s/>kaip du trečdaliai Mokytojų tarybos narių. Nutarimai priimami posėdyje dalyvavusių narių balsų dauguma. Jei balsai pasiskirsto po lygiai, sprendimą lemia pirmininko balsas.</text:span></text:p>
      <text:p text:style-name="P778"><text:span text:style-name="T779">45</text:span><text:span text:style-name="T780">. Mokytojų tarybos sekretorius renkamas iš Mokytojų tarybos narių atviru bal</text:span><text:span text:style-name="T781">savimu, balsų dauguma. Mokytojų tarybos dokumentus pagal Dokumentų tvarkymo ir apskaitos taisykles tvarko sekretorius.<text:s/></text:span></text:p>
      <text:p text:style-name="P782"><text:span text:style-name="T783">46</text:span><text:span text:style-name="T784">. Mokytojų taryba:</text:span></text:p>
      <text:p text:style-name="P785"><text:span text:style-name="T786">46.1</text:span><text:span text:style-name="T787">. aptaria praktinius švietimo reformos įgyvendinimo klausimus, praktinius pedagoginės veiklos tobulinimo<text:s/></text:span><text:span text:style-name="T788">būdus, mokytojo profesijos kompetencijos tobulinimo galimybes;</text:span></text:p>
      <text:p text:style-name="P789"><text:span text:style-name="T790">46.2</text:span><text:span text:style-name="T791">. inicijuoja kaitos procesus;</text:span></text:p>
      <text:p text:style-name="P792"><text:span text:style-name="T793">46.3</text:span><text:span text:style-name="T794">. svarsto veiklos ir ugdymo programų įgyvendinimą ir ugdymo(si) rezultatus;</text:span></text:p>
      <text:p text:style-name="P795"><text:span text:style-name="T796">46.4</text:span><text:span text:style-name="T797">. sprendžia vaikų sveikatos, socialinės paramos, ugdymo(si), pr</text:span><text:span text:style-name="T798">evencinės veiklos, poilsio, mitybos, saugumo klausimus;</text:span></text:p>
      <text:p text:style-name="P799"><text:span text:style-name="T800">46.5</text:span><text:span text:style-name="T801">. teikia Darželio-daugiafunkcio centro administracijai, Mokytojų ir pagalbos mokiniui specialistų atestacijos komisijai siūlymus dėl pedagogų kvalifikacijos tobulinimo;</text:span></text:p>
      <text:p text:style-name="P802"><text:span text:style-name="T803">46.6</text:span><text:span text:style-name="T804">. sprendžia kit</text:span><text:span text:style-name="T805">us pedagogų profesinius ir bendruosius ugdymo klausimus;</text:span></text:p>
      <text:p text:style-name="P806"><text:span text:style-name="T807">46.7</text:span><text:span text:style-name="T808">. svarsto ir priima nutarimus teisės aktų nustatytais ir Darželio-daugiafunkcio centro <text:s/>direktoriaus teikiamais klausimais.</text:span></text:p>
      <text:p text:style-name="P809"><text:span text:style-name="T810">47</text:span><text:span text:style-name="T811">. Vaikų ugdymo organizavimo, elgesio, saugumo užtikrinimo i</text:span><text:span text:style-name="T812">r kitais vaikų gerovės aktualiais klausimais Darželio-daugiafunkcio centro direktorius gali organizuoti tėvų grupių susirinkimus.</text:span></text:p>
      <text:p text:style-name="P813"/>
      <text:p text:style-name="P814"><text:span text:style-name="T815">VI</text:span><text:span text:style-name="T816"><text:s/>SKYRIUS</text:span></text:p>
      <text:p text:style-name="P817"><text:span text:style-name="T818">DARBUOTOJŲ PRIĖMIMAS Į DARBĄ, JŲ DARBO APMOKĖJIMO TVARKA IR ATESTACIJA</text:span></text:p>
      <text:p text:style-name="P819"/>
      <text:p text:style-name="P820"><text:span text:style-name="T821">48</text:span><text:span text:style-name="T822">. Darbuotojai į darbą Darželyje-daugiafunkciame centre priimami ir atleidžiami iš jo Lietuvos Respublikos darbo kodekso ir kitų teisės aktų nustatyta tvarka.<text:s/></text:span></text:p>
      <text:p text:style-name="P823"><text:span text:style-name="T824">49</text:span><text:span text:style-name="T825">. Darbo apmokėjimo tvarką Darželio-daugiafunkcio centro darbuotojams nustato Lietuvos Respublikos darbo kodeksas, įstatymai, Lietuvos Respublikos Vyriausybės nutarimai,<text:s/></text:span><text:span text:style-name="T826">švietimo, mokslo ir sporto ministro įsakymai, Pakruojo rajono savivaldybės tarybos spre</text:span><text:span text:style-name="T827">ndimai.<text:s/></text:span></text:p>
      <text:p text:style-name="P828"><text:span text:style-name="T829">50</text:span><text:span text:style-name="T830">. Darželio-daugiafunkcio centro direktorius, jo pavaduotojas ugdymui, pedagogai, švietimo pagalbą teikiantys specialistai atestuojami ir kvalifikaciją tobulina Lietuvos Respublikos švietimo, mokslo ir sporto ministro nustatyta tvarka. Kultūr</text:span><text:span text:style-name="T831">os srities darbuotojai atestuojasi ir kvalifikaciją tobulina teisės aktų nustatyta tvarka.</text:span></text:p>
      <text:p text:style-name="P832"/>
      <text:p text:style-name="P833"><text:span text:style-name="T834">VII</text:span><text:span text:style-name="T835"><text:s/>SKYRIUS</text:span></text:p>
      <text:p text:style-name="P836"><text:span text:style-name="T837">DARŽELIO-DAUGIAFUNKCIO CENTRO TURTAS, LĖŠOS, JŲ NAUDOJIMO TVARKA, FINANSINĖS VEIKLOS KONTROLĖ IR CENTRO VEIKLOS PRIEŽIŪRA</text:span></text:p>
      <text:p text:style-name="P838"/>
      <text:p text:style-name="P839"><text:span text:style-name="T840">51</text:span><text:span text:style-name="T841">. Darželis-daugia</text:span><text:span text:style-name="T842">funkcis centras valdo patikėjimo teise perduotą Pakruojo rajono savivaldybės turtą, naudoja ir disponuoja juo pagal įstatymus Pakruojo rajono savivaldybės tarybos sprendimų nustatyta tvarka.</text:span></text:p>
      <text:p text:style-name="P843"><text:span text:style-name="T844">52</text:span><text:span text:style-name="T845">. Darželio-daugiafunkcio centro lėšos:</text:span></text:p>
      <text:p text:style-name="P846"><text:span text:style-name="T847">52.1</text:span><text:span text:style-name="T848">. valstybės bi</text:span><text:span text:style-name="T849">udžeto specialiųjų tikslinių dotacijų savivaldybės biudžetui skirtos lėšos ir Pakruojo rajono savivaldybės biudžeto lėšos, naudojamos pagal patvirtintas sąmatas;</text:span></text:p>
      <text:p text:style-name="P850"><text:span text:style-name="T851">52.2</text:span><text:span text:style-name="T852">. paramos lėšos;</text:span></text:p>
      <text:p text:style-name="P853"><text:span text:style-name="T854">52.3</text:span><text:span text:style-name="T855">. fondų, organizacijų, kitų juridinių ir fizinių asmenų dovan</text:span><text:span text:style-name="T856">otos ar kitaip teisėtais būdais perduotos lėšos, tikslinės paskirties lėšos pagal pavedimus;</text:span></text:p>
      <text:p text:style-name="P857"><text:span text:style-name="T858">52.4</text:span><text:span text:style-name="T859">. kitos teisėtu būdu įgytos lėšos.</text:span></text:p>
      <text:p text:style-name="P860"><text:span text:style-name="T861">53</text:span><text:span text:style-name="T862">. Lėšos naudojamos teisės aktų nustatyta tvarka.</text:span></text:p>
      <text:p text:style-name="P863"><text:span text:style-name="T864">54</text:span><text:span text:style-name="T865">. Darželis-daugiafunkcis centras buhalterinę apskaitą<text:s/></text:span><text:span text:style-name="T866">organizuoja ir finansinę atskaitomybę tvarko teisės aktų nustatyta tvarka, vadovaudamasis Lietuvos Respublikos buhalterinės apskaitos įstatymu, Lietuvos Respublikos viešojo sektoriaus atskaitomybės įstatymu, Darželio-daugiafunkcio centro direktoriaus patvi</text:span><text:span text:style-name="T867">rtinta apskaitos politika, finansų kontrolės taisyklėmis ir sudaryta Buhalterinės apskaitos tvarkymo sutartimi.</text:span></text:p>
      <text:p text:style-name="P868"><text:span text:style-name="T869">55</text:span><text:span text:style-name="T870">. Darželio-daugiafunkcio centro finansinė veikla kontroliuojama teisės aktų nustatyta tvarka.</text:span></text:p>
      <text:p text:style-name="P871"><text:span text:style-name="T872">56</text:span><text:span text:style-name="T873">. Darželio-daugiafunkcio centro finans</text:span><text:span text:style-name="T874">inį auditą atlieka Pakruojo rajono savivaldybės Kontrolės ir audito tarnyba, Darželio-daugiafunkcio centro veiklos vidaus auditą atlieka Pakruojo rajono savivaldybės administracijos Centralizuoto vidaus audito skyrius.<text:s/></text:span></text:p>
      <text:p text:style-name="P875"><text:span text:style-name="T876">57</text:span><text:span text:style-name="T877">. Darželio-daugiafunkcio centr</text:span><text:span text:style-name="T878">o veiklos priežiūrą atlieka Pakruojo rajono savivaldybės administracija.</text:span></text:p>
      <text:p text:style-name="P879"><text:span text:style-name="T880">58</text:span><text:span text:style-name="T881">. Valstybinį auditą atlieka Lietuvos Respublikos valstybės kontrolė.</text:span></text:p>
      <text:p text:style-name="P882"/>
      <text:p text:style-name="P883"><text:span text:style-name="T884">VIII</text:span><text:span text:style-name="T885"><text:s/>SKYRIUS</text:span></text:p>
      <text:p text:style-name="P886"><text:span text:style-name="T887">BAIGIAMOSIOS NUOSTATOS</text:span></text:p>
      <text:p text:style-name="P888"/>
      <text:p text:style-name="P889"><text:span text:style-name="T890">59</text:span><text:span text:style-name="T891">. Informacija apie Darželio-daugiafunkcio centro veiklą ir</text:span><text:span text:style-name="T892"><text:s/>rezultatus skelbiama Pakruojo rajono savivaldybės interneto svetainėje<text:s/></text:span><text:span text:style-name="T893">www.pakruojis.lt</text:span><text:span text:style-name="T894"><text:s/>ir Darželio-daugiafunkcio centro interneto svetainėje<text:s/></text:span><text:span text:style-name="T895">https://www.zeimelioddcazuoliukas.lt</text:span><text:span text:style-name="T896">, vadovaujantis Lietuvos Respublikos teisės aktais. Teisės aktų nustatytais a</text:span><text:span text:style-name="T897">tvejais vieši pranešimai skelbiami ir kitose visuomenės informavimo priemonėse.<text:s/></text:span></text:p>
      <text:p text:style-name="P898"><text:span text:style-name="T899">60</text:span><text:span text:style-name="T900">. Nuostatus tvirtina Pakruojo rajono savivaldybės taryba.<text:s/></text:span></text:p>
      <text:p text:style-name="P901"><text:span text:style-name="T902">61</text:span><text:span text:style-name="T903">. Nuostatai keičiami ir papildomi vadovaujantis<text:s/></text:span>teisės aktų nustatyta tvarka,<text:span text:style-name="T904"><text:s/>Pakruojo rajono savivaldybės tarybos, Darželio-daugiafunkcio centro direktoriaus ar Tarybos iniciatyva.</text:span></text:p>
      <text:p text:style-name="P905"><text:span text:style-name="T906">62</text:span><text:span text:style-name="T907">. Darželis-daugiafunkcis centras reorganizuojamas, likviduojamas ar pertvarkomas teisės aktų nustatyta tvarka.</text:span></text:p>
      <text:p text:style-name="P908"><text:span text:style-name="T909">63</text:span><text:span text:style-name="T910">. Pakruojo rajono savivaldyb</text:span><text:span text:style-name="T911">ės taryba vykdo teisės aktuose Darželio-daugiafunkcio centro savininko teises ir pareigas įgyvendinančiai institucijai priskirtas funkcijas. Jei Lietuvos Respublikos norminiai teisės aktai ar Pakruojo rajono savivaldybės tarybos priimti teisės aktai nustat</text:span><text:span text:style-name="T912">o, kad atskiras Pakruojo rajono savivaldybės tarybos funkcijas gali vykdyti Pakruojo rajono savivaldybės administracijos direktorius, šias funkcijas vykdo Pakruojo rajono savivaldybės administracijos direktorius be atskiro Nuostatų pakeitimo.</text:span></text:p>
      <text:p text:style-name="P913">_______________________</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text:span text:style-name="T932">PAKRUOJO RAJONO SAVIVALDYBĖS TARYBOS 2021 M. GEGUŽĖS 27 D. SPRENDIMO PROJEKTO „</text:span><text:span text:style-name="T933">DĖL PAKRUOJO RAJONO ŽEIMELIO DARŽELIO-DAUGIAFUNKCIO CENTRO „ĄŽUOLIUKAS“ NUOSTATŲ PATVIRTINIMO“</text:span></text:p>
      <text:p text:style-name="P934"><text:span text:style-name="T935">AIŠKINAMASIS RAŠTAS<text:s/></text:span></text:p>
      <text:p text:style-name="P936"/>
      <text:p text:style-name="P937"><text:span text:style-name="T938">1</text:span><text:span text:style-name="T939">.</text:span><text:span text:style-name="T940"><text:tab/>Projekto<text:s/></text:span><text:span text:style-name="T941">rengimą paskatinusios priežastys, parengto projekto tikslai ir uždaviniai.</text:span></text:p>
      <text:p text:style-name="P942"><text:span text:style-name="T943">Vadovaujantis atnaujintais<text:s/></text:span>Lietuvos Respublikos švietimo ir mokslo ministro 2011 m. birželio 29 d. įsakymu Nr. V-1164 „Dėl Nuostatų, įstatų ar statutų įforminimo reikalavimų patvirtinimo“ patvirtintais <text:s/><text:span text:style-name="T944">N</text:span>uostatų, įstatų ar statutų įforminimo reikalavimais, patikslinti Pakruojo rajono Žeimelio darželio-daugiafunkcio centro „Ąžuoliukas“ nuostatai<text:span text:style-name="T945">.<text:s/></text:span></text:p>
      <text:p text:style-name="P946">Pakruojo rajono Žeimelio darželis-daugiafunkcis centras „Ąžuoliukas“ planuoja vykdyti atvirą darbą su jaunimu ir įsteigti Pakruojo rajono Žeimelio darželio-daugiafunkcio centro „Ąžuoliukas“ atvirą jaunimo erdvę (toliau – Centro atvira jaunimo erdvė (AJE)).<text:s/></text:p>
      <text:p text:style-name="P947"><text:span text:style-name="T948">Atvirojo darbo su jaunimu tikslas</text:span><text:span text:style-name="T949"><text:s/>– ugdyti asmenines ir socialines jaunimo kompetencij</text:span><text:span text:style-name="T950">as, siekiant padėti jam aktyviai įsitraukti į bendruomeninius ir visuomeninius procesus, lanksčiai ir<text:s/></text:span><text:span text:style-name="T951">konstruktyviai reaguoti į jaunimo gyvenimo pokyčius. <text:s/></text:span></text:p>
      <text:p text:style-name="P952"><text:span text:style-name="T953">Atvirojo darbo su jaunimu uždaviniai:</text:span></text:p>
      <text:p text:style-name="P954"><text:span text:style-name="T955">1</text:span><text:span text:style-name="T956">.</text:span><text:span text:style-name="T957"><text:tab/></text:span><text:span text:style-name="T958">ugdyti socialinius jauno žmogaus įgūdžius, suteikt</text:span><text:span text:style-name="T959">i erdvę jaunam žmogui ugdytis ir individualiai augti, skatinti jį prisiimti atsakomybę įvairiose situacijose įvairiomis priemonėmis (pavyzdžiui, įsitraukiant į veiklas, savanoriaujant ir pan.)</text:span><text:span text:style-name="T960">;</text:span></text:p>
      <text:p text:style-name="P961"><text:span text:style-name="T962">2</text:span><text:span text:style-name="T963">.</text:span><text:span text:style-name="T964"><text:tab/></text:span><text:span text:style-name="T965">užtikrinti sąlygas jaunimui socializuotis, bendrauti,<text:s/></text:span><text:span text:style-name="T966">atsižvelgiant į jaunimo poreikius ir tai, kas jam svarbu (atsipalaidavimas, kalbėjimasis svarbiais klausimais, buvimas bendraamžių grupėje); jaunimo kasdienybę aptarti jam priimtiniausiu būdu</text:span><text:span text:style-name="T967">;</text:span></text:p>
      <text:p text:style-name="P968"><text:span text:style-name="T969">3</text:span><text:span text:style-name="T970">.</text:span><text:span text:style-name="T971"><text:tab/></text:span><text:span text:style-name="T972">sudaryti galimybes prasmingai praleisti laisvalaikį;</text:span></text:p>
      <text:p text:style-name="P973"><text:span text:style-name="T974">4</text:span><text:span text:style-name="T975">.</text:span><text:span text:style-name="T976"><text:tab/></text:span><text:span text:style-name="T977">vykdyti<text:s/></text:span><text:span text:style-name="T978">pirminę</text:span><text:span text:style-name="T979"><text:s/>tabako, alkoholio, kitų psichotropinių medžiagų vartojimo, nusikalstamumo prevenciją;</text:span></text:p>
      <text:p text:style-name="P980"><text:span text:style-name="T981">5</text:span><text:span text:style-name="T982">.</text:span><text:span text:style-name="T983"><text:tab/>padėti jaunimui atrasti ir įsivardyti savo privalumus ir gebėjimus;</text:span></text:p>
      <text:p text:style-name="P984"><text:span text:style-name="T985">6</text:span><text:span text:style-name="T986">.</text:span><text:span text:style-name="T987"><text:tab/>skatinti jaunimo savarankiškumą, kūrybiškumą, padėti jam įgyvendinti</text:span><text:span text:style-name="T988"><text:s/>savo idėjas ir tikslus;<text:s/></text:span></text:p>
      <text:p text:style-name="P989"><text:span text:style-name="T990">7</text:span><text:span text:style-name="T991">.</text:span><text:span text:style-name="T992"><text:tab/></text:span><text:span text:style-name="T993">individualiai konsultuoti ir informuoti į įvairias problemines situacijas patekusį jaunimą, padėti jam spręsti problemas;</text:span></text:p>
      <text:p text:style-name="P994"><text:span text:style-name="T995">8</text:span><text:span text:style-name="T996">.</text:span><text:span text:style-name="T997"><text:tab/></text:span><text:span text:style-name="T998">įtraukti į veiklas socialinę atskirtį patiriančius ir mažiau galimybių turinčius jaunus žmones</text:span><text:span text:style-name="T999">.</text:span></text:p>
      <text:p text:style-name="P1000"><text:span text:style-name="T1001">Atviroji jaunimo erdvė</text:span><text:s/>–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text:p>
      <text:p text:style-name="P1002"><text:span text:style-name="T1003">Kad<text:s/></text:span><text:span text:style-name="T1004">Centro atvira jaunimo erdvė<text:s/></text:span><text:span text:style-name="T1005">atitiktų atviroms jaunimo erdvėms keliamus reikalavimus, kad būtų galima identifikuoti, kaip atvirą jaunimo erdvę,</text:span><text:span text:style-name="T1006"><text:s/>įstaigos nuostatuose turi būti aiškiai išskirtas darbas su jaunimu kaip vienas iš tikslų. Atitikus reikalavimus, atsiras galimybė dalyvauti Jaunimo reikalų departamento prie Socialinės apsaugos ir darbo ministerijos organizuojamuose atvirų jaunimo erdvių<text:s/></text:span><text:span text:style-name="T1007">veiklos projektų finansavimo konkursuose ir pritraukti lėšų<text:s/></text:span><text:span text:style-name="T1008">Centro atviros jaunimo erdvės<text:s/></text:span><text:span text:style-name="T1009">veiklai organizuoti.<text:s/></text:span></text:p>
      <text:p text:style-name="P1010"><text:span text:style-name="T1011">2</text:span><text:span text:style-name="T1012">.</text:span><text:span text:style-name="T1013"><text:tab/>Projekto iniciatoriai (institucija, asmenys ar piliečių atstovai) ir rengėjai.</text:span></text:p>
      <text:p text:style-name="P1014"><text:span text:style-name="T1015">Sprendimo projekto iniciatorius —<text:s/></text:span>Pakruojo rajono Žeimelio darželio-daugiafunkcis centras „Ąžuoliukas“. <text:s/></text:p>
      <text:soft-page-break/>
      <text:p text:style-name="P1016">Sprendimo projektą perengė Pakruojo rajono savivaldybės administracijos Švietimo skyrius.</text:p>
      <text:p text:style-name="P1017"><text:span text:style-name="T1018">Pakruojo rajono savivaldybės tarybos posėdyje pristatys<text:s/></text:span>Pakruojo rajono Žeimelio darželio-daugiafunkcio centro „Ąžuoliukas“ direktoriaus pavaduotoja ugdymui Laima Karpavičiūtė, tel. (8 421) 45 031.<text:span text:style-name="T1019"><text:s/></text:span></text:p>
      <text:p text:style-name="P1020"><text:span text:style-name="T1021">3</text:span><text:span text:style-name="T1022">.</text:span><text:span text:style-name="T1023"><text:tab/>Kaip šiuo metu yra reguliuojami projekte aptarti teisiniai santykiai.</text:span></text:p>
      <text:p text:style-name="P1024">Lietuvos Respublikos biudžetinių įstaigų įstatymo 4 straipsnio 2 dalyje<text:s/>nustatyta, kad iš savivaldybės biudžeto išlaikomos biudžetinės įstaigos savininko teises ir pareigas įgyvendina savivaldybės taryba.</text:p>
      <text:p text:style-name="P1025"><text:span text:style-name="T1026">Lietuvos Respublikos biudžetinių įstaigų įstatymo 4 straipsnio 3 dalies 1 punkte nustatyta, kad savininko teises ir pareiga</text:span><text:span text:style-name="T1027">s įgyvendinančios institucijos tvirtina biudžetinės įstaigos nuostatus.<text:s/></text:span></text:p>
      <text:p text:style-name="P1028"><text:span text:style-name="T1029">Lietuvos Respublikos biudžetinių įstaigų įstatymo<text:s/></text:span><text:span text:style-name="T1030">6 straipsnio 2 dalyje nustatyta, kad<text:s/></text:span><text:span text:style-name="T1031">biudžetinės įstaigos nuostatuose turi būti nurodyta biudžetinės įstaigos:</text:span></text:p>
      <text:p text:style-name="P1032"><text:span text:style-name="T1033">1</text:span><text:span text:style-name="T1034">) pavadinimas;</text:span></text:p>
      <text:p text:style-name="P1035"><text:span text:style-name="T1036">2</text:span><text:span text:style-name="T1037">) teisinė forma – biudžetinė įstaiga;</text:span></text:p>
      <text:p text:style-name="P1038"><text:span text:style-name="T1039">3</text:span><text:span text:style-name="T1040">) savininkas;</text:span></text:p>
      <text:p text:style-name="P1041"><text:span text:style-name="T1042">4</text:span><text:span text:style-name="T1043">) savininko teises ir pareigas įgyvendinanti institucija ir jos kompetencija;</text:span></text:p>
      <text:p text:style-name="P1044"><text:span text:style-name="T1045">5</text:span><text:span text:style-name="T1046">) veiklos laikotarpis, jei jis ribotas;</text:span></text:p>
      <text:p text:style-name="P1047"><text:span text:style-name="T1048">6</text:span><text:span text:style-name="T1049">) priskirtos funkcijos ir veiklos tikslai – aiškiai ir išsamiai n</text:span><text:span text:style-name="T1050">urodoma veiklos sritis ir rūšys;</text:span></text:p>
      <text:p text:style-name="P1051"><text:span text:style-name="T1052">7</text:span><text:span text:style-name="T1053">) vadovo kompetencija, skyrimo ir atleidimo tvarka;</text:span></text:p>
      <text:p text:style-name="P1054"><text:span text:style-name="T1055">8</text:span><text:span text:style-name="T1056">) kiti biudžetinės įstaigos organai, jei pagal kitus įstatymus ar Vyriausybės nutarimus tokie organai sudaromi, šių organų sudarymo tvarka ir kompetencija, spren</text:span><text:span text:style-name="T1057">dimų priėmimo tvarka;</text:span></text:p>
      <text:p text:style-name="P1058"><text:span text:style-name="T1059">9</text:span><text:span text:style-name="T1060">) šaltinis, kuriame skelbiami vieši pranešimai;<text:s/></text:span></text:p>
      <text:p text:style-name="P1061"><text:span text:style-name="T1062">10</text:span><text:span text:style-name="T1063">) nuostatų keitimo tvarka.</text:span></text:p>
      <text:p text:style-name="P1064"><text:span text:style-name="T1065">Lietuvos Respublikos švietimo įstatymo 43 straipsnio 3 dalyje nustatyta, kad<text:s/></text:span><text:span text:style-name="T1066">mokykla veikia pagal nuostatus, įstatus, statutą (toliau – įstatai),<text:s/></text:span><text:span text:style-name="T1067">mokyklos steigimo sandorį.</text:span><text:span text:style-name="T1068"><text:s/></text:span><text:span text:style-name="T1069">Mokykla nusistato mokyklos bendruomenės narių elgesio normas, atsižvelgdama į Pedagogų etikos kodekso reikalavimus.</text:span></text:p>
      <text:p text:style-name="P1070"><text:span text:style-name="T1071">Lietuvos Respublikos švietimo įstatymo 43 straipsnio 4 dalyje nustatyta, kad<text:s/></text:span><text:span text:style-name="T1072">valstybinės ir savivaldybės mokyklos</text:span><text:span text:style-name="T1073"><text:s/>(išskyrus aukštąsias mokyklas) įstatai rengiami vadovaujantis švietimo ir mokslo ministro patvirtintais Nuostatų, įstatų ar statutų įforminimo reikalavimais.</text:span></text:p>
      <text:p text:style-name="P1074"><text:span text:style-name="T1075">Lietuvos Respublikos vietos savivaldos įstatymo 7 straipsnio 22 dalyje nustatyta, kad viena iš <text:s/></text:span><text:span text:style-name="T1076">V</text:span><text:span text:style-name="T1077">alstybinių (valstybės</text:span><text:span text:style-name="T1078"><text:s/></text:span><text:span text:style-name="T1079">perduotų savivaldybėms) funkcijų — jaunimo politikos įgyvendinimas.</text:span></text:p>
      <text:p text:style-name="P1080"><text:span text:style-name="T1081">Lietuvos Respublikos vietos savivaldos įstatymo 16 straipsnio 4 dalyje nustatyta, kad „J</text:span><text:span text:style-name="T1082">eigu teisės aktuose yra nustatyta papildomų įgaliojimų savivaldybei, sprendimų</text:span><text:span text:style-name="T1083"><text:s/>dėl tokių įgaliojimų vykdymo priėmimo iniciatyva, neperžengiant nustatytų įgaliojimų, priklauso savivaldybės tarybai“.<text:s/></text:span></text:p>
      <text:p text:style-name="P1084">Lietuvos Respublikos vietos savivaldos įstatymo 18 straipsnio 1 dalyje nustatyta, kad Savivaldybės tarybos priimtus teisės aktus gali sustabdyti, pakeisti ar panaikinti pati savivaldybės taryba.<text:s/></text:p>
      <text:p text:style-name="P1085"><text:span text:style-name="T1086">Lietuvos Respublikos švietimo, mokslo ir sporto ministro 2021 m. balandžio 28 d. <text:s/>įsakymu Nr. V-670 „Dėl švietimo ir mokslo ministro 2011 m. birželio 29 d. įsakymo Nr. V-1164 „Dėl nuostatų, įstat</text:span><text:span text:style-name="T1087">ų ar statutų įforminimo reikalavimų patvirtinimo“ pakeitimo“ patvirtinti n</text:span><text:span text:style-name="T1088">uostatų, įstatų</text:span><text:span text:style-name="T1089"><text:s/>ar statutų įforminimo reikalavimai.<text:s/></text:span></text:p>
      <text:p text:style-name="P1090"><text:span text:style-name="T1091">4</text:span><text:span text:style-name="T1092">.</text:span><text:span text:style-name="T1093"><text:tab/>Kokios siūlomos naujos teisinio reguliavimo nuostatos, kokių teigiamų rezultatų laukiama.</text:span></text:p>
      <text:p text:style-name="P1094"><text:span text:style-name="T1095">Priėmus šį sprendimą, Bus atna</text:span><text:span text:style-name="T1096">ujinti<text:s/></text:span><text:span text:style-name="T1097">Centro<text:s/></text:span><text:span text:style-name="T1098">nuostatai, atsiras galimybė identifikuoti<text:s/></text:span><text:span text:style-name="T1099">Centro AJE</text:span><text:span text:style-name="T1100"><text:s/>ir teikti paraiškas<text:s/></text:span><text:span text:style-name="T1101">Jaunimo reikalų departamento prie Socialinės apsaugos ir darbo ministerijos skelbiamuose atvirų jaunimo erdvių veiklos projektų finansavimo konkursuose bei pritraukti lė</text:span><text:span text:style-name="T1102">šų<text:s/></text:span><text:span text:style-name="T1103">Centro AJE</text:span><text:span text:style-name="T1104"><text:s/>veiklai. <text:s/></text:span></text:p>
      <text:p text:style-name="P1105"><text:span text:style-name="T1106">5</text:span><text:span text:style-name="T1107">.</text:span><text:span text:style-name="T1108"><text:tab/>Galimos neigiamos priimto sprendimo projekto pasekmės ir kokių priemonių reikėtų imtis, kad tokių pasekmių būtų išvengta.</text:span><text:span text:style-name="T1109"><text:tab/></text:span></text:p>
      <text:p text:style-name="P1110"><text:span text:style-name="T1111">Galimų neigiamų pasekmių nenumatoma.</text:span></text:p>
      <text:p text:style-name="P1112"><text:span text:style-name="T1113">6</text:span><text:span text:style-name="T1114">.</text:span><text:span text:style-name="T1115"><text:tab/>Kokius teisės aktus būtina priimti, kokius galiojančius<text:s/></text:span><text:span text:style-name="T1116">teisės aktus būtina pakeisti ar pripažinti netekusiais galios priėmus sprendimo projektą.</text:span></text:p>
      <text:p text:style-name="P1117"><text:span text:style-name="T1118">Nėra.</text:span></text:p>
      <text:p text:style-name="P1119"><text:span text:style-name="T1120">7</text:span><text:span text:style-name="T1121">.</text:span><text:span text:style-name="T1122"><text:tab/>Sprendimo projektui įgyvendinti reikalingos lėšos, finansavimo šaltiniai.</text:span></text:p>
      <text:p text:style-name="P1123"><text:span text:style-name="T1124">Sprendimo projektas nepareikalaus jokių lėšų.</text:span></text:p>
      <text:p text:style-name="P1125"><text:span text:style-name="T1126">8</text:span><text:span text:style-name="T1127">.</text:span><text:span text:style-name="T1128"><text:tab/>Sprendimo projekto rengimo</text:span><text:span text:style-name="T1129"><text:s/>metu gauti specialistų vertinimai ir išvados.</text:span><text:span text:style-name="T1130"><text:tab/></text:span></text:p>
      <text:p text:style-name="P1131"><text:span text:style-name="T1132">Sprendimo projekto rengimo metu specialistų vertinimų ir išvadų negauta.</text:span></text:p>
      <text:p text:style-name="P1133"><text:span text:style-name="T1134">9</text:span><text:span text:style-name="T1135">.</text:span><text:span text:style-name="T1136"><text:tab/>Numatomo teisinio reguliavimo poveikio vertinimo rezultatai.</text:span><text:span text:style-name="T1137"><text:tab/></text:span></text:p>
      <text:p text:style-name="P1138"><text:span text:style-name="T1139">Nėra</text:span></text:p>
      <text:p text:style-name="P1140"><text:span text:style-name="T1141">10</text:span><text:span text:style-name="T1142">.</text:span><text:span text:style-name="T1143"><text:tab/>Sprendimo projekto antikorupcinis vertinimas.</text:span><text:span text:style-name="T1144"><text:tab/></text:span></text:p>
      <text:p text:style-name="P1145"><text:span text:style-name="T1146">Sprend</text:span><text:span text:style-name="T1147">imo projektui atlikti antikorupcinio vertinimo nereikia.</text:span></text:p>
      <text:p text:style-name="P1148"><text:span text:style-name="T1149">11</text:span><text:span text:style-name="T1150">.</text:span><text:span text:style-name="T1151"><text:tab/>Kiti, iniciatoriaus nuomone, reikalingi pagrindimai ir paaiškinimai.</text:span></text:p>
      <text:p text:style-name="P1152"><text:span text:style-name="T1153">Nėra</text:span></text:p>
      <text:p text:style-name="P1154"><text:span text:style-name="T1155">12</text:span><text:span text:style-name="T1156">. Pridedami dokumentai.</text:span></text:p>
      <text:p text:style-name="P1157">Nėra.<text:s/></text:p>
      <text:p text:style-name="P1158"/>
      <text:p text:style-name="P1159"/>
      <text:p text:style-name="Normal"><text:span text:style-name="T1160">Vyriausioji specialistė<text:s/></text:span><text:span text:style-name="T1161"><text:tab/></text:span><text:span text:style-name="T1162"><text:tab/></text:span><text:span text:style-name="T1163"><text:tab/></text:span><text:span text:style-name="T1164"><text:tab/></text:span><text:span text:style-name="T1165"><text:tab/>Vilma Jaraitė</text:span><text:span text:style-name="T1166"><text:tab/></text:span><text:span text:style-name="T1167"><text:tab/></text:span><text:span text:style-name="T1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ZKKXK+HelveticaNeue-Medium" svg:font-family="LZKKXK+HelveticaNeue-Medium"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21-05-18T07:29:00Z</meta:creation-date>
    <dc:date>2021-05-18T07:29:00Z</dc:date>
    <meta:print-date>2021-05-11T12:59:00Z</meta:print-date>
    <meta:template xlink:href="Normal.dotm" xlink:type="simple"/>
    <meta:editing-cycles>2</meta:editing-cycles>
    <meta:editing-duration>PT0S</meta:editing-duration>
    <meta:document-statistic meta:page-count="13" meta:paragraph-count="314" meta:word-count="5384" meta:character-count="40608" meta:row-count="866" meta:non-whitespace-character-count="35538"/>
  </office:meta>
</office:document-meta>
</file>