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fo:margin-left="5in" fo:text-indent="0.5in">
        <style:tab-stops/>
      </style:paragraph-properties>
      <style:text-properties fo:font-weight="bold" style:font-weight-asian="bold" fo:language="fr" fo:country="FR" style:language-asian="en" style:country-asian="GB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18" style:parent-style-name="Normal" style:family="paragraph">
      <style:paragraph-properties fo:text-align="justify" fo:margin-left="0.5in">
        <style:tab-stops>
          <style:tab-stop style:type="left" style:position="0.0909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493in">
        <style:tab-stops>
          <style:tab-stop style:type="left" style:position="0.0979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margin-left="0.0986in" fo:text-indent="0.3937in" fo:background-color="#FFFFFF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anguage-asian="lt" style:country-asian="LT" fo:hyphenate="false"/>
    </style:style>
    <style:style style:name="P107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P10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05 M. GRUODŽIO 28 D. ĮSAKYMO NR. D1-641 „DĖL STATYBOS TECHNINIO REGLAMENTO<text:s/>STR 1.02.09:2011 „TEISĖS ATLIKTI PASTATŲ ENERGINIO NAUDINGUMO SERTIFIKAVIMĄ ĮGIJIMO TVARKOS APRAŠAS“ PATVIRTINIMO“ PAKEITIMO</text:p>
      <text:p text:style-name="P15"/>
      <text:p text:style-name="P16">2024 m.       d. Nr.      </text:p>
      <text:p text:style-name="P17">Vilnius<text:line-break/></text:p>
      <text:section text:name="Sect1" text:style-name="S1">
        <text:p text:style-name="P18"><text:span text:style-name="T19">1</text:span><text:span text:style-name="T20">. P a k e i č i u<text:s/></text:span><text:span text:style-name="T21">statybos techninį reglamentą STR 1.02.09:2011 „Teisės atlikti pastatų<text:s/></text:span></text:p>
        <text:p text:style-name="P22"><text:span text:style-name="T23">energinio naudingumo sertifikavimą įgijimo tvarkos aprašas“, patvirtintą Lietuvos Respublikos aplinkos ministro 2005 m. gruodžio 28 d. įsakymu Nr. D1-641 „Dėl statybos techninio reglame</text:span><text:span text:style-name="T24">nto STR 1.02.09:2011 „Teisės atlikti pastatų energinio naudingumo sertifikavimą įgijimo tvarkos aprašas“ patvirtinimo</text:span><text:span text:style-name="T25">“:</text:span></text:p>
        <text:p text:style-name="P26"><text:span text:style-name="T27">1.1</text:span><text:span text:style-name="T28">. Pakeičiu 18 punkto pirmąją pastraipą ir ją išdėstau taip:</text:span></text:p>
        <text:p text:style-name="P29"><text:span text:style-name="T30">„</text:span><text:span text:style-name="T31">18</text:span><text:span text:style-name="T32">. Pareiškėjas, pageidaujantis gauti naują kvalifikacijos atestatą,</text:span><text:span text:style-name="T33"><text:s/>atestavimą atliekančiai organizacijai pateikia prašymą, nurodydamas:“.</text:span></text:p>
        <text:p text:style-name="P34"><text:span text:style-name="T35">1.2</text:span><text:span text:style-name="T36">.</text:span><text:span text:style-name="T37"><text:tab/><text:s/>Pakeičiu 23.1 papunktį ir jį išdėstau taip:</text:span></text:p>
        <text:p text:style-name="P38"><text:span text:style-name="T39">„</text:span><text:span text:style-name="T40">23.1</text:span><text:span text:style-name="T41">. išduoti Pareiškėjui kvalifikacijos atestatą;“.</text:span></text:p>
        <text:p text:style-name="P42"><text:span text:style-name="T43">1.3</text:span><text:span text:style-name="T44">.</text:span><text:span text:style-name="T45"><text:tab/><text:s/>Pakeičiu 25 punktą ir jį išdėstau taip:</text:span></text:p>
        <text:p text:style-name="P46"><text:span text:style-name="T47">„</text:span><text:span text:style-name="T48">25</text:span><text:span text:style-name="T49">. Atestavim</text:span><text:span text:style-name="T50">ą atliekančiai organizacijai priėmus sprendimą išduoti naują kvalifikacijos atestatą, atestavimą atliekanti organizacija ne vėliau kaip per 31 darbo dieną nuo prašymo įregistravimo dienos Pareiškėjui išduoda elektroninės formos kvalifikacijos atestatą, kur</text:span><text:span text:style-name="T51">į pasirašo kvalifikuotu elektroniniu parašu atestavimą atliekančios organizacijos vadovas arba jo įgaliotas asmuo.“</text:span></text:p>
        <text:p text:style-name="P52"><text:span text:style-name="T53">1.4</text:span><text:span text:style-name="T54">. Pripažįstu netekusiu galios 33 punktą.<text:s/></text:span></text:p>
        <text:p text:style-name="P55"><text:span text:style-name="T56">1.5</text:span><text:span text:style-name="T57">.</text:span><text:span text:style-name="T58"><text:tab/><text:s/>Pakeičiu 34 punktą ir jį išdėstau taip:</text:span></text:p>
        <text:p text:style-name="P59"><text:span text:style-name="T60">„</text:span><text:span text:style-name="T61">34</text:span><text:span text:style-name="T62">. Atestavimo ekspertai,<text:s/></text:span><text:span text:style-name="T63">išnagrinėję pateiktus dokumentus, teikia išvadą:</text:span></text:p>
        <text:p text:style-name="P64"><text:span text:style-name="T65">34.1</text:span><text:span text:style-name="T66">. patvirtinti jau turimo kvalifikacijos atestato galiojimą;</text:span></text:p>
        <text:p text:style-name="P67"><text:span text:style-name="T68">34.2</text:span><text:span text:style-name="T69">. atidėti turimo kvalifikacijos atestato galiojimo patvirtinimą Pareiškėjui (papildomai informacijai ar dokumentams gauti);</text:span></text:p>
        <text:p text:style-name="P70"><text:span text:style-name="T71">34.3</text:span><text:span text:style-name="T72">.</text:span><text:span text:style-name="T73"><text:s/>sustabdyti Pareiškėjo turimo kvalifikacijos atestato galiojimą.“</text:span></text:p>
        <text:p text:style-name="P74"><text:span text:style-name="T75">1.6</text:span><text:span text:style-name="T76">. Pakeičiu 31 punktą ir jį išdėstau taip:</text:span></text:p>
        <text:p text:style-name="P77"><text:span text:style-name="T78">„</text:span><text:span text:style-name="T79">31</text:span><text:span text:style-name="T80">. Ekspertas, pageidaujantis ir toliau turėti galiojantį kvalifikacijos atestatą, praėjus 5 metams nuo atestato gavimo arba nuo pas</text:span><text:span text:style-name="T81">kutinio atestato galiojimo patvirtinimo, pateikia atestavimą atliekančiai organizacijai prašymą patvirtinti turimo kvalifikacijos atestato galiojimą ir dokumentus apie kvalifikacijos kėlimą pagal 30 punkto reikalavimus.“</text:span></text:p>
        <text:p text:style-name="P82"><text:span text:style-name="T83">1.7</text:span><text:span text:style-name="T84">. Pakeičiu 37 punktą ir<text:s/></text:span><text:span text:style-name="T85">jį išdėstau taip:</text:span></text:p>
        <text:p text:style-name="P86"><text:span text:style-name="T87">„</text:span><text:span text:style-name="T88">37</text:span><text:span text:style-name="T89">. Atestavimą atliekančiai organizacijai priėmus sprendimą nepatvirtinti Pareiškėjo turimo kvalifikacijos atestato galiojimo ir jo galiojimą sustabdyti, atestavimą atliekanti organizacija ne vėliau kaip per 31 darbo dieną nuo prašymo<text:s/></text:span><text:span text:style-name="T90">įregistravimo dienos apie tai raštu informuoja Pareiškėją nurodydama sprendimo priežastis. Pareiškėjui pašalinus sprendime nurodytas priežastis, atestavimą atliekanti organizacija, vadovaudamasi Atestavimo ekspertų išvadomis, priima vieną iš 34 punkte nuro</text:span><text:span text:style-name="T91">dytų sprendimų.“</text:span></text:p>
        <text:p text:style-name="P92"><text:span text:style-name="T93">1.8</text:span><text:span text:style-name="T94">. P</text:span><text:span text:style-name="T95">akeičiu 52 punktą ir jį išdėstau taip:</text:span></text:p>
        <text:p text:style-name="P96"><text:span text:style-name="T97">„</text:span><text:span text:style-name="T98">52</text:span><text:span text:style-name="T99">. Asmuo, pageidaujantis gauti, pratęsti ar pakeisti kvalifikacijos atestatą, suteikiantį teisę būti pastatų energinio naudingumo sertifikavimo ekspertu, už atestavimą pirmą kartą, už atestavimą pakartotinai, už kvalifikacijos atestato pratęsimą, už kvalifi</text:span><text:span text:style-name="T100">kacijos atestato galiojimo patvirtinimą, už naujo kvalifikacijos atestato išdavimą, kai šis prarandamas, už išrašo iš Registro apie kvalifikacijos galiojimą išdavimą, už pastatų energinio naudingumo sertifikatų ir pastatų energinio naudingumo sertifikavimo</text:span><text:span text:style-name="T101"><text:s/>ekspertų informacinės sistemos tvarkymą kiekvieną kartą, kai registruojamas <text:s/>pastato energinio naudingumo sertifikatas, turi sumokėti atestavimą atliekančiai organizacijai jos nustatytą ir su Aplinkos ministerija suderintą įmoką per 5 (penkias) darbo dien</text:span><text:span text:style-name="T102">as gavus sąskaitą .“</text:span></text:p>
        <text:p text:style-name="P103"><text:span text:style-name="T104">2</text:span><text:span text:style-name="T105">. N u s t a t a u, kad šis įsakymas įsigalioja 2024 m. gegužės 1 d.</text:span></text:p>
        <text:p text:style-name="P106"/>
        <text:p text:style-name="P107"/>
        <text:p text:style-name="P108"><text:span text:style-name="T109">Aplinkos ministr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3T11:13:00Z</meta:creation-date>
    <dc:date>2024-04-03T11:1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3" meta:paragraph-count="42" meta:word-count="466" meta:character-count="3856" meta:row-count="66" meta:non-whitespace-character-count="3432"/>
  </office:meta>
</office:document-meta>
</file>