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ĄŽUOLO“ PROGIMNAZIJOS 2017 METŲ VEIKLOS ATASKAITAI</text:p>
      <text:p text:style-name="P38"/>
      <text:p text:style-name="P39">2018 m. vasario 28 <text:s/>d. Nr. T1-47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<text:s/>reglamento patvirtinimo“ patvirtinto Prienų rajono savivaldybės tarybos veiklos reglamento 180 punktu, Prienų rajono savivaldybės taryba n u s p r e n d ž i a:</text:p>
      <text:p text:style-name="P43">Pritarti Prienų „Ąžuolo“ progimnazijos 2017 metų veiklos ataskaitai (pridedama).</text:p>
      <text:p text:style-name="P44"/>
      <text:p text:style-name="P45"><text:span text:style-name="T46">Savivaldybės<text:s/></text:span><text:span text:style-name="T47">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01T12:50:00Z</meta:creation-date>
    <dc:date>2018-03-01T12:50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6" meta:character-count="761" meta:row-count="31" meta:non-whitespace-character-count="685"/>
  </office:meta>
</office:document-meta>
</file>