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justify" fo:text-indent="0.5388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text-indent="0.5388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margin-left="0.492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style:line-height-at-least="0.3819in" fo:margin-left="0.492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style:line-height-at-least="0.3819in" fo:margin-left="0.492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LIETUVOS RESPUBLIKOS</text:p>
      <text:p text:style-name="P5"><text:span text:style-name="T6">RINKIMŲ KODEKSO 172 straipsnio pakeitimo įstatymas</text:span></text:p>
      <text:p text:style-name="P7"/>
      <text:p text:style-name="P8">2023 m. <text:s text:c="19"/>d. <text:s text:c="2"/>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Lietuvos Respublikos rinkimų kodekso 172 straipsnio pakeitimas</text:span></text:p>
      <text:p text:style-name="P15"><text:span text:style-name="T16">Papildyti 172 straipsnio 6 dalį 14 punktu:</text:span></text:p>
      <text:p text:style-name="P17"><text:span text:style-name="T18">„</text:span><text:span text:style-name="T19">14</text:span><text:span text:style-name="T20">)<text:s/></text:span><text:span text:style-name="T21">regionų plėtros tarybos administracijos, kurios savininkė ar viena iš dalininkų yra savivaldybė, vadovo pareigomis.“</text:span>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>Respublikos Prezidentas</text:p>
      <text:p text:style-name="P28"/>
      <text:p text:style-name="P29">Teikia </text:p>
      <text:p text:style-name="P30">Seimo nariai</text:p>
      <text:p text:style-name="P31">Domas Grišk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NYTĖ Fausta</meta:initial-creator>
    <dc:creator>adlibuser</dc:creator>
    <meta:creation-date>2023-03-22T11:58:00Z</meta:creation-date>
    <dc:date>2023-03-22T11:58:00Z</dc:date>
    <meta:template xlink:href="Normal.dotm" xlink:type="simple"/>
    <meta:editing-cycles>2</meta:editing-cycles>
    <meta:editing-duration>PT0S</meta:editing-duration>
    <meta:document-statistic meta:page-count="2" meta:paragraph-count="8" meta:word-count="61" meta:character-count="509" meta:row-count="22" meta:non-whitespace-character-count="456"/>
  </office:meta>
</office:document-meta>
</file>