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2187in" fo:text-indent="0.2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9" style:parent-style-name="Normal" style:family="paragraph">
      <style:paragraph-properties fo:text-align="justify" fo:text-indent="0.0861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049(3)</text:span></text:p>
      <text:p text:style-name="P3"/>
      <text:p text:style-name="P4"><text:span text:style-name="T5">LIETUVOS RESPUBLIKOS</text:span></text:p>
      <text:p text:style-name="P6"><text:span text:style-name="T7">ADMINISTRACINIŲ NUSIŽENGIMŲ KODEKSO 558 STRAIPSNIO PAKEITIMO<text:s/></text:span></text:p>
      <text:p text:style-name="P8"><text:span text:style-name="T9">ĮSTATYMAS<text:s/></text:span></text:p>
      <text:p text:style-name="P10"/>
      <text:p text:style-name="P11"><text:span text:style-name="T12">2019 m.     <text:s text:c="14"/>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558 straipsnio pakeitimas</text:span></text:p>
      <text:p text:style-name="P21"><text:span text:style-name="T22">Pakeisti 558 straipsnį ir jį išdėstyti<text:s/></text:span><text:span text:style-name="T23">taip:</text:span></text:p>
      <text:p text:style-name="P24"><text:span text:style-name="T25">„</text:span><text:span text:style-name="T26">558</text:span><text:span text:style-name="T27"><text:s/>straipsnis<text:s/></text:span><text:span text:style-name="T28">Neatvykimas į privalomąją karo tarnybą, savanorišką nenuolatinę karo tarnybą arba alternatyviąją krašto apsaugos tarnybą</text:span></text:p>
      <text:p text:style-name="P29"><text:span text:style-name="T30">Neatvykimas į privalomąją karo tarnybą,<text:s/></text:span><text:span text:style-name="T31">savanorišką nenuolatinę karo tarnybą</text:span><text:span text:style-name="T32"><text:s/>arba alternatyviąją krašto apsau</text:span><text:span text:style-name="T33">gos tarnybą be pateisinamos priežasties iki dviejų parų</text:span></text:p>
      <text:p text:style-name="P34"><text:span text:style-name="T35">užtraukia baudą nuo vieno šimto keturiasdešimt iki trijų šimtų eurų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0 m. liepos 1 d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2-10T06:54:00Z</meta:creation-date>
    <dc:date>2019-12-10T06:54:00Z</dc:date>
    <meta:print-date>2019-12-09T11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22" meta:row-count="24" meta:non-whitespace-character-count="722"/>
  </office:meta>
</office:document-meta>
</file>