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0.5in" fo:text-indent="3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ext-properties style:font-name="Arial" style:font-name-asian="Arial" style:font-name-complex="Arial" fo:color="#000000" style:font-size-complex="12pt"/>
    </style:style>
    <style:style style:name="P10" style:parent-style-name="Normal" style:family="paragraph">
      <style:text-properties fo:color="#000000" fo:font-size="6pt" style:font-size-asian="6pt" style:font-size-complex="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text-properties fo:color="#000000"/>
    </style:style>
    <style:style style:name="P14" style:parent-style-name="Normal" style:family="paragraph">
      <style:text-properties fo:color="#000000" fo:font-size="6pt" style:font-size-asian="6pt" style:font-size-complex="6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style:text-properties fo:font-weight="bold" style:font-weight-asian="bold" style:font-weight-complex="bold" fo:font-style="italic" style:font-style-asian="italic" style:font-style-complex="italic" fo:background-color="#FFFF00"/>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margin-left="0.35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5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P55" style:parent-style-name="Normal" style:family="paragraph">
      <style:paragraph-properties fo:text-align="justify" fo:text-indent="0.3937in">
        <style:tab-stops>
          <style:tab-stop style:type="left" style:position="0.8861in"/>
        </style:tab-stops>
      </style:paragraph-properties>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17" style:parent-style-name="Normal" style:family="paragraph">
      <style:paragraph-properties fo:keep-together="always" fo:widows="0" fo:orphans="0" fo:margin-left="3.1493in">
        <style:tab-stops/>
      </style:paragraph-properties>
      <style:text-properties fo:hyphenate="false"/>
    </style:style>
    <style:style style:name="T118" style:parent-style-name="DefaultParagraphFont" style:family="text">
      <style:text-properties fo:color="#000000"/>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style:font-name-asian="MS Mincho" fo:font-size="10pt" style:font-size-asian="10pt"/>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keep-together="always" fo:widows="0" fo:orphans="0" fo:text-align="center" fo:text-indent="0.043in"/>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center" fo:text-indent="0.3937in"/>
    </style:style>
    <style:style style:name="P234" style:parent-style-name="Normal" style:family="paragraph">
      <style:paragraph-properties fo:widows="0" fo:orphans="0" fo:text-align="center" fo:text-indent="0.3937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center" fo:text-indent="0.3937in"/>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name-asian="Andale Sans UI" style:font-name-complex="Tahoma" style:language-complex="en" style:country-complex="US"/>
    </style:style>
    <style:style style:name="T244" style:parent-style-name="DefaultParagraphFont" style:family="text">
      <style:text-properties style:font-name-asian="Andale Sans UI" style:font-name-complex="Tahoma" style:language-complex="en" style:country-complex="US"/>
    </style:style>
    <style:style style:name="T245" style:parent-style-name="DefaultParagraphFont" style:family="text">
      <style:text-properties style:font-name-asian="Andale Sans UI" style:font-name-complex="Tahoma" style:language-complex="en" style:country-complex="US"/>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asian="Andale Sans UI" style:font-name-complex="Tahoma" style:language-complex="en" style:country-complex="US"/>
    </style:style>
    <style:style style:name="T257" style:parent-style-name="DefaultParagraphFont" style:family="text">
      <style:text-properties fo:color="#000000"/>
    </style:style>
    <style:style style:name="T258" style:parent-style-name="DefaultParagraphFont" style:family="text">
      <style:text-properties style:font-name-asian="Andale Sans UI" style:font-name-complex="Tahoma" style:language-complex="en" style:country-complex="US"/>
    </style:style>
    <style:style style:name="T259" style:parent-style-name="DefaultParagraphFont" style:family="text">
      <style:text-properties fo:color="#000000"/>
    </style:style>
    <style:style style:name="T260" style:parent-style-name="DefaultParagraphFont" style:family="text">
      <style:text-properties style:font-name-asian="Andale Sans UI" style:font-name-complex="Tahoma" style:language-complex="en" style:country-complex="US"/>
    </style:style>
    <style:style style:name="T261" style:parent-style-name="DefaultParagraphFont" style:family="text">
      <style:text-properties fo:color="#000000"/>
    </style:style>
    <style:style style:name="T262" style:parent-style-name="DefaultParagraphFont" style:family="text">
      <style:text-properties style:font-name-asian="Andale Sans UI" style:font-name-complex="Tahoma" style:language-complex="en" style:country-complex="US"/>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name-asian="Andale Sans UI" style:font-name-complex="Tahoma" style:language-complex="en" style:country-complex="US"/>
    </style:style>
    <style:style style:name="T265" style:parent-style-name="DefaultParagraphFont" style:family="text">
      <style:text-properties style:font-name-asian="Andale Sans UI" style:font-name-complex="Tahoma" style:language-complex="en" style:country-complex="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name-asian="Andale Sans UI" style:font-name-complex="Tahoma" style:language-complex="en" style:country-complex="US"/>
    </style:style>
    <style:style style:name="T269" style:parent-style-name="DefaultParagraphFont" style:family="text">
      <style:text-properties fo:color="#000000"/>
    </style:style>
    <style:style style:name="T270" style:parent-style-name="DefaultParagraphFont" style:family="text">
      <style:text-properties style:font-name-asian="Andale Sans UI" style:font-name-complex="Tahoma" style:language-complex="en" style:country-complex="US"/>
    </style:style>
    <style:style style:name="T271" style:parent-style-name="DefaultParagraphFont" style:family="text">
      <style:text-properties fo:color="#000000"/>
    </style:style>
    <style:style style:name="T272" style:parent-style-name="DefaultParagraphFont" style:family="text">
      <style:text-properties style:font-name-asian="Andale Sans UI" style:font-name-complex="Tahoma" style:language-complex="en" style:country-complex="US"/>
    </style:style>
    <style:style style:name="T273" style:parent-style-name="DefaultParagraphFont" style:family="text">
      <style:text-properties style:font-name-asian="Andale Sans UI" style:font-name-complex="Tahoma" style:language-complex="en" style:country-complex="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name-asian="Andale Sans UI" style:font-name-complex="Tahoma" style:language-complex="en" style:country-complex="US"/>
    </style:style>
    <style:style style:name="T277" style:parent-style-name="DefaultParagraphFont" style:family="text">
      <style:text-properties style:font-name-asian="Andale Sans UI" style:font-name-complex="Tahoma" style:language-complex="en" style:country-complex="US"/>
    </style:style>
    <style:style style:name="T278" style:parent-style-name="DefaultParagraphFont" style:family="text">
      <style:text-properties style:font-name-asian="Andale Sans UI" style:font-name-complex="Tahoma" fo:font-weight="bold" style:font-weight-asian="bold" style:font-weight-complex="bold" style:language-complex="en" style:country-complex="US"/>
    </style:style>
    <style:style style:name="T279" style:parent-style-name="DefaultParagraphFont" style:family="text">
      <style:text-properties fo:color="#000000"/>
    </style:style>
    <style:style style:name="T280" style:parent-style-name="DefaultParagraphFont" style:family="text">
      <style:text-properties style:font-name-asian="Andale Sans UI" style:font-name-complex="Tahoma" style:language-complex="en" style:country-complex="US"/>
    </style:style>
    <style:style style:name="T281" style:parent-style-name="DefaultParagraphFont" style:family="text">
      <style:text-properties style:font-name-asian="Andale Sans UI" style:font-name-complex="Tahoma" style:language-complex="en" style:country-complex="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name-asian="Andale Sans UI" style:font-name-complex="Tahoma" style:language-complex="en" style:country-complex="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name-asian="Andale Sans UI" style:font-name-complex="Tahoma" style:language-complex="en" style:country-complex="US"/>
    </style:style>
    <style:style style:name="T288" style:parent-style-name="DefaultParagraphFont" style:family="text">
      <style:text-properties style:font-name-asian="Andale Sans UI" style:font-name-complex="Tahoma" style:language-complex="en" style:country-complex="US"/>
    </style:style>
    <style:style style:name="T289" style:parent-style-name="DefaultParagraphFont" style:family="text">
      <style:text-properties style:font-name-asian="Andale Sans UI" style:font-name-complex="Tahoma" style:language-complex="en" style:country-complex="US"/>
    </style:style>
    <style:style style:name="T290" style:parent-style-name="DefaultParagraphFont" style:family="text">
      <style:text-properties style:font-name-asian="Andale Sans UI" style:font-name-complex="Tahoma" fo:font-weight="bold" style:font-weight-asian="bold" style:font-weight-complex="bold" style:language-complex="en" style:country-complex="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name-asian="Andale Sans UI" style:font-name-complex="Tahoma" style:language-complex="en" style:country-complex="US"/>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style:vertical-align="baseline"/>
      <style:text-properties fo:color="#000000" style:font-size-complex="12pt" style:language-asian="lt" style:country-asian="LT"/>
    </style:style>
    <style:style style:name="P306" style:parent-style-name="Normal" style:family="paragraph">
      <style:paragraph-properties fo:text-align="justify" style:vertical-align="baseline" fo:text-indent="0.3854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3854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854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text-indent="0.3854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3854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3854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3854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3854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3854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3854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text-indent="0.3854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text-indent="0.3854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3854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3854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text-indent="0.3854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854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854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3854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text-indent="0.3854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text-indent="0.3854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text-align="justify" style:vertical-align="baseline" fo:text-indent="0.3854in"/>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style:style>
    <style:style style:name="P400" style:parent-style-name="Normal" style:family="paragraph">
      <style:paragraph-properties fo:text-align="center" style:vertical-align="baseline" fo:text-indent="0.3854in"/>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center" style:vertical-align="baseline" fo:text-indent="0.3854in"/>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center" style:vertical-align="baseline" fo:text-indent="0.3854in"/>
      <style:text-properties style:font-name="Segoe UI" style:font-name-complex="Segoe UI" fo:font-weight="bold" style:font-weight-asian="bold" style:font-weight-complex="bold" fo:font-size="9pt" style:font-size-asian="9pt" style:font-size-complex="9pt" style:language-asian="lt" style:country-asian="LT"/>
    </style:style>
    <style:style style:name="P407" style:parent-style-name="Normal" style:family="paragraph">
      <style:paragraph-properties fo:text-align="justify" style:vertical-align="baseline" fo:text-indent="0.3854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text-indent="0.3854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letter-spacing="-0.0027in"/>
    </style:style>
    <style:style style:name="T424" style:parent-style-name="DefaultParagraphFont" style:family="text">
      <style:text-properties fo:color="#FF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text-align="justify" style:vertical-align="baseline" fo:text-indent="0.3854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baseline" fo:text-indent="0.3854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3854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baseline" fo:text-indent="0.3854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baseline" fo:text-indent="0.3854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baseline" fo:text-indent="0.3854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baseline" fo:text-indent="0.3854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fo:color="#E5B8B7"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text-indent="0.3854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text-indent="0.3854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3854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385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text-indent="0.3854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3854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baseline" fo:text-indent="0.3854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baseline" fo:text-indent="0.3854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3854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fo:text-indent="0.3854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3854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center" fo:text-indent="0.043in"/>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center"/>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ab-stops>
          <style:tab-stop style:type="left" style:position="0.492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ab-stops>
          <style:tab-stop style:type="left" style:position="0.492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ab-stops>
          <style:tab-stop style:type="left" style:position="0.492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854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ab-stops>
          <style:tab-stop style:type="left" style:position="0.492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center" fo:text-indent="0.3937in">
        <style:tab-stops>
          <style:tab-stop style:type="left" style:position="0.4923in"/>
        </style:tab-stops>
      </style:paragraph-properties>
    </style:style>
    <style:style style:name="P537" style:parent-style-name="Normal" style:family="paragraph">
      <style:paragraph-properties fo:widows="0" fo:orphans="0" fo:text-align="center" fo:text-indent="0.3937in">
        <style:tab-stops>
          <style:tab-stop style:type="left" style:position="0.4923in"/>
        </style:tab-stops>
      </style:paragraph-properties>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center" fo:text-indent="0.3937in">
        <style:tab-stops>
          <style:tab-stop style:type="left" style:position="0.4923in"/>
        </style:tab-stops>
      </style:paragraph-properties>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center" fo:text-indent="0.3937in">
        <style:tab-stops>
          <style:tab-stop style:type="left" style:position="0.4923in"/>
        </style:tab-stops>
      </style:paragraph-properties>
      <style:text-properties fo:font-weight="bold" style:font-weight-asian="bold" style:font-weight-complex="bold"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ab-stops>
          <style:tab-stop style:type="left" style:position="0.492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indent="0.3937in"/>
      <style:text-properties fo:color="#000000"/>
    </style:style>
    <style:style style:name="P574" style:parent-style-name="Normal" style:family="paragraph">
      <style:paragraph-properties fo:keep-together="always" fo:widows="0" fo:orphans="0"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name-asian="Andale Sans UI" style:font-name-complex="Tahoma" style:language-complex="en" style:country-complex="US"/>
    </style:style>
    <style:style style:name="P578" style:parent-style-name="Normal" style:family="paragraph">
      <style:paragraph-properties fo:keep-together="always" fo:widows="0" fo:orphans="0" fo:text-indent="0.3937in"/>
      <style:text-properties fo:hyphenate="false"/>
    </style:style>
    <style:style style:name="T579" style:parent-style-name="DefaultParagraphFont" style:family="text">
      <style:text-properties style:font-name-asian="Andale Sans UI" style:font-name-complex="Tahoma" style:language-complex="en" style:country-complex="US"/>
    </style:style>
    <style:style style:name="T580" style:parent-style-name="DefaultParagraphFont" style:family="text">
      <style:text-properties style:font-name-asian="Andale Sans UI" style:font-name-complex="Tahoma" style:language-complex="en" style:country-complex="US"/>
    </style:style>
    <style:style style:name="T581" style:parent-style-name="DefaultParagraphFont" style:family="text">
      <style:text-properties fo:color="#000000"/>
    </style:style>
    <style:style style:name="P582" style:parent-style-name="Normal" style:family="paragraph">
      <style:paragraph-properties fo:text-align="justify" fo:text-indent="0.3854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854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baseline" fo:text-indent="0.3854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baseline" fo:text-indent="0.3854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baseline" fo:text-indent="0.3854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854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854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854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854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854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854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fo:color="#E5B8B7"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854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4368in"/>
    </style:style>
    <style:style style:name="P684" style:parent-style-name="Normal" style:family="paragraph">
      <style:paragraph-properties fo:text-align="center" fo:text-indent="0.3854in"/>
    </style:style>
    <style:style style:name="P685" style:parent-style-name="Normal" style:family="paragraph">
      <style:paragraph-properties fo:text-align="center" fo:text-indent="0.3854in"/>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center" fo:text-indent="0.3854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style:vertical-align="baseline" fo:text-indent="0.3854in"/>
      <style:text-properties fo:color="#FF0000" style:font-size-complex="12pt" style:language-asian="lt" style:country-asian="LT"/>
    </style:style>
    <style:style style:name="P691" style:parent-style-name="Normal" style:family="paragraph">
      <style:paragraph-properties fo:text-align="justify" style:vertical-align="baseline" fo:text-indent="0.3854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baseline" fo:text-indent="0.3854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baseline" fo:text-indent="0.3854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name-asian="Andale Sans UI" style:font-name-complex="Tahoma" style:language-complex="en" style:country-complex="US"/>
    </style:style>
    <style:style style:name="T707" style:parent-style-name="DefaultParagraphFont" style:family="text">
      <style:text-properties style:font-name-asian="Andale Sans UI" style:font-name-complex="Tahoma" style:language-complex="en" style:country-complex="US"/>
    </style:style>
    <style:style style:name="T708" style:parent-style-name="DefaultParagraphFont" style:family="text">
      <style:text-properties style:font-name-asian="Andale Sans UI" style:font-name-complex="Tahoma" style:language-complex="en" style:country-complex="US"/>
    </style:style>
    <style:style style:name="T709" style:parent-style-name="DefaultParagraphFont" style:family="text">
      <style:text-properties fo:color="#000000"/>
    </style:style>
    <style:style style:name="T710" style:parent-style-name="DefaultParagraphFont" style:family="text">
      <style:text-properties style:font-name-asian="Andale Sans UI" style:font-name-complex="Tahoma" style:language-complex="en" style:country-complex="US"/>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name-asian="Andale Sans UI" style:font-name-complex="Tahoma" style:language-complex="en" style:country-complex="US"/>
    </style:style>
    <style:style style:name="T713" style:parent-style-name="DefaultParagraphFont" style:family="text">
      <style:text-properties style:font-name-asian="Andale Sans UI" style:font-name-complex="Tahoma" style:language-complex="en" style:country-complex="US"/>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name-asian="Andale Sans UI" style:font-name-complex="Tahoma" style:language-complex="en" style:country-complex="US"/>
    </style:style>
    <style:style style:name="T716" style:parent-style-name="DefaultParagraphFont" style:family="text">
      <style:text-properties style:font-name-asian="Andale Sans UI" style:font-name-complex="Tahoma" style:language-complex="en" style:country-complex="US"/>
    </style:style>
    <style:style style:name="T717" style:parent-style-name="DefaultParagraphFont" style:family="text">
      <style:text-properties style:font-name-asian="Andale Sans UI" style:font-name-complex="Tahoma" style:language-complex="en" style:country-complex="US"/>
    </style:style>
    <style:style style:name="T718" style:parent-style-name="DefaultParagraphFont" style:family="text">
      <style:text-properties style:font-name-asian="Andale Sans UI" style:font-name-complex="Tahoma" style:language-complex="en" style:country-complex="US"/>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name-asian="Andale Sans UI" style:font-name-complex="Tahoma" style:language-complex="en" style:country-complex="US"/>
    </style:style>
    <style:style style:name="T724" style:parent-style-name="DefaultParagraphFont" style:family="text">
      <style:text-properties style:font-name-asian="Andale Sans UI" style:font-name-complex="Tahoma" style:language-complex="en" style:country-complex="US"/>
    </style:style>
    <style:style style:name="T725" style:parent-style-name="DefaultParagraphFont" style:family="text">
      <style:text-properties style:font-name-asian="Andale Sans UI" style:font-name-complex="Tahoma" style:language-complex="en" style:country-complex="US"/>
    </style:style>
    <style:style style:name="T726" style:parent-style-name="DefaultParagraphFont" style:family="text">
      <style:text-properties style:font-name-asian="Andale Sans UI" style:font-name-complex="Tahoma" style:language-complex="en" style:country-complex="US"/>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name-asian="Andale Sans UI" style:font-name-complex="Tahoma" style:language-complex="en" style:country-complex="US"/>
    </style:style>
    <style:style style:name="T729" style:parent-style-name="DefaultParagraphFont" style:family="text">
      <style:text-properties style:font-name-asian="Andale Sans UI" style:font-name-complex="Tahoma" style:language-complex="en" style:country-complex="US"/>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name-asian="Andale Sans UI" style:font-name-complex="Tahoma" style:language-complex="en" style:country-complex="US"/>
    </style:style>
    <style:style style:name="T732" style:parent-style-name="DefaultParagraphFont" style:family="text">
      <style:text-properties style:font-name-asian="Andale Sans UI" style:font-name-complex="Tahoma" style:language-complex="en" style:country-complex="US"/>
    </style:style>
    <style:style style:name="T733" style:parent-style-name="DefaultParagraphFont" style:family="text">
      <style:text-properties style:font-name-asian="Andale Sans UI" style:font-name-complex="Tahoma" style:language-complex="en" style:country-complex="US"/>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name-asian="Andale Sans UI" style:font-name-complex="Tahoma" style:language-complex="en" style:country-complex="US"/>
    </style:style>
    <style:style style:name="T736" style:parent-style-name="DefaultParagraphFont" style:family="text">
      <style:text-properties style:font-name-asian="Andale Sans UI" style:font-name-complex="Tahoma" style:language-complex="en" style:country-complex="US"/>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name-asian="Andale Sans UI" style:font-name-complex="Tahoma" style:language-complex="en" style:country-complex="US"/>
    </style:style>
    <style:style style:name="T739" style:parent-style-name="DefaultParagraphFont" style:family="text">
      <style:text-properties style:font-name-asian="Andale Sans UI" style:font-name-complex="Tahoma" style:language-complex="en" style:country-complex="US"/>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Andale Sans UI" style:font-name-complex="Tahoma" style:language-complex="en" style:country-complex="US"/>
    </style:style>
    <style:style style:name="T746" style:parent-style-name="DefaultParagraphFont" style:family="text">
      <style:text-properties style:font-name-asian="Andale Sans UI" style:font-name-complex="Tahoma" style:language-complex="en" style:country-complex="US"/>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name-asian="Andale Sans UI" style:font-name-complex="Tahoma" style:language-complex="en" style:country-complex="US"/>
    </style:style>
    <style:style style:name="T749" style:parent-style-name="DefaultParagraphFont" style:family="text">
      <style:text-properties style:font-name-asian="Andale Sans UI" style:font-name-complex="Tahoma" style:language-complex="en" style:country-complex="US"/>
    </style:style>
    <style:style style:name="T750" style:parent-style-name="DefaultParagraphFont" style:family="text">
      <style:text-properties style:font-name-asian="Andale Sans UI" style:font-name-complex="Tahoma" style:language-complex="en" style:country-complex="US"/>
    </style:style>
    <style:style style:name="P751" style:parent-style-name="Normal" style:family="paragraph">
      <style:paragraph-properties fo:text-align="center" style:vertical-align="baseline" fo:text-indent="0.4284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center"/>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widows="0" fo:orphans="0"/>
      <style:text-properties fo:text-transform="uppercase"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center" fo:text-indent="0.3937in"/>
      <style:text-properties fo:hyphenate="false"/>
    </style:style>
    <style:style style:name="P877" style:parent-style-name="Normal" style:family="paragraph">
      <style:paragraph-properties fo:widows="0" fo:orphans="0" fo:text-align="center"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center"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center" fo:text-indent="0.3937in"/>
      <style:text-properties fo:hyphenate="false"/>
    </style:style>
    <style:style style:name="P893" style:parent-style-name="Normal" style:family="paragraph">
      <style:paragraph-properties fo:widows="0" fo:orphans="0" fo:text-align="center" fo:text-indent="0.3937in"/>
      <style:text-properties fo:hyphenate="false"/>
    </style:style>
    <style:style style:name="T894" style:parent-style-name="DefaultParagraphFont" style:family="text">
      <style:text-properties fo:color="#000000"/>
    </style:style>
    <style:style style:name="P895" style:parent-style-name="Normal" style:family="paragraph">
      <style:paragraph-properties fo:break-before="page"/>
    </style:style>
    <style:style style:name="P896" style:parent-style-name="Normal" style:family="paragraph">
      <style:paragraph-properties fo:text-align="justify" fo:margin-left="3.1493in">
        <style:tab-stops/>
      </style:paragraph-properties>
    </style:style>
    <style:style style:name="P897" style:parent-style-name="Normal" style:family="paragraph">
      <style:paragraph-properties fo:text-align="justify" fo:margin-left="3.1493in">
        <style:tab-stops/>
      </style:paragraph-properties>
    </style:style>
    <style:style style:name="P898" style:parent-style-name="Normal" style:family="paragraph">
      <style:paragraph-properties fo:margin-right="0.1562in"/>
      <style:text-properties fo:font-weight="bold" style:font-weight-asian="bold" style:font-weight-complex="bold"/>
    </style:style>
    <style:style style:name="TableColumn900" style:family="table-column">
      <style:table-column-properties style:column-width="6.184in"/>
    </style:style>
    <style:style style:name="TableColumn901" style:family="table-column">
      <style:table-column-properties style:column-width="0.1923in"/>
    </style:style>
    <style:style style:name="Table899" style:family="table">
      <style:table-properties style:width="6.3659in" fo:margin-left="0in" table:align="left"/>
    </style:style>
    <style:style style:name="TableRow902" style:family="table-row">
      <style:table-row-properties style:min-row-height="0.7291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fo:margin-right="0.1562in"/>
      <style:text-properties fo:font-weight="bold" style:font-weight-asian="bold" style:font-weight-complex="bold"/>
    </style:style>
    <style:style style:name="P905" style:parent-style-name="Normal" style:family="paragraph">
      <style:paragraph-properties fo:margin-right="0.1562in"/>
      <style:text-properties fo:font-weight="bold" style:font-weight-asian="bold" style:font-weight-complex="bold"/>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margin-right="0.1562in"/>
      <style:text-properties fo:font-weight="bold" style:font-weight-asian="bold" style:font-weight-complex="bold"/>
    </style:style>
    <style:style style:name="TableRow908" style:family="table-row">
      <style:table-row-properties style:min-row-height="6.2555in"/>
    </style:style>
    <style:style style:name="TableCell909" style:family="table-cell">
      <style:table-cell-properties fo:border="0.0069in dashed #000000" style:writing-mode="lr-tb" fo:padding-top="0in" fo:padding-left="0.075in" fo:padding-bottom="0in" fo:padding-right="0.075in"/>
    </style:style>
    <style:style style:name="P910" style:parent-style-name="Normal" style:family="paragraph">
      <style:text-properties fo:font-size="9pt" style:font-size-asian="9pt" style:font-size-complex="9pt"/>
    </style:style>
    <style:style style:name="P911" style:parent-style-name="Normal" style:family="paragraph">
      <style:paragraph-properties fo:text-align="center"/>
      <style:text-properties fo:font-size="9pt" style:font-size-asian="9pt" style:font-size-complex="9pt"/>
    </style:style>
    <style:style style:name="P912" style:parent-style-name="Normal" style:family="paragraph">
      <style:paragraph-properties fo:text-align="center"/>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10pt" style:font-size-asian="10pt"/>
    </style:style>
    <style:style style:name="T915" style:parent-style-name="DefaultParagraphFont" style:family="text">
      <style:text-properties fo:color="#000000" fo:font-size="10pt" style:font-size-asian="10pt" style:language-asian="lt" style:country-asian="LT"/>
    </style:style>
    <style:style style:name="T916" style:parent-style-name="DefaultParagraphFont" style:family="text">
      <style:text-properties fo:font-size="10pt" style:font-size-asian="10pt"/>
    </style:style>
    <style:style style:name="T917" style:parent-style-name="DefaultParagraphFont" style:family="text">
      <style:text-properties fo:color="#000000" fo:font-size="10pt" style:font-size-asian="10pt" style:language-asian="lt" style:country-asian="LT"/>
    </style:style>
    <style:style style:name="T918" style:parent-style-name="DefaultParagraphFont" style:family="text">
      <style:text-properties fo:font-size="9pt" style:font-size-asian="9pt" style:font-size-complex="9pt"/>
    </style:style>
    <style:style style:name="P919" style:parent-style-name="Normal" style:family="paragraph">
      <style:text-properties fo:font-size="9pt" style:font-size-asian="9pt" style:font-size-complex="9pt"/>
    </style:style>
    <style:style style:name="P920" style:parent-style-name="Normal" style:family="paragraph">
      <style:paragraph-properties fo:text-align="center"/>
      <style:text-properties fo:font-size="9pt" style:font-size-asian="9pt" style:font-size-complex="9pt"/>
    </style:style>
    <style:style style:name="P921" style:parent-style-name="Normal" style:family="paragraph">
      <style:paragraph-properties fo:text-align="center"/>
      <style:text-properties fo:font-weight="bold" style:font-weight-asian="bold" style:font-weight-complex="bold" fo:font-size="9pt" style:font-size-asian="9pt" style:font-size-complex="9pt"/>
    </style:style>
    <style:style style:name="P922"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P923" style:parent-style-name="Normal" style:family="paragraph">
      <style:paragraph-properties fo:text-align="center"/>
      <style:text-properties fo:font-weight="bold" style:font-weight-asian="bold" style:font-weight-complex="bold" fo:font-size="9pt" style:font-size-asian="9pt" style:font-size-complex="9pt"/>
    </style:style>
    <style:style style:name="P924" style:parent-style-name="Normal" style:family="paragraph">
      <style:paragraph-properties fo:text-align="center"/>
      <style:text-properties fo:font-weight="bold" style:font-weight-asian="bold" style:font-weight-complex="bold" fo:font-size="9pt" style:font-size-asian="9pt" style:font-size-complex="9pt"/>
    </style:style>
    <style:style style:name="P925" style:parent-style-name="Normal" style:family="paragraph">
      <style:paragraph-properties fo:text-align="center"/>
      <style:text-properties fo:font-size="9pt" style:font-size-asian="9pt" style:font-size-complex="9pt"/>
    </style:style>
    <style:style style:name="P926" style:parent-style-name="Normal" style:family="paragraph">
      <style:paragraph-properties fo:text-align="center"/>
      <style:text-properties fo:font-size="9pt" style:font-size-asian="9pt" style:font-size-complex="9pt"/>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P929" style:parent-style-name="Normal" style:family="paragraph">
      <style:text-properties fo:font-size="10pt" style:font-size-asian="10pt"/>
    </style:style>
    <style:style style:name="P930" style:parent-style-name="Normal" style:family="paragraph">
      <style:text-properties fo:font-size="9pt" style:font-size-asian="9pt" style:font-size-complex="9pt"/>
    </style:style>
    <style:style style:name="T931" style:parent-style-name="DefaultParagraphFont" style:family="text">
      <style:text-properties fo:font-size="10pt" style:font-size-asian="10pt" style:text-underline-type="single" style:text-underline-style="solid" style:text-underline-width="auto" style:text-underline-mode="continuous"/>
    </style:style>
    <style:style style:name="P932" style:parent-style-name="Normal" style:family="paragraph">
      <style:paragraph-properties fo:text-align="center"/>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text-underline-type="single" style:text-underline-style="solid" style:text-underline-width="auto" style:text-underline-mode="continuous"/>
    </style:style>
    <style:style style:name="T936" style:parent-style-name="DefaultParagraphFont" style:family="text">
      <style:text-properties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fo:language="en"/>
    </style:style>
    <style:style style:name="T940" style:parent-style-name="DefaultParagraphFont" style:family="text">
      <style:text-properties fo:font-size="10pt" style:font-size-asian="10pt"/>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943" style:parent-style-name="Normal" style:family="paragraph">
      <style:paragraph-properties fo:text-indent="1.177in">
        <style:tab-stops>
          <style:tab-stop style:type="left" style:position="1.177in"/>
          <style:tab-stop style:type="center" style:position="2.9541in"/>
        </style:tab-stops>
      </style:paragraph-properties>
      <style:text-properties fo:font-size="10pt" style:font-size-asian="10pt"/>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margin-right="0.5687in" fo:text-indent="0.0333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948"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949"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style:text-position="super 65%"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style:text-position="super 65%"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9pt" style:font-size-asian="9pt" style:font-size-complex="9pt"/>
    </style:style>
    <style:style style:name="P957"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10pt" style:font-size-asian="10pt"/>
    </style:style>
    <style:style style:name="P958"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10pt" style:font-size-asian="10pt"/>
    </style:style>
    <style:style style:name="P959" style:parent-style-name="Normal" style:family="paragraph">
      <style:paragraph-properties fo:margin-left="1.7979in" fo:margin-right="0.2701in" fo:text-indent="0.2951in">
        <style:tab-stops>
          <style:tab-stop style:type="left" style:position="-1.0104in"/>
          <style:tab-stop style:type="left" style:position="0.2951in"/>
          <style:tab-stop style:type="left" style:position="0.368in"/>
          <style:tab-stop style:type="left" style:position="0.4666in"/>
          <style:tab-stop style:type="left" style:position="1.1555in"/>
        </style:tab-stops>
      </style:paragraph-properties>
      <style:text-properties fo:font-size="9pt" style:font-size-asian="9pt" style:font-size-complex="9pt"/>
    </style:style>
    <style:style style:name="P960"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per 65%"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style:text-position="super 65%"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9pt" style:font-size-asian="9pt" style:font-size-complex="9pt"/>
    </style:style>
    <style:style style:name="P967" style:parent-style-name="Normal" style:family="paragraph">
      <style:paragraph-properties fo:text-align="center"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968" style:parent-style-name="Normal" style:family="paragraph">
      <style:paragraph-properties fo:text-align="center"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969" style:parent-style-name="Normal" style:family="paragraph">
      <style:paragraph-properties fo:text-align="center"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fo:language="en"/>
    </style:style>
    <style:style style:name="T972" style:parent-style-name="DefaultParagraphFont" style:family="text">
      <style:text-properties fo:font-size="10pt" style:font-size-asian="10pt" style:text-underline-type="single" style:text-underline-style="solid" style:text-underline-width="auto" style:text-underline-mode="continuous" fo:language="en"/>
    </style:style>
    <style:style style:name="P973" style:parent-style-name="Normal" style:family="paragraph">
      <style:text-properties fo:color="#000000" fo:font-size="10pt" style:font-size-asian="10pt" style:language-asian="lt" style:country-asian="LT"/>
    </style:style>
    <style:style style:name="P974" style:parent-style-name="Normal" style:family="paragraph">
      <style:text-properties fo:color="#000000" fo:font-size="10pt" style:font-size-asian="10pt" style:language-asian="lt" style:country-asian="LT"/>
    </style:style>
    <style:style style:name="P975" style:parent-style-name="Normal" style:family="paragraph">
      <style:text-properties fo:color="#000000" fo:font-size="10pt" style:font-size-asian="10pt" style:language-asian="lt" style:country-asian="LT"/>
    </style:style>
    <style:style style:name="P976" style:parent-style-name="Normal" style:family="paragraph">
      <style:paragraph-properties fo:margin-left="2.093in" fo:text-indent="0.7729in">
        <style:tab-stops/>
      </style:paragraph-properties>
      <style:text-properties fo:color="#000000" fo:font-size="10pt" style:font-size-asian="10pt" style:language-asian="lt" style:country-asian="LT"/>
    </style:style>
    <style:style style:name="P977" style:parent-style-name="Normal" style:family="paragraph">
      <style:paragraph-properties fo:margin-left="2.093in">
        <style:tab-stops/>
      </style:paragraph-properties>
      <style:text-properties fo:color="#000000" fo:font-size="10pt" style:font-size-asian="10pt" style:language-asian="lt" style:country-asian="LT"/>
    </style:style>
    <style:style style:name="P978" style:parent-style-name="Normal" style:family="paragraph">
      <style:paragraph-properties fo:margin-left="2.093in">
        <style:tab-stops/>
      </style:paragraph-properties>
      <style:text-properties fo:color="#000000" fo:font-size="8pt" style:font-size-asian="8pt" style:font-size-complex="8pt" style:language-asian="lt" style:country-asian="LT"/>
    </style:style>
    <style:style style:name="P979" style:parent-style-name="Normal" style:family="paragraph">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P989" style:parent-style-name="Normal" style:family="paragraph">
      <style:paragraph-properties fo:text-align="center"/>
    </style:style>
    <style:style style:name="P990" style:parent-style-name="Normal" style:family="paragraph">
      <style:paragraph-properties fo:text-align="justify" fo:margin-left="3.1493in">
        <style:tab-stops/>
      </style:paragraph-properties>
    </style:style>
    <style:style style:name="P991" style:parent-style-name="Normal" style:family="paragraph">
      <style:paragraph-properties fo:text-align="justify" fo:margin-left="3.1493in">
        <style:tab-stops/>
      </style:paragraph-properties>
    </style:style>
    <style:style style:name="P992" style:parent-style-name="Normal" style:family="paragraph">
      <style:paragraph-properties fo:margin-right="0.1562in"/>
      <style:text-properties fo:font-weight="bold" style:font-weight-asian="bold" style:font-weight-complex="bold"/>
    </style:style>
    <style:style style:name="TableColumn994" style:family="table-column">
      <style:table-column-properties style:column-width="6.6006in"/>
    </style:style>
    <style:style style:name="TableColumn995" style:family="table-column">
      <style:table-column-properties style:column-width="0.1923in"/>
    </style:style>
    <style:style style:name="Table993" style:family="table">
      <style:table-properties style:width="6.3659in" fo:margin-left="0in" table:align="left"/>
    </style:style>
    <style:style style:name="TableRow996" style:family="table-row">
      <style:table-row-properties style:min-row-height="0.4416in"/>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fo:margin-right="0.1562in"/>
      <style:text-properties fo:font-weight="bold" style:font-weight-asian="bold" style:font-weight-complex="bold"/>
    </style:style>
    <style:style style:name="P999" style:parent-style-name="Normal" style:family="paragraph">
      <style:paragraph-properties fo:margin-right="0.1562in"/>
      <style:text-properties fo:font-weight="bold" style:font-weight-asian="bold" style:font-weight-complex="bold"/>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margin-right="0.1562in"/>
      <style:text-properties fo:font-weight="bold" style:font-weight-asian="bold" style:font-weight-complex="bold"/>
    </style:style>
    <style:style style:name="TableRow1002" style:family="table-row">
      <style:table-row-properties style:min-row-height="7.043in"/>
    </style:style>
    <style:style style:name="TableCell1003" style:family="table-cell">
      <style:table-cell-properties fo:border="0.0069in dashed #000000" style:writing-mode="lr-tb"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P1005" style:parent-style-name="Normal" style:family="paragraph">
      <style:text-properties fo:font-size="9pt" style:font-size-asian="9pt" style:font-size-complex="9pt"/>
    </style:style>
    <style:style style:name="P1006" style:parent-style-name="Normal" style:family="paragraph">
      <style:paragraph-properties fo:text-align="center"/>
      <style:text-properties fo:font-size="9pt" style:font-size-asian="9pt" style:font-size-complex="9pt"/>
    </style:style>
    <style:style style:name="P1007" style:parent-style-name="Normal" style:family="paragraph">
      <style:paragraph-properties fo:text-align="center"/>
      <style:text-properties fo:font-size="9pt" style:font-size-asian="9pt" style:font-size-complex="9pt"/>
    </style:style>
    <style:style style:name="P1008" style:parent-style-name="Normal" style:family="paragraph">
      <style:paragraph-properties fo:text-align="center"/>
      <style:text-properties fo:font-size="10pt" style:font-size-asian="10pt"/>
    </style:style>
    <style:style style:name="P1009" style:parent-style-name="Normal" style:family="paragraph">
      <style:text-properties fo:font-size="9pt" style:font-size-asian="9pt" style:font-size-complex="9pt"/>
    </style:style>
    <style:style style:name="P1010" style:parent-style-name="Normal" style:family="paragraph">
      <style:text-properties fo:font-size="9pt" style:font-size-asian="9pt" style:font-size-complex="9pt"/>
    </style:style>
    <style:style style:name="P1011" style:parent-style-name="Normal" style:family="paragraph">
      <style:text-properties fo:font-size="9pt" style:font-size-asian="9pt" style:font-size-complex="9pt"/>
    </style:style>
    <style:style style:name="P1012" style:parent-style-name="Normal" style:family="paragraph">
      <style:paragraph-properties fo:text-align="center"/>
      <style:text-properties fo:font-size="9pt" style:font-size-asian="9pt" style:font-size-complex="9pt"/>
    </style:style>
    <style:style style:name="P1013" style:parent-style-name="Normal" style:family="paragraph">
      <style:paragraph-properties fo:text-align="center"/>
      <style:text-properties fo:font-weight="bold" style:font-weight-asian="bold" style:font-weight-complex="bold" fo:font-size="9pt" style:font-size-asian="9pt" style:font-size-complex="9pt"/>
    </style:style>
    <style:style style:name="P1014" style:parent-style-name="Normal" style:family="paragraph">
      <style:paragraph-properties fo:text-align="center"/>
      <style:text-properties fo:font-size="9pt" style:font-size-asian="9pt" style:font-size-complex="9pt"/>
    </style:style>
    <style:style style:name="P1015" style:parent-style-name="Normal" style:family="paragraph">
      <style:paragraph-properties fo:text-align="center"/>
      <style:text-properties fo:font-size="9pt" style:font-size-asian="9pt" style:font-size-complex="9pt"/>
    </style:style>
    <style:style style:name="P1016" style:parent-style-name="Normal" style:family="paragraph">
      <style:paragraph-properties fo:text-align="center"/>
      <style:text-properties fo:font-size="9pt" style:font-size-asian="9pt" style:font-size-complex="9pt"/>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fo:language="en" fo:country="US"/>
    </style:style>
    <style:style style:name="P1019" style:parent-style-name="Normal" style:family="paragraph">
      <style:text-properties fo:font-size="10pt" style:font-size-asian="10pt"/>
    </style:style>
    <style:style style:name="P1020" style:parent-style-name="Normal" style:family="paragraph">
      <style:text-properties fo:font-size="9pt" style:font-size-asian="9pt" style:font-size-complex="9pt"/>
    </style:style>
    <style:style style:name="T1021" style:parent-style-name="DefaultParagraphFont" style:family="text">
      <style:text-properties fo:font-size="10pt" style:font-size-asian="10pt"/>
    </style:style>
    <style:style style:name="P1022" style:parent-style-name="Normal" style:family="paragraph">
      <style:paragraph-properties fo:text-align="center"/>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text-properties fo:font-size="9pt" style:font-size-asian="9pt" style:font-size-complex="9pt"/>
    </style:style>
    <style:style style:name="P1026" style:parent-style-name="Normal" style:family="paragraph">
      <style:text-properties fo:font-size="9pt" style:font-size-asian="9pt" style:font-size-complex="9pt"/>
    </style:style>
    <style:style style:name="P1027" style:parent-style-name="Normal" style:family="paragraph">
      <style:paragraph-properties fo:text-align="center"/>
      <style:text-properties fo:font-size="9pt" style:font-size-asian="9pt" style:font-size-complex="9pt"/>
    </style:style>
    <style:style style:name="P1028"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1029" style:parent-style-name="Normal" style:family="paragraph">
      <style:paragraph-properties fo:text-align="center">
        <style:tab-stops>
          <style:tab-stop style:type="left" style:position="1.177in"/>
          <style:tab-stop style:type="center" style:position="2.9541in"/>
        </style:tab-stops>
      </style:paragraph-properties>
      <style:text-properties fo:font-size="10pt" style:font-size-asian="10pt"/>
    </style:style>
    <style:style style:name="P1030"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031"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032" style:parent-style-name="Normal" style:family="paragraph">
      <style:paragraph-properties fo:text-align="center"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10pt" style:font-size-asian="10pt"/>
    </style:style>
    <style:style style:name="P1033" style:parent-style-name="Normal" style:family="paragraph">
      <style:paragraph-properties fo:text-align="center"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10pt" style:font-size-asian="10pt"/>
    </style:style>
    <style:style style:name="P1034"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10pt" style:font-size-asian="10pt"/>
    </style:style>
    <style:style style:name="P1035"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10pt" style:font-size-asian="10pt"/>
    </style:style>
    <style:style style:name="P1036"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10pt" style:font-size-asian="10pt"/>
    </style:style>
    <style:style style:name="P1037" style:parent-style-name="Normal" style:family="paragraph">
      <style:paragraph-properties fo:margin-left="1.7979in" fo:margin-right="0.2701in" fo:text-indent="0.2951in">
        <style:tab-stops>
          <style:tab-stop style:type="left" style:position="-1.0104in"/>
          <style:tab-stop style:type="left" style:position="0.2951in"/>
          <style:tab-stop style:type="left" style:position="0.368in"/>
          <style:tab-stop style:type="left" style:position="0.4666in"/>
          <style:tab-stop style:type="left" style:position="1.1555in"/>
        </style:tab-stops>
      </style:paragraph-properties>
      <style:text-properties fo:font-size="10pt" style:font-size-asian="10pt"/>
    </style:style>
    <style:style style:name="P1038" style:parent-style-name="Normal" style:family="paragraph">
      <style:paragraph-properties fo:text-align="center"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10pt" style:font-size-asian="10pt"/>
    </style:style>
    <style:style style:name="P1039" style:parent-style-name="Normal" style:family="paragraph">
      <style:paragraph-properties fo:text-align="center"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10pt" style:font-size-asian="10pt"/>
    </style:style>
    <style:style style:name="P1040" style:parent-style-name="Normal" style:family="paragraph">
      <style:paragraph-properties fo:text-align="center"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041" style:parent-style-name="DefaultParagraphFont" style:family="text">
      <style:text-properties fo:font-size="10pt" style:font-size-asian="10pt" fo:language="en" fo:country="US"/>
    </style:style>
    <style:style style:name="P1042" style:parent-style-name="Normal" style:family="paragraph">
      <style:text-properties fo:font-size="10pt" style:font-size-asian="10pt"/>
    </style:style>
    <style:style style:name="P1043" style:parent-style-name="Normal" style:family="paragraph">
      <style:text-properties fo:font-size="9pt" style:font-size-asian="9pt" style:font-size-complex="9pt"/>
    </style:style>
    <style:style style:name="T1044" style:parent-style-name="DefaultParagraphFont" style:family="text">
      <style:text-properties fo:font-size="10pt" style:font-size-asian="10pt" fo:language="en" fo:country="US"/>
    </style:style>
    <style:style style:name="P1045" style:parent-style-name="Normal" style:family="paragraph">
      <style:text-properties fo:font-size="10pt" style:font-size-asian="10pt"/>
    </style:style>
    <style:style style:name="P1046" style:parent-style-name="Normal" style:family="paragraph">
      <style:text-properties fo:font-size="9pt" style:font-size-asian="9pt" style:font-size-complex="9pt"/>
    </style:style>
    <style:style style:name="T1047" style:parent-style-name="DefaultParagraphFont" style:family="text">
      <style:text-properties fo:font-size="10pt" style:font-size-asian="10pt"/>
    </style:style>
    <style:style style:name="P1048" style:parent-style-name="Normal" style:family="paragraph">
      <style:text-properties fo:color="#000000" fo:font-size="10pt" style:font-size-asian="10pt" style:language-asian="lt" style:country-asian="LT"/>
    </style:style>
    <style:style style:name="P1049" style:parent-style-name="Normal" style:family="paragraph">
      <style:text-properties fo:color="#000000" fo:font-size="10pt" style:font-size-asian="10pt" style:language-asian="lt" style:country-asian="LT"/>
    </style:style>
    <style:style style:name="P1050" style:parent-style-name="Normal" style:family="paragraph">
      <style:text-properties fo:color="#000000" fo:font-size="10pt" style:font-size-asian="10pt" style:language-asian="lt" style:country-asian="LT"/>
    </style:style>
    <style:style style:name="P1051" style:parent-style-name="Normal" style:family="paragraph">
      <style:text-properties fo:color="#000000" fo:font-size="10pt" style:font-size-asian="10pt" style:language-asian="lt" style:country-asian="LT"/>
    </style:style>
    <style:style style:name="P1052" style:parent-style-name="Normal" style:family="paragraph">
      <style:paragraph-properties fo:text-align="center"/>
      <style:text-properties fo:color="#000000" fo:font-size="10pt" style:font-size-asian="10pt" style:language-asian="lt" style:country-asian="LT"/>
    </style:style>
    <style:style style:name="P1053" style:parent-style-name="Normal" style:family="paragraph">
      <style:paragraph-properties fo:text-align="center"/>
      <style:text-properties fo:font-size="10pt" style:font-size-asian="10pt"/>
    </style:style>
    <style:style style:name="P1054" style:parent-style-name="Normal" style:family="paragraph">
      <style:text-properties fo:color="#000000" fo:font-size="9pt" style:font-size-asian="9pt" style:font-size-complex="9pt" style:language-asian="lt" style:country-asian="LT"/>
    </style:style>
    <style:style style:name="P1055" style:parent-style-name="Normal" style:family="paragraph">
      <style:paragraph-properties fo:margin-left="2.093in">
        <style:tab-stops/>
      </style:paragraph-properties>
      <style:text-properties fo:color="#000000" fo:font-size="8pt" style:font-size-asian="8pt" style:font-size-complex="8pt" style:language-asian="lt" style:country-asian="LT"/>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text-align="justify" fo:margin-left="3.1493in">
        <style:tab-stops/>
      </style:paragraph-properties>
    </style:style>
    <style:style style:name="P1060" style:parent-style-name="Normal" style:family="paragraph">
      <style:paragraph-properties fo:text-align="justify" fo:margin-left="3.1493in">
        <style:tab-stops/>
      </style:paragraph-properties>
    </style:style>
    <style:style style:name="P1061" style:parent-style-name="Normal" style:family="paragraph">
      <style:paragraph-properties fo:text-align="end" fo:text-indent="0.3937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margin-left="0.75in">
        <style:tab-stops/>
      </style:paragraph-properties>
    </style:style>
    <style:style style:name="P1065" style:parent-style-name="Normal" style:family="paragraph">
      <style:paragraph-properties fo:keep-with-next="alway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style>
    <style:style style:name="P1069" style:parent-style-name="Normal" style:family="paragraph">
      <style:paragraph-properties fo:text-align="justify">
        <style:tab-stops>
          <style:tab-stop style:type="left" style:position="0.8861in"/>
        </style:tab-stops>
      </style:paragraph-properties>
    </style:style>
    <style:style style:name="P1070" style:parent-style-name="Normal" style:family="paragraph">
      <style:paragraph-properties fo:text-align="justify">
        <style:tab-stops>
          <style:tab-stop style:type="left" style:position="0.8861in"/>
        </style:tab-stops>
      </style:paragraph-properties>
    </style:style>
    <style:style style:name="P1071" style:parent-style-name="Normal" style:family="paragraph">
      <style:paragraph-properties fo:text-align="justify">
        <style:tab-stops>
          <style:tab-stop style:type="left" style:position="0.8861in"/>
        </style:tab-stops>
      </style:paragraph-properties>
    </style:style>
    <style:style style:name="P1072" style:parent-style-name="Normal" style:family="paragraph">
      <style:paragraph-properties fo:text-align="justify">
        <style:tab-stops>
          <style:tab-stop style:type="left" style:position="0.8861in"/>
        </style:tab-stops>
      </style:paragraph-properties>
    </style:style>
    <style:style style:name="P1073" style:parent-style-name="Normal" style:family="paragraph">
      <style:paragraph-properties fo:text-align="justify">
        <style:tab-stops>
          <style:tab-stop style:type="left" style:position="0.8861in"/>
        </style:tab-stops>
      </style:paragraph-properties>
    </style:style>
    <style:style style:name="P1074" style:parent-style-name="Normal" style:family="paragraph">
      <style:paragraph-properties fo:text-align="justify">
        <style:tab-stops>
          <style:tab-stop style:type="left" style:position="0.8861in"/>
        </style:tab-stops>
      </style:paragraph-properties>
    </style:style>
    <style:style style:name="P1075" style:parent-style-name="Normal" style:family="paragraph">
      <style:paragraph-properties fo:text-align="justify">
        <style:tab-stops>
          <style:tab-stop style:type="left" style:position="0.8861in"/>
        </style:tab-stops>
      </style:paragraph-properties>
    </style:style>
    <style:style style:name="P1076" style:parent-style-name="Normal" style:family="paragraph">
      <style:paragraph-properties fo:text-align="justify">
        <style:tab-stops>
          <style:tab-stop style:type="left" style:position="0.8861in"/>
        </style:tab-stops>
      </style:paragraph-properties>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FF" style:text-underline-type="single" style:text-underline-style="solid" style:text-underline-width="auto" style:text-underline-mode="continuous"/>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tab-stops>
          <style:tab-stop style:type="left" style:position="1.125in"/>
        </style:tab-stops>
      </style:paragraph-properties>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fo:text-indent="0.3937in"/>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fo:line-height="107%"/>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fo:text-indent="0.25in"/>
    </style:style>
    <style:style style:name="P1129" style:parent-style-name="Normal" style:family="paragraph">
      <style:paragraph-properties fo:text-align="center"/>
    </style:style>
    <style:style style:name="P113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136" style:parent-style-name="Normal" style:family="paragraph">
      <style:paragraph-properties fo:text-align="justify" fo:margin-left="6.7923in">
        <style:tab-stops/>
      </style:paragraph-properties>
    </style:style>
    <style:style style:name="P1137" style:parent-style-name="Normal" style:family="paragraph">
      <style:paragraph-properties fo:text-align="justify" fo:margin-left="6.7923in">
        <style:tab-stops/>
      </style:paragraph-properties>
    </style:style>
    <style:style style:name="P1138" style:parent-style-name="Normal" style:family="paragraph">
      <style:paragraph-properties fo:text-align="end"/>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center"/>
    </style:style>
    <style:style style:name="TableColumn1144" style:family="table-column">
      <style:table-column-properties style:column-width="0.3902in" style:use-optimal-column-width="false"/>
    </style:style>
    <style:style style:name="TableColumn1145" style:family="table-column">
      <style:table-column-properties style:column-width="1.1812in" style:use-optimal-column-width="false"/>
    </style:style>
    <style:style style:name="TableColumn1146" style:family="table-column">
      <style:table-column-properties style:column-width="1.1812in" style:use-optimal-column-width="false"/>
    </style:style>
    <style:style style:name="TableColumn1147" style:family="table-column">
      <style:table-column-properties style:column-width="1.0833in" style:use-optimal-column-width="false"/>
    </style:style>
    <style:style style:name="TableColumn1148" style:family="table-column">
      <style:table-column-properties style:column-width="1.0826in" style:use-optimal-column-width="false"/>
    </style:style>
    <style:style style:name="TableColumn1149" style:family="table-column">
      <style:table-column-properties style:column-width="1.0826in" style:use-optimal-column-width="false"/>
    </style:style>
    <style:style style:name="TableColumn1150" style:family="table-column">
      <style:table-column-properties style:column-width="1.0826in" style:use-optimal-column-width="false"/>
    </style:style>
    <style:style style:name="TableColumn1151" style:family="table-column">
      <style:table-column-properties style:column-width="0.7875in" style:use-optimal-column-width="false"/>
    </style:style>
    <style:style style:name="TableColumn1152" style:family="table-column">
      <style:table-column-properties style:column-width="1.477in" style:use-optimal-column-width="false"/>
    </style:style>
    <style:style style:name="TableColumn1153" style:family="table-column">
      <style:table-column-properties style:column-width="1.0826in" style:use-optimal-column-width="false"/>
    </style:style>
    <style:style style:name="Table1143" style:family="table">
      <style:table-properties style:width="10.4312in" fo:margin-left="0in" table:align="left"/>
    </style:style>
    <style:style style:name="TableRow1154" style:family="table-row">
      <style:table-row-properties style:min-row-height="0.6076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style:font-weight-complex="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text-indent="0.043in"/>
    </style:style>
    <style:style style:name="T1159" style:parent-style-name="DefaultParagraphFont" style:family="text">
      <style:text-properties fo:font-weight="bold" style:font-weight-asian="bold" style:font-weight-complex="bold"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text-position="super 66.6%"/>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text-indent="0.043in"/>
      <style:text-properties fo:font-weight="bold" style:font-weight-asian="bold" style:font-weight-complex="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style:style>
    <style:style style:name="TableRow1178" style:family="table-row">
      <style:table-row-properties style:min-row-height="0.3159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ableRow1199" style:family="table-row">
      <style:table-row-properties style:min-row-height="0.3159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min-row-height="0.3159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min-row-height="0.3159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min-row-height="0.3159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T1285" style:parent-style-name="DefaultParagraphFont" style:family="text">
      <style:text-properties style:font-weight-complex="bold" fo:color="#000000" style:font-size-complex="12pt" style:language-asian="lt" style:country-asian="LT"/>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center"/>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Projektas</text:span></text:p>
      <text:p text:style-name="P9"/>
      <text:p text:style-name="P10"/>
      <text:p text:style-name="P11"><text:span text:style-name="T12">LIETUVOS RESPUBLIKOS APLINKOS MINISTRAS</text:span></text:p>
      <text:p text:style-name="P13"/>
      <text:p text:style-name="P14"/>
      <text:p text:style-name="P15"><text:span text:style-name="T16">ĮSAKYMAS</text:span></text:p>
      <text:p text:style-name="P17">DĖL DARBUOTOJŲ, DIRBANČIŲ SU FLUORINTomis ŠILTNAMIO EFEKTĄ SUKELIANČIomis DUJomis IR OZONO SLUOKSNĮ ARDANČIomis MEDŽIAGomis bei jų TURINČIA ĮRANGA, ATESTAVIMO, SERTIFIKAVIMO ir kvalifikacijos<text:s/>tobulinimo programų VYKDYMO TVARKOS APRAŠO IR PROGRAMŲ PATVIRTINIMO</text:p>
      <text:p text:style-name="P18"/>
      <text:p text:style-name="P19">2023 m. <text:s text:c="5"/>      d. Nr. D1-</text:p>
      <text:p text:style-name="P20"><text:span text:style-name="T21">Vilnius</text:span><text:line-break/></text:p>
      <text:p text:style-name="P22"/>
      <text:p text:style-name="P23">Įgyvendindamas 2014 m. balandžio 16 d. Europos Parlamento ir Tarybos reglamento<text:s/><text:a xlink:href="http://eur-lex.europa.eu/legal-content/LIT/TXT/?uri=CELEX:32014R0517&amp;locale=lt" office:target-frame-name="_blank" xlink:show="new"><text:span text:style-name="T24">(ES) Nr. 517/2014</text:span></text:a><text:s/>dėl fluorintų šiltnamio efektą sukeliančių dujų, kuriuo panaikinamas Reglamentas<text:s/><text:a xlink:href="http://eur-lex.europa.eu/legal-content/LIT/TXT/?uri=CELEX:32006R0842&amp;locale=lt" office:target-frame-name="_blank" xlink:show="new"><text:span text:style-name="T25">(EB) Nr. 842/2006</text:span></text:a>, II<text:s/>skyriaus 10 straipsnio nuostatas ir Europos Komisijos teisės aktų – 2008 m. balandžio 2 d. Europos Komisijos reglamento<text:s/><text:a xlink:href="http://eur-lex.europa.eu/legal-content/LIT/TXT/?uri=CELEX:32008R0304&amp;locale=lt" office:target-frame-name="_blank" xlink:show="new"><text:span text:style-name="T26">(EB) Nr. 304/2008</text:span></text:a>, kuriuo pagal Europos Parlamento ir Tarybos reglamentą<text:s/><text:a xlink:href="http://eur-lex.europa.eu/legal-content/LIT/TXT/?uri=CELEX:32006R0842&amp;locale=lt" office:target-frame-name="_blank" xlink:show="new"><text:span text:style-name="T27">(EB) Nr. 842/2006</text:span></text:a><text:s/>nustatomi būtiniausi įmonių sertifikavimo ir darbuotojų atestavimo, susijusio su stacionariomis priešgaisrinėmis sistemomis ir gesintuvais, kuriuose yra tam tikrų fluorintų šiltnamio efektą sukeliančių dujų, reikalavimai ir pažymėjimų abipusio pripažinimo sąlygos, 2008 m. balandžio 2 d. Europos Komisijos reglamento<text:s/><text:a xlink:href="http://eur-lex.europa.eu/legal-content/LIT/TXT/?uri=CELEX:32008R0307&amp;locale=lt" office:target-frame-name="_blank" xlink:show="new"><text:span text:style-name="T28">(EB) Nr. 307/2008</text:span></text:a>, nustatančio darbuotojų mokymo programų, susijusių su tam tikrų motorinių<text:s/><text:soft-page-break/>transporto priemonių oro kondicionavimo sistemomis, kuriose yra tam tikrų fluorintų šiltnamio efektą<text:s/>sukeliančių dujų, būtiniausius reikalavimus ir gautų pažymėjimų abipusio pripažinimo sąlygas pagal Europos Parlamento ir Tarybos reglamentą<text:s/><text:a xlink:href="http://eur-lex.europa.eu/legal-content/LIT/TXT/?uri=CELEX:32006R0842&amp;locale=lt" office:target-frame-name="_blank" xlink:show="new"><text:span text:style-name="T29">(EB) Nr. 842/2</text:span><text:span text:style-name="T30">006</text:span></text:a>, 2015 m. lapkričio 17 d. Europos Komisijos įgyvendinimo reglamento<text:s/><text:a xlink:href="http://eur-lex.europa.eu/legal-content/LIT/TXT/?uri=CELEX:32066R2015&amp;locale=lt" office:target-frame-name="_blank" xlink:show="new"><text:span text:style-name="T31">(ES) 2015/2066</text:span></text:a>, kuriuo pagal Europos Parlamento ir Tarybos reglamentą<text:s/><text:a xlink:href="http://eur-lex.europa.eu/legal-content/LIT/TXT/?uri=CELEX:32014R0517&amp;locale=lt" office:target-frame-name="_blank" xlink:show="new"><text:span text:style-name="T32">(ES) Nr. 517/2014</text:span></text:a><text:s/>nustatomi fizinių asmenų, užsiimančių aukštos įtampos skirstomųjų įrenginių, kuriuose yra fluorintų šiltnamio efektą sukeliančių dujų, montavimu, aptarnavimu, technine priežiūra, remontu ar eksploatacijos nutraukimu arba fluorintų šiltnamio efektą sukeliančių dujų surinkimu iš stacionarių aukštos įtampos skirstomųjų įrenginių, būtiniausi sertifikavimo reikalavimai ir abipusio pripažinimo sąlygos, 2015 m. lapkričio 17 d. Europos Komisijos įgyvendinimo reglamento<text:s/><text:a xlink:href="http://eur-lex.europa.eu/legal-content/LIT/TXT/?uri=CELEX:32067R2015&amp;locale=lt" office:target-frame-name="_blank" xlink:show="new"><text:span text:style-name="T33">(ES) 2015/2067</text:span></text:a>, kuriuo pagal Europos Parlamento ir Tarybos reglamentą<text:s/><text:a xlink:href="http://eur-lex.europa.eu/legal-content/LIT/TXT/?uri=CELEX:32014R0517&amp;locale=lt" office:target-frame-name="_blank" xlink:show="new"><text:span text:style-name="T34">(ES) Nr. 517/2014</text:span></text:a><text:s/>nustatomi fizinių asmenų sertifikavimo, susijusio su stacionaria šaldymo, oro kondicionavimo, šilumos siurblių įranga ir izoterminių sunkvežimių ir priekabų šaldymo įrenginiais, kuriuose yra fluorintų šiltnamio efektą sukeliančių dujų, ir įmonių sertifikavimo, susijusio su stacionaria šaldymo, oro kondicionavimo ir šilumos siurblių įranga, kurioje yra fluorintų šiltnamio efektą sukeliančių dujų, būtiniausi reikalavimai ir abipusio pripažinimo sąlygos ir 2009 m. rugsėjo 16 d. Europos Parlamento ir Tarybos reglamento<text:s/><text:a xlink:href="http://eur-lex.europa.eu/legal-content/LIT/TXT/?uri=CELEX:32009R1005&amp;locale=lt" office:target-frame-name="_blank" xlink:show="new"><text:span text:style-name="T35">(EB) Nr. 1005/2009</text:span></text:a><text:s/>dėl ozono sluoksnį ardančių medžiagų su paskutiniais pakeitimais, padarytais 2017 m. kovo 29 d. Komisijos reglamentu<text:s/><text:a xlink:href="http://eur-lex.europa.eu/legal-content/LIT/TXT/?uri=CELEX:3605R2017&amp;locale=lt" office:target-frame-name="_blank" xlink:show="new"><text:span text:style-name="T36">(ES) 2017/605</text:span></text:a>, 22 straipsnio 5 dalies ir 23 straipsnio 4 dalies – nuostatas:</text:p>
      <text:p text:style-name="P37">1. T v i r t i n u <text:s/>p r i d e d a m u s:</text:p>
      <text:p text:style-name="P38">1.1.<text:tab/>Darbuotojų, dirbančių su fluorintomis šiltnamio efektą sukeliančiomis dujomis ir ozono sluoksnį ardančiomis medžiagomis bei jų turinčia įranga, atestavimo, sertifikavimo ir kvalifikacijos<text:s/>tobulinimo programų vykdymo tvarkos aprašą;</text:p>
      <text:p text:style-name="P39">1.2.<text:tab/>Darbuotojų, dirbančių su stacionaria<text:s/><text:span text:style-name="T40">šaldymo, oro kondicionavimo, šilumos siurblių įranga, kurioje yra ozono sluoksnį ardančių medžiagų ar fluorintų šiltnamio efektą sukeliančių<text:s/></text:span><text:soft-page-break/><text:span text:style-name="T41">dujų, ir izoterminių sunk</text:span><text:span text:style-name="T42">vežimių, šaldymo priekabų įrenginių, kuriuose yra<text:s/></text:span>fluorintų šiltnamio efektą sukeliančių dujų, atestavimo ir kvalifikacijos tobulinimo programą;</text:p>
      <text:p text:style-name="P43">1.3.<text:tab/>Darbuotojų, dirbančių su stacionariomis priešgaisrinėmis sistemomis ir gesintuvais, kuriuose yra fluorintų šiltnamio efektą sukeliančių dujų ar ozono sluoksnį ardančių medžiagų, sertifikavimo ir kvalifikacijos tobulinimo programą;</text:p>
      <text:p text:style-name="P44">1.4.<text:tab/>Darbuotojų, dirbančių su motorinių transporto priemonių oro kondicionavimo sistemomis, kuriose yra fluorintų šiltnamio<text:s/>efektą sukeliančių dujų, atestavimo ir kvalifikacijos tobulinimo programą;</text:p>
      <text:p text:style-name="P45">1.5.<text:tab/>Darbuotojų, dirbančių su elektros skirstomaisiais įrenginiais, kuriuose yra fluorintų šiltnamio efektą sukeliančių dujų, sertifikavimo ir kvalifikacijos tobulinimo programą.<text:s/></text:p>
      <text:p text:style-name="P46">2. P a v e d u<text:s/><text:span text:style-name="T47">Aplinkos apsaugos agentūrai</text:span>:</text:p>
      <text:p text:style-name="P48">2.1. vykdyti koordinuojančios institucijos funkcijas – įmonių, organizacijų ir įstaigų, norinčių gauti leidimą vykdyti darbuotojų, dirbančių su fluoruotomis šiltnamio efektą sukeliančiomis dujomis ir<text:s/>ozono sluoksnį ardančiomis medžiagomis bei jų turinčia įranga atestavimo, sertifikavimo ir kvalifikacijos tobulinimo programas ar tęsti veiklą (toliau – leidimas vykdyti veiklą), prašymų nagrinėjimą, leidimų išdavimą, jo galiojimo sustabdymą, galiojimo sustabdymo nutraukimą, galiojimo panaikinimą<text:span text:style-name="T49">, mokymų teikėjų vykdomų darbuotojų mokymo, atestavimo, sertifikavimo ir kvalifikacijos tobulinimo programų priežiūrą, pažymėjimų duomenų bazės tvarkymą, pažymėjimų blankų išdavimą mokymų teikėjams;</text:span></text:p>
      <text:p text:style-name="P50">2.2. iki<text:s/>2024 m. spalio 31 d. parengti, suderinti su Aplinkos ministerija ir patvirtinti mokymų teikėjų, vykdančių darbuotojų, dirbančių su fluorintomis šiltnamio efektą sukeliančiomis dujomis ir ozono sluoksnį ardančiomis medžiagomis, atestavimo, sertifikavimo ir<text:s/>kvalifikacijos tobulinimo programų, egzaminavimo ir pažymėjimų išdavimo tikrinimo metodiką;</text:p>
      <text:p text:style-name="P51">2.3. iki 2024 m. spalio 31 d. sukurti pažymėjimų duomenų bazę iš Nacionalinės švietimo agentūros duomenų apie išduotus d<text:span text:style-name="T52">arbuotojų, dirbančių su fluorintomis šil</text:span><text:span text:style-name="T53">tnamio efektą sukeliančiomis dujomis ir ozono sluoksnį ardančiomis medžiagomis bei jų turinčia įranga, pažymėjimus</text:span>;</text:p>
      <text:p text:style-name="P54">2.4. iki 2024 m. spalio 31 d. turėti su Valstybine dokumentų technologinės apsaugos tarnyba prie Finansų ministerijos suderintą<text:s/>darbuotojų, dirbančių su fluorintomis šiltnamio efektą sukeliančiomis dujomis ir ozono sluoksnį ardančiomis medžiagomis bei jų turinčia įranga, pažymėjimo blanko formą.</text:p>
      <text:p text:style-name="P55">3. N u s t a t a u, kad:</text:p>
      <text:p text:style-name="P56"><text:span text:style-name="T57">3.1</text:span><text:span text:style-name="T58">. darbuotojus,<text:s/></text:span>dirbančius su fluorintomis šiltnamio<text:s/>efektą sukeliančiomis dujomis ir ozono sluoksnį ardančiomis medžiagomis bei jų turinčia įranga,<text:span text:style-name="T59"><text:s/>moko, egzaminuoja, išduoda jiems pažymėjimus, tvarko fizinių asmenų, įgijusių pažymėjimus, duomenis tie mokymų teikėjai, kurie su Aplinkos apsaugos agentūra su</text:span><text:span text:style-name="T60">derino ir patvirtino<text:s/></text:span><text:span text:style-name="T61">darbuotojų atestavimo, sertifikavimo ir kvalifikacijos tobulinimo programų, egzaminavimo planus ir vertinimo metodikas;</text:span></text:p>
      <text:p text:style-name="P62"><text:span text:style-name="T63">3.2</text:span><text:span text:style-name="T64">. praėjus dvejiems metams po šio įsakymo įsigaliojimo dienos, darbuotojų, dirbančių su fluorintomis šiltnami</text:span><text:span text:style-name="T65">o efektą sukeliančiomis dujomis ir ozono sluoksnį ardančiomis medžiagomis bei jų turinčia įranga, pažymėjimai, išduoti iki 2019 m. sausio 1 d., laikomi negaliojančiais;<text:s/></text:span></text:p>
      <text:p text:style-name="P66"><text:span text:style-name="T67">3.3</text:span><text:span text:style-name="T68">. fiziniai asmenys, kuriems buvo išduoti darbuotojų, dirbančių su fluorintomis<text:s/></text:span><text:span text:style-name="T69">šiltnamio efektą sukeliančiomis dujomis ir ozono sluoksnį ardančiomis medžiagomis bei jų turinčia įranga, pažymėjimai, kas septynerius metus nuo pažymėjimo išdavimo datos privalo atnaujinti žinias pagal kvalifikacijos tobulinimo programą. Kitu atveju pažym</text:span><text:span text:style-name="T70">ėjimas bus laikomas negaliojančiu;<text:s/></text:span></text:p>
      <text:p text:style-name="P71"><text:span text:style-name="T72">3.4</text:span><text:span text:style-name="T73">. įmonės, įstaigos ar organizacijos, iki šio įsakymo įsigaliojimo dienos įgijusios Lietuvos Respublikos švietimo, mokslo ir sporto ministerijos išduotą licenciją vykdyti darbuotojų, dirbančių su fluorintomis šiltn</text:span><text:span text:style-name="T74">amio efektą sukeliančiomis dujomis ir ozono sluoksnį ardančiomis medžiagomis bei jų turinčia įranga, formalųjį profesinį mokymą, dvejus metus nuo šio įsakymo įsigaliojimo dienos laikomos mokymų teikėjais pagal šiuo įsakymu patvirtintą<text:s/></text:span>Darbuotojų, dirbančių<text:s/>su fluorintomis šiltnamio efektą sukeliančiomis dujomis ir ozono sluoksnį ardančiomis medžiagomis bei jų turinčia įranga, atestavimo, sertifikavimo ir kvalifikacijos tobulinimo programų vykdymo tvarkos aprašą;</text:p>
      <text:p text:style-name="P75"><text:span text:style-name="T76">3.5</text:span><text:span text:style-name="T77">. įmonės, įstaigos ar organizacijos, t</text:span><text:span text:style-name="T78">eikiančios mokymo paslaugas pagal darbuotojų, dirbančių su fluorintomis šiltnamio efektą sukeliančiomis dujomis ir ozono sluoksnį ardančiomis medžiagomis bei jų turinčia įranga, formaliojo profesinio švietimo programas, nuo 2024 m. lapkričio 1 d. vykdo ate</text:span><text:span text:style-name="T79">stavimą, sertifikavimą ir kvalifikacijos tobulinimą pagal šiuo įsakymu patvirtintas programas, prieš tai suderinusios programų turinį, egzaminavimo planus ir vertinimo metodikas su Aplinkos apsaugos agentūra. Kitu atveju mokymų teikėjai negali išduoti pažy</text:span><text:span text:style-name="T80">mėjimų ir neteks mokymų teikėjo leidimo vykdyti veiklą.</text:span></text:p>
      <text:p text:style-name="P81"><text:span text:style-name="T82">4</text:span><text:span text:style-name="T83">. P r i p a ž į s t u 2024 m. lapkričio 1 d. netekusiais galios:</text:span></text:p>
      <text:p text:style-name="P84"><text:span text:style-name="T85">4.1</text:span><text:span text:style-name="T86">. Lietuvos Respublikos aplinkos ministro 2012 m. vasario 22 d. įsakymą Nr. D1-163 „Dėl Kvalifikacinių reikalavimų darbuotoj</text:span><text:span text:style-name="T87">ams, atliekantiems techninę priežiūrą ir remontą, tikrinantiems ir išmontuojantiems ozono sluoksnį ardančių medžiagų turinčią šaldymo, oro kondicionavimo arba šilumos siurblių įrangą, aprašo patvirtinimo“; </text:span></text:p>
      <text:p text:style-name="P88"><text:span text:style-name="T89">4.2</text:span><text:span text:style-name="T90">. Lietuvos Respublikos aplinkos ministro 2</text:span><text:span text:style-name="T91">012 m. rugpjūčio 20 d. įsakymą Nr. D1</text:span><text:span text:style-name="T92">‑672 „Dėl Darbuotojų, vykdančių su stacionariomis priešgaisrinėmis sistemomis ir gesintuvais, kuriuose yra fluorintų šiltnamio efektą sukeliančių dujų ar ozono sluoksnį ardančių medžiagų, susijusią veiklą, mokymo progra</text:span><text:span text:style-name="T93">mos patvirtinimo“ su visais pakeitimais ir papildymais; </text:span></text:p>
      <text:p text:style-name="P94"><text:span text:style-name="T95">4.3</text:span><text:span text:style-name="T96">. Lietuvos Respublikos aplinkos ministro 2015 m. gegužės 8 d. įsakymą Nr. D1-393 „Dėl Darbuotojų, atliekančių darbus, susijusius su fluorintų šiltnamio efektą sukeliančių dujų tvarkymu, mokymo</text:span><text:span text:style-name="T97"><text:s/>ir atestavimo reikalavimų“; </text:span></text:p>
      <text:p text:style-name="P98"><text:span text:style-name="T99">4.4</text:span><text:span text:style-name="T100">. Lietuvos Respublikos aplinkos ministro 2016 m. spalio 10 d. įsakymą Nr. D1-668 „Dėl Darbuotojų, surenkančių fluorintas šiltnamio efektą sukeliančias dujas iš aukštos įtampos skirstomųjų įrenginių, mokymo programos pat</text:span><text:span text:style-name="T101">virtinimo“; </text:span></text:p>
      <text:p text:style-name="P102"><text:span text:style-name="T103">4.5</text:span><text:span text:style-name="T104">. Lietuvos Respublikos aplinkos ministro 2016 m. spalio 10 d. įsakymą Nr. D1-671 „Dėl Darbuotojų, dirbančių su ozono sluoksnį ardančių medžiagų ir fluorintų šiltnamio efektą sukeliančių dujų turinčia šaldymo, oro kondicionavimo, šilumos</text:span><text:span text:style-name="T105"><text:s/>siurblių įranga ir izoterminių sunkvežimių ir priekabų šaldymo įrenginiais, mokymo programos patvirtinimo“. </text:span></text:p>
      <text:p text:style-name="P106"/>
      <text:p text:style-name="P107"/>
      <text:p text:style-name="P108"><text:span text:style-name="T109">Aplinkos ministras</text:span><text:span text:style-name="T110"><text:tab/></text:span></text:p>
      <text:p text:style-name="P111"/>
      <text:p text:style-name="P117"><text:span text:style-name="T118">PATVIRTINTA</text:span></text:p>
      <text:p text:style-name="P119">Lietuvos Respublikos aplinkos ministro<text:s/></text:p>
      <text:p text:style-name="P120">2023 m. <text:s text:c="14"/>d. įsakymu Nr.</text:p>
      <text:p text:style-name="P121"/>
      <text:p text:style-name="P122"><text:span text:style-name="T123">DARBUOTOJŲ, DIRBANČIŲ SU FLUORINTomis ŠILTNAMIO EFEKTĄ SUKELIANČIomis DUJomis IR OZONO SLUOKSNĮ ARDANČIomis MEDŽIAGomis bei jų TURINČIA ĮR</text:span><text:span text:style-name="T124">ANGA, ATESTAVIMO, SERTIFIKAVIMO ir kvalifikacijos tobulinimo PROGRAMŲ VYKDYMO TVARKOS APRAŠAS<text:s/></text:span><text:span text:style-name="T125"><text:s text:c="2"/></text:span></text:p>
      <text:p text:style-name="Normal"/>
      <text:p text:style-name="P126"><text:span text:style-name="T127">I</text:span><text:span text:style-name="T128"><text:s/>SKYRIUS</text:span></text:p>
      <text:p text:style-name="P129"><text:span text:style-name="T130">BENDROSIOS NUOSTATOS</text:span></text:p>
      <text:p text:style-name="P131"/>
      <text:p text:style-name="P132">1. Darbuotojų, dirbančių su fluorintomis šiltnamio efektą sukeliančiomis dujomis ir ozono sluoksnį ardančiomis medžiagomis bei jų turinčia įranga, atestavimo, sertifikavimo ir kvalifikacijos tobulinimo programų vykdymo tvarkos aprašas (toliau – Tvarkos aprašas) nustato:</text:p>
      <text:p text:style-name="P133"><text:span text:style-name="T134">1.1</text:span><text:span text:style-name="T135">. veiklos, kurias vykdantys darbuotojai privalo turėti pažymėjimus, rūšis;</text:span></text:p>
      <text:p text:style-name="P136"><text:span text:style-name="T137">1.2</text:span><text:span text:style-name="T138">. prašymų vykdyti ir derinti su Aplinkos apsaugos agentūra (toliau – AAA) darbuotojų,<text:s/></text:span>dirbančių su fluorintomis šiltnamio efektą sukeliančiomis dujomis (toliau – F-dujos) ir ozono sluoksnį ardančiomis medžiagomis (toliau – OAM) bei jų turinčia įranga, atestavimo, sertifikavimo ir kvalifikacijos tobulinimo programas (toliau – prašymas), teikimo, nagrinėjimo ir sprendimų priėmimo tvarką;</text:p>
      <text:p text:style-name="P139">1.3. Aplinkos apsaugos agentūros funkcijas;</text:p>
      <text:p text:style-name="P140"><text:span text:style-name="T141">1.4</text:span><text:span text:style-name="T142">. funkcijas ir reikalavimus įmonėms, įstaigoms ar organizacijoms, ke</text:span><text:span text:style-name="T143">tinančioms vykdyti ar vykdančioms darbuotojų,<text:s/></text:span>dirbančių su F-dujomis ir OAM bei jų turinčia įranga, atestavimo, sertifikavimo ir kvalifikacijos tobulinimo programas<text:span text:style-name="T144">;</text:span></text:p>
      <text:p text:style-name="P145"><text:span text:style-name="T146">1.5</text:span><text:span text:style-name="T147">. darbuotojų atestavimo, sertifikavimo ir kvalifikacijos tobulinimo programų vykdym</text:span><text:span text:style-name="T148">o ir egzaminavimo tvarką, kvalifikacijos reikalavimus dėstytojams;<text:s/></text:span></text:p>
      <text:p text:style-name="P149"><text:span text:style-name="T150">1.6</text:span><text:span text:style-name="T151">. d</text:span>arbuotojo, dirbančio su F-dujomis ir OAM bei jų turinčia įranga, pažymėjimo<text:span text:style-name="T152"><text:s/>(toliau – pažymėjimas) formą ir kokią informaciją privaloma nurodyti pažymėjime;<text:s/></text:span></text:p>
      <text:p text:style-name="P153"><text:span text:style-name="T154">1.7</text:span><text:span text:style-name="T155">. informacijo</text:span><text:span text:style-name="T156">s teikimo į pažymėjimų duomenų bazę reikalavimus, pažymėjimų išdavimo, sunaikinimo tvarką;</text:span></text:p>
      <text:p text:style-name="P157"><text:span text:style-name="T158">1.8</text:span><text:span text:style-name="T159">. mokymų teikėjų – įmonių, organizacijų ar įstaigų, vykdančių<text:s/></text:span>darbuotojų, dirbančių su F-dujomis ir OAM bei jų turinčia įranga,<text:span text:style-name="T160"><text:s/>atestavimo, sertifikavimo ir k</text:span><text:span text:style-name="T161">valifikacijos tobulinimo programas ir egzaminavimo planus, vertinimo metodikas, suderintus su Aplinkos apsaugos agentūra, bei fizinių asmenų (toliau – asmenų) egzaminavimą, pažymėjimų išdavimą (toliau – mokymų teikėjai), veiklos priežiūros reikalavimus.</text:span></text:p>
      <text:p text:style-name="P162"><text:span text:style-name="T163">2</text:span><text:span text:style-name="T164">. Tvarkos aprašas taikomas:</text:span></text:p>
      <text:p text:style-name="P165"><text:span text:style-name="T166">2.1</text:span><text:span text:style-name="T167">. įmonėms, įstaigoms, organizacijoms, norinčioms įgyti mokymų teikėjo</text:span><text:s/>leidimą vykdyti darbuotojų, dirbančių su fluoruotomis šiltnamio efektą sukeliančiomis dujomis ir ozono sluoksnį ardančiomis medžiagomis bei jų turinčia įranga atestavimo, sertifikavimo ir kvalifikacijos tobulinimo programas ar tęsti veiklą (toliau – leidimas vykdyti veiklą)<text:span text:style-name="T168">, bent dvi iš toliau nurodytų programų:</text:span></text:p>
      <text:p text:style-name="P169"><text:span text:style-name="T170">2.1.1</text:span><text:span text:style-name="T171">.<text:s/></text:span>Darbuotojų, dirbančių su stacionaria<text:s/><text:span text:style-name="T172">šaldymo, oro kondicionavimo, šilumos siurblių įranga, kurioje yra ozono sluoksnį ardančių medžiagų ar fluorintų šiltnamio efektą sukeliančių dujų ir iz</text:span><text:span text:style-name="T173">oterminių sunkvežimių, šaldymo priekabų įrenginių, kuriuose yra<text:s/></text:span>fluorintų šiltnamio efektą sukeliančių dujų, sertifikavimo ir kvalifikacijos tobulinimo programą;</text:p>
      <text:p text:style-name="P174"><text:span text:style-name="T175">2.1.2</text:span><text:span text:style-name="T176">.<text:s/></text:span>Darbuotojų, dirbančių su stacionariomis priešgaisrinėmis sistemomis ir gesintuvais,<text:s/>kuriuose yra fluorintų šiltnamio efektą sukeliančių dujų ar ozono sluoksnį ardančių medžiagų, sertifikavimo ir kvalifikacijos tobulinimo programą;</text:p>
      <text:p text:style-name="P177"><text:span text:style-name="T178">2.1.3</text:span><text:span text:style-name="T179">.<text:s/></text:span>Darbuotojų, dirbančių su motorinių transporto priemonių oro kondicionavimo sistemomis, kuriose yra fluorintų šiltnamio efektą sukeliančių dujų, atestavimo ir kvalifikacijos tobulinimo programą;</text:p>
      <text:p text:style-name="P180"><text:span text:style-name="T181">2.1.4</text:span><text:span text:style-name="T182">.<text:s/></text:span>Darbuotojų, dirbančių su elektros skirstomaisiais įrenginiais, kuriuose yra fluorintų šiltnamio efektą sukeliančių dujų, sertifikavimo ir kvalifikacijos tobulinimo programą;</text:p>
      <text:p text:style-name="P183"><text:span text:style-name="T184">2.2</text:span><text:span text:style-name="T185">. AAA, vykdančiai koordinuojančios institucijos funkcijas ir išduodančiai mokymų teikėjams leidimus tęsti veiklą arba įmonėms, organizacijoms ar įstaigoms vykdyti darbuotojų, dirbančių su F</text:span><text:span text:style-name="T186">‑dujomis ir OAM bei jų turinčia<text:s/></text:span><text:span text:style-name="T187">įranga, atestavimo, sertifikavimo ir kvalifikacijos tobulinimo programas (toliau – leidimas), mokymų teikėjų vykdomų darbuotojų mokymo, atestavimo, sertifikavimo ir kvalifikacijos tobulinimo programų proceso kontrolę, galiojančio leidimo sustabdymą, galioj</text:span><text:span text:style-name="T188">ančio sustabdymo nutraukimą, galiojančio leidimo panaikinimą, pažymėjimų duomenų bazės tvarkymą, pažymėjimų išdavimą mokymų teikėjams;</text:span></text:p>
      <text:p text:style-name="P189"><text:span text:style-name="T190">2.3</text:span><text:span text:style-name="T191">. asmenims, norintiems dirbti su F-dujomis ir OAM bei jų turinčia įranga ir gauti pažymėjimą arba jį jau turintiem</text:span><text:span text:style-name="T192">s ir norintiems tobulinti kvalifikaciją bei tęsti veiklą, kuriai būtinas pažymėjimas.</text:span></text:p>
      <text:p text:style-name="P193">3. Įmonių vadovai užtikrina, kad darbuotojai, dirbantys su F-dujomis ir OAM bei jų turinčia įranga, turėtų galiojančius pažymėjimus pagal atliekamas funkcijas.<text:s/></text:p>
      <text:p text:style-name="P194">4. Įmonių darbuotojai, dirbantys su F-dujomis ir OAM bei jų turinčia įranga, atliekantys įrangos montavimo, techninės priežiūros, remonto, nuotėkio patikros, eksploatacijos nutraukimo, F-dujų ir OAM surinkimo, OAM recirkuliavimo, regeneravimo ir suardymo<text:s/>darbus, išskyrus, kai turi atitikti Lietuvos Respublikos atliekų tvarkymo įstatyme nurodytus pavojingųjų atliekų tvarkymo specialistų kompetencijos reikalavimus, privalo būti atestuoti arba sertifikuoti pagal programas<text:span text:style-name="T195">, egzaminavimo planus ir vertinimo met</text:span><text:span text:style-name="T196">odikas, suderintas su AAA,<text:s/></text:span>bei turėti mokymų teikėjo išduotą tai patvirtinantį pažymėjimą.<text:s/></text:p>
      <text:p text:style-name="P197"><text:span text:style-name="T198">5</text:span><text:span text:style-name="T199">. Mokymo procesas, taikomas tik<text:s/></text:span>Darbuotojų, dirbančių su motorinių transporto priemonių oro kondicionavimo sistemomis, kuriose yra fluorintų šiltnamio efektą sukeliančių dujų, atestavimo ir kvalifikacijos tobulinimo programą norintiems baigti asmenims, siekiantiems įgyti ar tobulinti šios rūšies veiklos kvalifikaciją,<text:s/><text:span text:style-name="T200">yra baigiamas išlaikius teorinę ir praktinę egzamino dalis bei išdavus pažymėjimą yra laikomas<text:s/></text:span><text:span text:style-name="T201">atestavimu. Mokymo procesas, taikomas<text:s/></text:span>Darbuotojų, dirbančių su stacionaria<text:s/><text:span text:style-name="T202">šaldymo, oro kondicionavimo, šilumos siurblių įranga, kurioje yra ozono sluoksnį ardančių medžiagų ir fluorintų šiltnamio efektą sukeliančių dujų ir izoterminių sunkvežimių, šaldymo</text:span><text:span text:style-name="T203"><text:s/>priekabų įrenginių, kuriuose yra<text:s/></text:span>fluorintų šiltnamio efektą sukeliančių dujų, sertifikavimo ir kvalifikacijos tobulinimo programą, Darbuotojų, dirbančių su stacionariomis priešgaisrinėmis sistemomis ir gesintuvais, kuriuose yra fluorintų šiltnamio efektą<text:s/>sukeliančių dujų ar ozono sluoksnį ardančių medžiagų, sertifikavimo ir kvalifikacijos tobulinimo programą ir Darbuotojų, dirbančių su elektros skirstomaisiais įrenginiais, kuriuose yra fluorintų šiltnamio efektą sukeliančių dujų, sertifikavimo ir kvalifikacijos tobulinimo programą norintiems baigti asmenims, siekiantiems įgyti ar tobulinti šios rūšies veiklos kvalifikaciją,<text:s/><text:span text:style-name="T204">yra baigiamas išlaikius praktinę ir teorinę egzamino dalis bei išdavus pažymėjimą yra laikomas sertifikavimu.</text:span></text:p>
      <text:p text:style-name="P205">6. Kitos Europos Sąjungos valstybės narės ar Europos ekonominės erdvės valstybės (toliau<text:s/><text:span text:style-name="T206">– valstybė narė) piliečiai, kiti asmenys, kurie naudojasi Europos Sąjungos teisės aktų jiems suteiktomis judėjimo valstybėse narėse teisėmis, arba valstybėje narėje įsteigtų juridinių asme</text:span><text:span text:style-name="T207">nų, kitų organizacijų ar jų padalinių darbuotojai gali vykdyti Tvarkos aprašo 4 punkte nurodytą veiklą turėdami valstybės narės išduotą pažymėjimą arba kitą dokumentą, suteikiantį teisę ją vykdyti.</text:span></text:p>
      <text:p text:style-name="P208"><text:span text:style-name="T209">7</text:span><text:span text:style-name="T210">. Laikoma, kad orlaivių stacionarių gaisro gesinimo s</text:span><text:span text:style-name="T211">istemų ir nešiojamųjų gesintuvų, kuriuose yra OAM arba kurių veikimas nuo jų priklauso, techninės priežiūros ir remonto darbus atliekantys darbuotojai atitinka kompetencijų reikalavimus, jeigu turi VšĮ Transporto kompetencijų agentūros išduotą aviacijos sp</text:span><text:span text:style-name="T212">ecialisto licenciją, Europos Sąjungos valstybės narės kompetentingos institucijos išduotą aviacijos specialisto pažymėjimą arba užsienio valstybės, ne Europos Sąjungos valstybės narės, aviacijos specialisto licencijos pripažinimo pažymėjimą, suteikiantį te</text:span><text:span text:style-name="T213">isę vykdyti orlaivių ir jų įrangos (komponentų) techninės priežiūros darbus Lietuvos Respublikoje.</text:span></text:p>
      <text:p text:style-name="P214"><text:span text:style-name="T215">8</text:span><text:span text:style-name="T216">. Reikalavimai pavojingąsias atliekas surenkančių, vežančių, laikančių ir apdorojančių įmonių atliekų tvarkymo specialistų kompetencijai nustatyti Lietu</text:span><text:span text:style-name="T217">vos Respublikos atliekų tvarkymo įstatymo 11</text:span><text:span text:style-name="T218">2<text:s/></text:span><text:span text:style-name="T219">straipsnyje ir Atliekų tvarkymo specialistų mokymo ir kompetencijos tobulinimo tvarkos apraše, patvirtintame Lietuvos Respublikos aplinkos ministro 2012 m. liepos 12 d. įsakymu Nr. D1-588 „Dėl Atliekų tvarkymo<text:s/></text:span><text:span text:style-name="T220">specialistų mokymo ir kompetencijos tobulinimo tvarkos patvirtinimo ir Atliekų tvarkymo specialistų mokymus vykdančių įmonių, įstaigų ar organizacijų mokymo programų vertinimo komisijos sudarymo“.</text:span></text:p>
      <text:p text:style-name="P221"><text:span text:style-name="T222">9</text:span><text:span text:style-name="T223">. Tvarkos apraše vartojamos sąvokos suprantamos taip,<text:s/></text:span><text:span text:style-name="T224">kaip jos apibrėžtos<text:s/></text:span>Europos Parlamento ir Tarybos reglamente dėl fluorintų šiltnamio efektą sukeliančių dujų, kuriuo panaikinamas Reglamentas<text:s/><text:a xlink:href="http://eur-lex.europa.eu/legal-content/LIT/TXT/?uri=CELEX:32006R0842&amp;locale=lt" office:target-frame-name="_blank" xlink:show="new"><text:span text:style-name="T225">(EB) Nr. 842/</text:span><text:span text:style-name="T226">2006</text:span></text:a>, kituose Europos Komisijos deleguotuose teisės aktuose, reglamentuojančiuose darbuotojų, dirbančių su F-dujomis bei jų turinčia įranga atestavimą ir sertifikavimą, pažymėjimų išdavimo tvarką, 2006 m. gegužės 17 d. Europos Parlamento ir Tarybos direktyvoje<text:s/><text:a xlink:href="http://eur-lex.europa.eu/legal-content/LIT/TXT/?uri=CELEX:32006L0040&amp;locale=lt" office:target-frame-name="_blank" xlink:show="new"><text:span text:style-name="T227">Nr.<text:s/></text:span><text:span text:style-name="T228">2006/40/EB</text:span></text:a><text:s/>dėl dujų, išmetamų iš motorinių transporto priemonių oro kondicionavimo sistemų, ir iš dalies keičiančią Tarybos direktyvą<text:s/><text:a xlink:href="http://eur-lex.europa.eu/legal-content/LIT/TXT/?uri=CELEX:31970L0156&amp;locale=lt" office:target-frame-name="_blank" xlink:show="new"><text:span text:style-name="T229">70/156/EEB</text:span></text:a><text:s/>ir 2009 m. rugsėjo 16 d. Europos Parlamento ir Tarybos reglamente<text:s/><text:a xlink:href="http://eur-lex.europa.eu/legal-content/LIT/TXT/?uri=CELEX:32009R1005&amp;locale=lt" office:target-frame-name="_blank" xlink:show="new"><text:span text:style-name="T230">(EB) Nr. 1005/2009</text:span></text:a><text:s/>dėl ozono sluoksnį ardančių medžiagų su paskutiniais pakeitimais, padarytais 2017 m. kovo 29 d. Komisijos reglamentu<text:s/><text:a xlink:href="http://eur-lex.europa.eu/legal-content/LIT/TXT/?uri=CELEX:3605R2017&amp;locale=lt" office:target-frame-name="_blank" xlink:show="new"><text:span text:style-name="T231">(ES) 2017</text:span><text:span text:style-name="T232">/605</text:span></text:a>.</text:p>
      <text:p text:style-name="P233"/>
      <text:p text:style-name="P234"><text:span text:style-name="T235">II</text:span><text:span text:style-name="T236"><text:s/>SKYRIUS</text:span></text:p>
      <text:p text:style-name="P237"><text:span text:style-name="T238">ATESTUOJAMOS IR SERTIFIKUOJAMOS VEIKLOS RŪŠYS</text:span></text:p>
      <text:p text:style-name="P239"/>
      <text:p text:style-name="P240"><text:span text:style-name="T241">10</text:span><text:span text:style-name="T242">.<text:s/></text:span><text:span text:style-name="T243">Savarankiškai dirbantys Lietuvos Respublikos, valstybės narės piliečiai, kiti <text:s/>asmenys, kurie naudojasi Europos Sąjungos teisės aktų jiems suteiktomis judėjimo valstybėse narėse teisėmis, arba Lietuvos Respublikoje ar valstybėje narėje įsteigtų juridinių a</text:span><text:span text:style-name="T244">smenų, kitų organizacijų ar jų padalinių darbuotojai (toliau – darbuotojai), vykdantys Tvarkos aprašo 12.1–12.4 papunkčiuose nurodytos rūšies veiklas, privalo būti baigę mokymo programą ar programas atitinkamai kvalifikacijai įgyti, išlaikę mokymų teikėjo<text:s/></text:span><text:span text:style-name="T245">organizuojamo egzamino teorinę ir praktinę dalis ir turėti pažymėjimus, liudijančius apie įgytą kvalifikaciją.<text:s/></text:span></text:p>
      <text:p text:style-name="P246"><text:span text:style-name="T247">11</text:span><text:span text:style-name="T248">. Asmenims, turintiems pagal Tvarkos aprašą išduotą pažymėjimą, suteikiama teisė vykdyti tik pažymėjime nurodytą veiklą.</text:span></text:p>
      <text:p text:style-name="P249"><text:span text:style-name="T250">12</text:span><text:span text:style-name="T251">. Veiklos r</text:span><text:span text:style-name="T252">ūšys, kurioms išduodamas pažymėjimas:</text:span></text:p>
      <text:p text:style-name="P253"><text:span text:style-name="T254">12.1</text:span><text:span text:style-name="T255">. stacionarios šaldymo, oro kondicionavimo, šilumos siurblių įrangos ir izoterminių sunkvežimių ir priekabų šaldymo įrenginių montavimo, techninės priežiūros ir eksploatacijos nutraukimas. Ši veiklos rūšis apima<text:s/></text:span><text:span text:style-name="T256">stacionarios šaldymo, oro kondicionavimo, stacionarių šilumos siurblių įrangos</text:span><text:span text:style-name="T257">, kurioje yra F-dujų ar OAM,</text:span><text:span text:style-name="T258"><text:s/>izoterminių sunkvežimių ir priekabų šaldymo įrenginių,<text:s/></text:span><text:span text:style-name="T259">kuriuose yra F-dujų,<text:s/></text:span><text:span text:style-name="T260">montavimą, techninę priežiūrą, remontą, nuotėkio patikrą, eksploatacijos nutraukimą, F-dujų ir OAM surinkimą,<text:s/></text:span><text:span text:style-name="T261">kad dujos būtų pakartotinai panaudotos ar recirkuliuotos, regeneruotos arba suardytos</text:span><text:span text:style-name="T262">;</text:span></text:p>
      <text:p text:style-name="P263"><text:span text:style-name="T264">12.2</text:span><text:span text:style-name="T265">. stacionarių priešgaisrinių sistemų ir gesintuvų<text:s/></text:span><text:span text:style-name="T266">m</text:span><text:span text:style-name="T267">ontavimo, techninės priežiūros ir eksploatacijos nutraukimas</text:span><text:span text:style-name="T268">.<text:s/></text:span><text:span text:style-name="T269">Ši veiklos rūšis apima gesintuvų ir<text:s/></text:span><text:span text:style-name="T270">stacionarios gaisro gesinimo įrangos,<text:s/></text:span><text:span text:style-name="T271">kurioje yra F-dujų ar OAM,</text:span><text:span text:style-name="T272"><text:s/>montavimą, techninę priežiūrą ir remontą, nuotėkio patikrą, eksploatacijos nutraukimą, F-dujų</text:span><text:span text:style-name="T273"><text:s/>ir OAM surinkimą,<text:s/></text:span><text:span text:style-name="T274">kad dujos būtų pakartotinai panaudotos ar recirkuliuotos, regeneruotos arba suardytos;</text:span></text:p>
      <text:p text:style-name="P275"><text:span text:style-name="T276">12.3</text:span><text:span text:style-name="T277">. elektros skirstomųjų įrenginių montavimo, techninės priežiūros, eksploatacijos nutraukimas.</text:span><text:span text:style-name="T278"><text:s/></text:span><text:span text:style-name="T279">Ši veiklos rūšis apima<text:s/></text:span><text:span text:style-name="T280">stacionarių elektros skir</text:span><text:span text:style-name="T281">stomųjų įrenginių,<text:s/></text:span><text:span text:style-name="T282">kuriuose yra F</text:span><text:span text:style-name="T283">‑dujų,</text:span><text:span text:style-name="T284"><text:s/>montavimą, techninę priežiūrą, nuotėkio patikrą, remontą ar eksploatacijos nutraukimą ir F-dujų surinkimą,<text:s/></text:span><text:span text:style-name="T285">kad dujos būtų pakartotinai panaudotos, regeneruotos arba suardytos;</text:span></text:p>
      <text:p text:style-name="P286"><text:span text:style-name="T287">12.4</text:span><text:span text:style-name="T288">. motorinių transporto priemonių</text:span><text:span text:style-name="T289"><text:s/>oro kondicionavimo sistemų montavimo, techninės priežiūros, eksploatacijos nutraukimas.</text:span><text:span text:style-name="T290"><text:s/></text:span><text:span text:style-name="T291">Ši veiklos rūšis apima transporto priemonių oro kondicionavimo sistemų montavimą, techninę priežiūrą, nuotėkio patikrą, remontą ar eksploatacijos nutraukimą ir F-dujų<text:s/></text:span><text:span text:style-name="T292">surinkimą iš<text:s/></text:span><text:span text:style-name="T293">motorinių transporto priemonių oro kondicionavimo sistemų, kurioms taikomi reikalavimai, nustatyti</text:span><text:span text:style-name="T294"><text:s/>Europos Parlamento ir Tarybos direktyvoje<text:s/></text:span><text:a xlink:href="http://eur-lex.europa.eu/legal-content/LIT/TXT/?uri=CELEX:32006L0040&amp;locale=lt" office:target-frame-name="_blank" xlink:show="new"><text:span text:style-name="T295">2</text:span><text:span text:style-name="T296">006/40/EB</text:span></text:a><text:span text:style-name="T297">,<text:s/></text:span><text:span text:style-name="T298">kad dujos būtų pakartotinai panaudotos, regeneruotos arba suardytos</text:span><text:span text:style-name="T299">.</text:span></text:p>
      <text:p text:style-name="Normal"/>
      <text:p text:style-name="P300"><text:span text:style-name="T301">III</text:span><text:span text:style-name="T302"><text:s/>Skyrius</text:span></text:p>
      <text:p text:style-name="P303"><text:span text:style-name="T304">Prašymo vykdyti ir derinti Mokymo programas teikimas</text:span></text:p>
      <text:p text:style-name="P305"/>
      <text:p text:style-name="P306"><text:span text:style-name="T307">13</text:span><text:span text:style-name="T308">. Prašymas AAA siunčiamas elektroniniu paštu aaa@gamta.lt, įmonės, įstaigos ar organizacijos vadovui ar jo įgaliotam asmeniui visus pridedamus dokumentus pasirašius <text:s/>elektroniniu parašu.</text:span></text:p>
      <text:p text:style-name="P309"><text:span text:style-name="T310">14</text:span><text:span text:style-name="T311">. Prašyme teikiami šie duomenys ir informacija:</text:span></text:p>
      <text:p text:style-name="P312"><text:span text:style-name="T313">14.1</text:span><text:span text:style-name="T314">. įmonės,</text:span><text:span text:style-name="T315"><text:s/>įstaigos ar organizacijos pavadinimas, teisinė forma, kodas, buveinės adresas, elektroninis paštas, telefonai, veiklų, kurias vykdyti teikiamas prašymas, pavadinimai;</text:span></text:p>
      <text:p text:style-name="P316"><text:span text:style-name="T317">14.2</text:span><text:span text:style-name="T318">. įmonės, įstaigos ar organizacijos vadovo vardas, pavardė, telefonas, elektroni</text:span><text:span text:style-name="T319">nis paštas;<text:s/></text:span></text:p>
      <text:p text:style-name="P320"><text:span text:style-name="T321">14.3</text:span><text:span text:style-name="T322">. įmonės, įstaigos ar organizacijos kontaktinio asmens vardas, pavardė, pareigos, telefonas, elektroninis paštas;</text:span></text:p>
      <text:p text:style-name="P323"><text:span text:style-name="T324">14.4</text:span><text:span text:style-name="T325">. įmonės, įstaigos ar organizacijos interneto svetainės adresas;</text:span></text:p>
      <text:p text:style-name="P326"><text:span text:style-name="T327">14.5</text:span><text:span text:style-name="T328">. teikiamų derinti dokumentų sąrašas.</text:span></text:p>
      <text:p text:style-name="P329"><text:span text:style-name="T330">15</text:span><text:span text:style-name="T331">. Su Tvarkos aprašo 14 punkte nurodytu prašymu AAA teikiama:</text:span></text:p>
      <text:p text:style-name="P332"><text:span text:style-name="T333">15.1</text:span><text:span text:style-name="T334">. įmonės, įstaigos ar organizacijos steigimo dokumentų nuorašai; </text:span></text:p>
      <text:p text:style-name="P335"><text:span text:style-name="T336">15.2</text:span><text:span text:style-name="T337">. asmenų, kurie vykdys egzaminavimą ir vertinimą, sąrašas (nurodomi vardai, pavardės, pareigos, darbo patirti</text:span><text:span text:style-name="T338">s, išsilavinimas, pagrindžiantis kompetenciją atitinkamoje srityje susijusioje su Tvarkos aprašo 12 punkte nurodyta veiklos rūšimi) ir šių asmenų išsilavinimą liudijančių dokumentų teisės aktų nustatyta tvarka patvirtinti nuorašai; </text:span></text:p>
      <text:p text:style-name="P339"><text:span text:style-name="T340">15.3</text:span><text:span text:style-name="T341">. patalpų, kuriose vykdoma veikla, ir Tvarkos aprašo 3 priede nurodytų materialiųjų išteklių, reikalingų atitinkamai atestavimo, sertifikavimo ir kvalifikacijos tobulinimo programai vykdyti, nuosavybės arba nuomos dokumentai;<text:s/></text:span></text:p>
      <text:p text:style-name="P342"><text:span text:style-name="T343">15.4</text:span><text:span text:style-name="T344">. norimų vykdyti ates</text:span><text:span text:style-name="T345">tavimo, sertifikavimo ir kvalifikacijos tobulinimo programų mokymo planai, kuriuose detalizuojama, kas bus dėstoma, kad asmenims būtų suteiktos būtiniausios žinios ir įgūdžiai;</text:span></text:p>
      <text:p text:style-name="P346"><text:span text:style-name="T347">15.5</text:span><text:span text:style-name="T348">. norimų vykdyti atestavimo, sertifikavimo ir kvalifikacijos tobulinimo</text:span><text:span text:style-name="T349"><text:s/>programų teorinės ir praktinės egzamino dalių planai. Juose nurodoma, kokios žinios ar įgūdžiai bus tikrinami atskirų egzamino dalių metu, kaip bus užtikrinamas sąžiningas egzamino užduočių atlikimas, kaip vyks teorinės ir praktinės egzamino dalių perlaik</text:span><text:span text:style-name="T350">ymas;</text:span></text:p>
      <text:p text:style-name="P351"><text:span text:style-name="T352">15.6</text:span><text:span text:style-name="T353">. norimų vykdyti atestavimo, sertifikavimo ir kvalifikacijos tobulinimo programų teorinės ir praktinės egzamino dalių užduotys, atitinkančios Tvarkos aprašo 38 ir 41 punktuose nurodytus reikalavimus (egzamino teorinės ir praktinės dalių įgūdž</text:span><text:span text:style-name="T354">iams ir žinioms patikrinti pateikiami trys skirtingi užduočių variantai);</text:span></text:p>
      <text:p text:style-name="P355"><text:span text:style-name="T356">15.7</text:span><text:span text:style-name="T357">. norimų vykdyti atestavimo, sertifikavimo ir kvalifikacijos tobulinimo programų teorinės ir praktinės egzamino dalių vertinimo metodikos, kuriomis vadovaudamasis vertintojas</text:span><text:span text:style-name="T358"><text:s/>skirs balus už atliktas užduotis. Pateikiami teisingi teorinės ir praktinės dalių užduočių atsakymai;</text:span></text:p>
      <text:p text:style-name="P359"><text:span text:style-name="T360">15.8</text:span><text:span text:style-name="T361">. d</text:span><text:span text:style-name="T362">arbuotojų, dirbančių su F-dujomis ir OAM bei jų turinčia įranga,</text:span><text:span text:style-name="T363"><text:s/>atestavimo, sertifikavimo ir kvalifikacijos tobulinimo programoms vykdyti rei</text:span><text:span text:style-name="T364">kalingo inventoriaus sąrašas ir nuotraukos;</text:span></text:p>
      <text:p text:style-name="P365"><text:span text:style-name="T366">15.9</text:span><text:span text:style-name="T367">. laisvos formos pasižadėjimas tvarkyti asmens duomenis laikantis 2016 m. balandžio 27 d. Europos Parlamento ir Tarybos reglamento<text:s/></text:span><text:a xlink:href="http://eur-lex.europa.eu/legal-content/LIT/TXT/?uri=CELEX:3679R2016&amp;locale=lt" office:target-frame-name="_blank" xlink:show="new"><text:span text:style-name="T368">(ES) 2016/679</text:span></text:a><text:span text:style-name="T369"><text:s/>dėl fizinių asmenų apsaugos tvarkant asmens duomenis ir dėl laisvo tokių duomenų judėjimo, kuriuo panaikinama Direktyva<text:s/></text:span><text:a xlink:href="http://eur-lex.europa.eu/legal-content/LIT/TXT/?uri=CELEX:31995L0046&amp;locale=lt" office:target-frame-name="_blank" xlink:show="new"><text:span text:style-name="T370">95/46/EB</text:span></text:a><text:span text:style-name="T371"><text:s/>(Bendrasis duomenų apsaugos reglamentas) (toliau – Reglamentas<text:s/></text:span><text:a xlink:href="http://eur-lex.europa.eu/legal-content/LIT/TXT/?uri=CELEX:3679R2016&amp;locale=lt" office:target-frame-name="_blank" xlink:show="new"><text:span text:style-name="T372">(ES) 20</text:span><text:span text:style-name="T373">16/679</text:span></text:a><text:span text:style-name="T374">), Lietuvos Respublikos asmens duomenų teisinės apsaugos įstatymo (toliau – ADTAĮ) ir kitų teisės aktų, nustatančių asmens duomenų tvarkymą ir apsaugą, pasirašytas įmonės vadovo ir mokymus vykdančių darbuotojų;</text:span></text:p>
      <text:p text:style-name="P375"><text:span text:style-name="T376">15.10</text:span><text:span text:style-name="T377">. laisvos formos nešališkumo d</text:span><text:span text:style-name="T378">eklaracija, pasirašytą įmonės, įstaigos ar organizacijos vadovo, egzaminavimą vykdančių ir egzamino užduočių vertinimą atliekančių asmenų, patvirtinančią, kad jie negali priimti sprendimų dėl savo artimų asmenų, kaip jie apibrėžti Lietuvos Respublikos vieš</text:span><text:span text:style-name="T379">ųjų ir privačių interesų derinimo įstatyme, atžvilgiu. Toliais atvejai egzaminavimą ar egzamino užduotis vertinantis asmuo informuoja vadovą apie nusišalinimą.</text:span></text:p>
      <text:p text:style-name="P380"><text:span text:style-name="T381">15.11</text:span><text:span text:style-name="T382">. laisvos formos pasižadėjimas iki kiekvieno einamojo mėnesio paskutinės dienos pagal T</text:span><text:span text:style-name="T383">varkos aprašo 4 priedą pateikti asmenų, kuriems buvo išduoti pažymėjimai bendruoju AAA elektroniniu paštu aaa@gamta.lt, iki pradės veikti elektroninė pažymėjimų bazė, sąrašą ir kitus duomenis. Elektroniniu paštu siunčiama informacija privalo būti apsaugota</text:span><text:span text:style-name="T384"><text:s/>slaptažodžiu, slaptažodis turi būti atsiunčiamas kitomis ryšio priemonėmis (pvz., telefonu). Jeigu tokios galimybės nėra, mokymų teikėjas atskiru elektroniniu paštu siunčia prisijungimo slaptažodį pažymėjimų duomenų bazę tvarkantiems AAA darbuotojams;</text:span></text:p>
      <text:p text:style-name="P385"><text:span text:style-name="T386">1</text:span><text:span text:style-name="T387">5.12</text:span><text:span text:style-name="T388">. laisvos formos dokumentas, patvirtinantis patalpų, kuriose vyks asmenų mokymai ir egzaminavimas, atitiktį 2004 m. vasario 27 d. Lietuvos Respublikos aplinkos ministro įsakyme Nr. D1-91 „</text:span><text:span text:style-name="T389">Dėl statybos techninio reglamento STR 2.02.02:2004 „Visuomenin</text:span><text:span text:style-name="T390">ės paskirties statiniai“ patvirtinimo“, bendrosiose higienos normose, reglamentuojančiose leistinus triukšmo, apšvietimo, mikroklimato, oro taršos, elektromagnetinio lauko, infragarso ir žemo dažnio garsų, vibracijos lygius visuomeninėse patalpose, ir<text:s/></text:span><text:span text:style-name="T391">1999</text:span><text:span text:style-name="T392"><text:s/>m. gruodžio 27 d. Lietuvos Respublikos aplinkos ministro įsakyme Nr. 422 „</text:span><text:span text:style-name="T393">Dėl reglamento STR 2.01.01(2):1999 „Esminiai statinio reikalavimai. Gaisrinė sauga“ patvirtinimo“ nustatytiems reikalavimams;</text:span></text:p>
      <text:p text:style-name="P394"><text:span text:style-name="T395">15.13</text:span><text:span text:style-name="T396">.</text:span><text:span text:style-name="T397"><text:s/>jeigu prašymą teikia įmonės, įstaigos ar org</text:span><text:span text:style-name="T398">anizacijos vadovo įgaliotas asmuo, –vadovo įgaliojimas, kuriuo suteikiamos teisės atstovauti įmonei, įstaigai ar organizacijai, ir kiti dokumentai, reikalingi mokymų teikėjo leidimo vykdyti veiklą išdavimui.</text:span></text:p>
      <text:p text:style-name="P399"/>
      <text:p text:style-name="P400"><text:span text:style-name="T401">IV</text:span><text:span text:style-name="T402"><text:s/>Skyrius</text:span></text:p>
      <text:p text:style-name="P403"><text:span text:style-name="T404">PRAŠYMŲ NAGRINĖJIMAS IR<text:s/></text:span><text:span text:style-name="T405">SPRENDIMŲ PRIĖMIMAS</text:span></text:p>
      <text:p text:style-name="P406"/>
      <text:p text:style-name="P407"><text:span text:style-name="T408">16</text:span><text:span text:style-name="T409">. Gavusi prašymą, AAA patikrina, ar prašyme pateikti duomenys ir informacija atitinka Tvarkos aprašo 14 punkto reikalavimus, ar pateikti visi 15 punkte nurodyti dokumentai. Prašymą AAA nagrinėja ir vertina konfidencialiai, nedaly</text:span><text:span text:style-name="T410">vaujant prašymą pateikusios įmonės, įstaigos ir organizacijos atstovams.</text:span></text:p>
      <text:p text:style-name="P411"><text:span text:style-name="T412">17</text:span><text:span text:style-name="T413">. AAA, per 20 darbo dienų atlikusi vertinimą ir nustačiusi, ka</text:span><text:span text:style-name="T414">d prašymas atitinka Tvarkos aprašo 14 punkto reikalavimus ir pateikti visi 15 punkte nurodyti dokumentai,<text:s/></text:span><text:span text:style-name="T415">per 5 dar</text:span><text:span text:style-name="T416">bo dienas<text:s/></text:span><text:span text:style-name="T417">raštu informuoja prašymą pateikusią įmonę, įstaigą ar organizaciją<text:s/></text:span><text:span text:style-name="T418">apie priimtą sprendimą suteikti leidimą vykdyti veiklą, egzaminuoti ir išduoti pažymėjimus, kurio forma nurodytą Tvarko aprašo 2 priede.</text:span></text:p>
      <text:p text:style-name="P419"><text:span text:style-name="T420">18</text:span><text:span text:style-name="T421">. Jei prašymas neatitinka Tvarkos ap</text:span><text:span text:style-name="T422">rašo 14 punkto reikalavimų arba nepateikti 15 punkte nurodyti dokumentai, AAA<text:s/></text:span><text:span text:style-name="T423">raštu informuoja prašymą pateikusią įmonę, įstaigą ar organizaciją apie būtinybę per 20</text:span><text:span text:style-name="T424"><text:s/></text:span><text:span text:style-name="T425">darbo dienų patikslinti duomenis, informaciją ir (ar) pateikti nepateiktus dokumentus</text:span><text:span text:style-name="T426">.<text:s/></text:span><text:span text:style-name="T427">Nep</text:span><text:span text:style-name="T428">ateikus prašomų duomenų, informacijos ir (ar) dokumentų, prašymas nenagrinėjamas.</text:span></text:p>
      <text:p text:style-name="P429"><text:span text:style-name="T430">19</text:span><text:span text:style-name="T431">. AAA, gavusi patikslintus duomenis, per 5 darbo dienas nuo dokumentų pateikimo dienos išnagrinėja ir įvertina pateiktų duomenų, informacijos ir (ar) dokumentų atitiktį</text:span><text:span text:style-name="T432"><text:s/>Tvarkos aprašo 14 ir 15 punktams.</text:span></text:p>
      <text:p text:style-name="P433"><text:span text:style-name="T434">20</text:span><text:span text:style-name="T435">. Atlikusi pakartotinį vertinimą, AAA per 5 darbo dienas informuoja apie priimtą sprendimą suteikti leidimą vykdyti veiklą, egzaminuoti ir išduoti pažymėjimus, kurio forma nurodytą Tvarko aprašo 2 priede arba atmest</text:span><text:span text:style-name="T436">i prašymą, nurodant atmetimo priežastis raštu.</text:span></text:p>
      <text:p text:style-name="P437"><text:span text:style-name="T438">21</text:span><text:span text:style-name="T439">. Mokymų teikėjams išduotas leidimas vykdyti atestavimo, sertifikavimo ir kvalifikacijos tobulinimo programas galioja 5 metus nuo sprendimo išduoti šį leidimą datos.<text:s/></text:span></text:p>
      <text:p text:style-name="P440"><text:span text:style-name="T441">22</text:span><text:span text:style-name="T442">. AAA patikrina:  </text:span></text:p>
      <text:p text:style-name="P443"><text:span text:style-name="T444">22.1</text:span><text:span text:style-name="T445">. ar<text:s/></text:span><text:span text:style-name="T446">prašymą pateikusi įmonė, įstaiga ar organizacija, ketinanti vykdyti darbuotojų, dirbančių su F‑dujomis ir OAM bei jų turinčia įranga, atestavimo, sertifikavimo ir kvalifikacijos tobulinimo programas, pateikė visus būtinus duomenis, informaciją ir dokumentu</text:span><text:span text:style-name="T447">s, nurodytus Tvarkos aprašo 14 ir 15 punktuose; </text:span></text:p>
      <text:p text:style-name="P448"><text:span text:style-name="T449">22.2</text:span><text:span text:style-name="T450">. ar prašymą pateikusi įmonė, įstaiga ar organizacija, ketinanti vykdyti darbuotojų, dirbančių su F‑dujomis ir OAM bei jų turinčia įranga, atestavimo, sertifikavimo ir kvalifikacijos tobulinimo progr</text:span><text:span text:style-name="T451">amas, pateikė tikslius ir išsamius duomenis, informaciją ir dokumentus, nurodytus Tvarkos aprašo 14 ir 15 punktuose;<text:s/></text:span></text:p>
      <text:p text:style-name="P452"><text:span text:style-name="T453">22.3</text:span><text:span text:style-name="T454">. ar prašymą pateikusi įmonė, įstaiga ar organizacija, ketinanti vykdyti darbuotojų, dirbančių su F‑dujomis ir OAM bei jų turinčia</text:span><text:span text:style-name="T455"><text:s/>įranga, atestavimo, sertifikavimo ir kvalifikacijos tobulinimo programas, atitinka Tvarkos aprašo 31.1–31.8</text:span><text:span text:style-name="T456"><text:s/></text:span><text:span text:style-name="T457">papunkčiuose nurodytus mokymų teikėjams keliamus reikalavimus;</text:span></text:p>
      <text:p text:style-name="P458"><text:span text:style-name="T459">22.4</text:span><text:span text:style-name="T460">. ar prašym</text:span><text:span text:style-name="T461">ą pateikusi įmonė, įstaiga ar organizacija, ketinanti vykdyti darbuotojų, dirbančių su F-dujomis ir OAM bei jų turinčia įranga, atestavimo, sertifikavimo ir kvalifikacijos tobulinimo programas, pagal Tvarkos aprašo 15.4–15.7 papunkčius parengė mokymo ir eg</text:span><text:span text:style-name="T462">zaminavimo planus, egzaminų užduotis ir vertinimo metodikas;</text:span></text:p>
      <text:p text:style-name="P463"><text:span text:style-name="T464">22.5</text:span><text:span text:style-name="T465">. ar egzamino teorinės ir praktinės dalių užduotys ir klausimai parengti atsižvelgiant į visus darbuotojams keliamus būtiniausius įgūdžius ir žinias nurodytus atitinkamoje darbuotojų, dir</text:span><text:span text:style-name="T466">bančių su F</text:span><text:span text:style-name="T467">‑dujomis ir OAM bei jų turinčia įranga <text:s/>atestavimo, sertifikavimo ir kvalifikacijos tobulinimo programoje;</text:span></text:p>
      <text:p text:style-name="P468"><text:span text:style-name="T469">22.6</text:span><text:span text:style-name="T470">. ar pateiktas mokymo ir egzaminavimo planas, egzaminų užduotys ir vertinimo metodikos yra aiškios ir detalios;</text:span></text:p>
      <text:p text:style-name="P471"><text:span text:style-name="T472">22.7</text:span><text:span text:style-name="T473">. ar dėsty</text:span><text:span text:style-name="T474">tojai, egzaminuotojai ir vertintojai turi reikiamą kvalifikaciją ir patirtį;</text:span></text:p>
      <text:p text:style-name="P475"><text:span text:style-name="T476">22.8</text:span><text:span text:style-name="T477">. ar įmonės, įstaigos ir organizacijos turi visus būtinus atitinkamai atestavimo, sertifikavimo ir kvalifikacijos tobulinimo programai vykdyti materialiuosius išteklius, n</text:span><text:span text:style-name="T478">urodytus Tvarkos aprašo 3 priede.</text:span></text:p>
      <text:p text:style-name="P479"><text:span text:style-name="T480">23</text:span><text:span text:style-name="T481">. AAA atmeta prašymą, jeigu įmonė, įstaiga ar organizacija: </text:span></text:p>
      <text:p text:style-name="P482"><text:span text:style-name="T483">23.1</text:span><text:span text:style-name="T484">. neatitinka Tvarkos aprašo III skyriuje ir<text:s/></text:span><text:span text:style-name="T485">15.1–15.13<text:s/></text:span><text:span text:style-name="T486">papunkčiuose nurodytų reikalavimų; </text:span></text:p>
      <text:p text:style-name="P487"><text:span text:style-name="T488">23.2</text:span><text:span text:style-name="T489">. nepateikė duomenų, patvirtinančių įmonės, įsta</text:span><text:span text:style-name="T490">igos ar organizacijos atitiktį nustatytiems reikalavimams, ir (ar) pateikė netinkamus;</text:span></text:p>
      <text:p text:style-name="P491"><text:span text:style-name="T492">23.3</text:span><text:span text:style-name="T493">. negali užtikrinti sklandaus ar saugaus atestavimo, sertifikavimo ir kvalifikacijos tobulinimo programų, mokymų vykdymo, egzaminavimo ar vertinimo proceso;</text:span></text:p>
      <text:p text:style-name="P494"><text:span text:style-name="T495">23</text:span><text:span text:style-name="T496">.4</text:span><text:span text:style-name="T497">. neturi atitinkamoms sertifikavimo, atestavimo ir kvalifikacijos tobulinimo programoms vykdyti būtinų materialiųjų išteklių, nurodytų Tvarkos aprašo 3 priede.</text:span></text:p>
      <text:p text:style-name="P498"/>
      <text:p text:style-name="P499"><text:span text:style-name="T500">V</text:span><text:span text:style-name="T501"><text:s/>skyrius</text:span></text:p>
      <text:p text:style-name="P502"><text:span text:style-name="T503">Aplinkos apsaugos agentūros funkcijos</text:span></text:p>
      <text:p text:style-name="P504"/>
      <text:p text:style-name="P505"><text:span text:style-name="T506">24</text:span><text:span text:style-name="T507">. AAA vykdo koordinuojančios</text:span><text:span text:style-name="T508"><text:s/>institucijos funkcijas:</text:span></text:p>
      <text:p text:style-name="P509"><text:span text:style-name="T510">24.1</text:span><text:span text:style-name="T511">. nagrinėja ir vertina prašymus ir dokumentų atitiktį Tvarkos apraše nurodytiems reikalavimams, kitus dokumentus;<text:s/></text:span></text:p>
      <text:p text:style-name="P512"><text:span text:style-name="T513">24.2</text:span><text:span text:style-name="T514">. laikydamasi Tvarkos aprašo 17–20 punktuose nurodytų terminų, atlieka vertinimą ir informuoja darbuot</text:span><text:span text:style-name="T515">ojų, dirbančių su F-dujomis ir OAM bei jų turinčia įranga, mokymus ketinančias vykdyti įmones, įstaigas ir organizacijas apie prašymo atmetimą arba leidimo suteikimą;</text:span></text:p>
      <text:p text:style-name="P516"><text:span text:style-name="T517">24.3</text:span><text:span text:style-name="T518">. saugo ir kaupia įmonių, įstaigų ir organizacijų prašymus, pateiktus dokumentus,</text:span><text:span text:style-name="T519"><text:s/>informaciją apie mokymų teikėjams išduotus pažymėjimų blankus, asmenims išduotus pažymėjimus, kitus dokumentus;<text:s/></text:span></text:p>
      <text:p text:style-name="P520"><text:span text:style-name="T521">24.4</text:span><text:span text:style-name="T522">. interneto svetainėje skelbia mokymų teikėjų sąrašą, jį periodiškai peržiūri ir atnaujina;</text:span></text:p>
      <text:p text:style-name="P523">24.5. gavusi asmenims<text:s/><text:span text:style-name="T524">pagal Tvarkos ap</text:span><text:span text:style-name="T525">rašo 4 priedo pavyzdinę formą</text:span><text:s/>išduotų pažymėjimų<text:span text:style-name="T526"><text:s/>sąrašus, per 10 darbo dienų atnaujina pažymėjimų duomenų bazės duomenis, iki pradės veikti elektroninė pažymėjimų duomenų bazė;</text:span><text:s/></text:p>
      <text:p text:style-name="P527"><text:span text:style-name="T528">24.6</text:span><text:span text:style-name="T529">. tvarko asmenų duomenis vadovaudamasi Reglamento<text:s/></text:span><text:a xlink:href="http://eur-lex.europa.eu/legal-content/LIT/TXT/?uri=CELEX:3679R2016&amp;locale=lt" office:target-frame-name="_blank" xlink:show="new"><text:span text:style-name="T530">(ES) 2016/679</text:span></text:a><text:span text:style-name="T531">, ADTAĮ ir kitų teisės aktų, nustatančių asmens duomenų tvarkymą ir apsaugą, nustatyta tvarka;</text:span></text:p>
      <text:p text:style-name="P532"><text:span text:style-name="T533">24.7</text:span><text:span text:style-name="T534">. bent kartą per kalendorinius metus vykdo mokymų teikėjų<text:s/></text:span><text:span text:style-name="T535">veiklos priežiūrą.</text:span></text:p>
      <text:p text:style-name="P536"/>
      <text:p text:style-name="P537"><text:span text:style-name="T538">VI</text:span><text:span text:style-name="T539"><text:s/>SKYRIUS</text:span></text:p>
      <text:p text:style-name="P540"><text:span text:style-name="T541">MOKYMŲ TEIKĖJŲ LEIDIMO VYKDYTI VEIKLĄ SUTEIKIMAS, JO GALIOJIMO SUSTABDYMAS, GALIOJIMO SUSTABDYMO NUTRAUKIMAS, GALIOJOMO PANAIKINIMAS IR VEIKLOS PRIEŽIŪRA</text:span></text:p>
      <text:p text:style-name="P542"/>
      <text:p text:style-name="P543">25. AAA turi teisę dalyvauti asmenų atestavimo, sertifikavimo, kvalifikacijos tobulinimo programų vykdymo ir egzaminavimo procesuose (tikrinti dėstytojų, egzaminuotojų, vertintojų atitiktį<text:s/><text:span text:style-name="T544">kvalifikacijos<text:s/></text:span>reikalavimams, vykdant šių asmenų teisinių žinių tikrinimą, atestavimo, sertifikavimo ir<text:s/><text:span text:style-name="T545">kvalifikacijos<text:s/></text:span>tobulinimo programų turinio atitikties reikalavimus, darbuotojo pažymėjimo išdavimo procesą, mokymams reikalingo inventoriaus patikrą, naudojamų prietaisų techninės saugos atitikties reikalavimus ar kitus Tvarkos apraše mokymų teikėjams keliamus reikalavimus).</text:p>
      <text:p text:style-name="P546"><text:span text:style-name="T547">26</text:span><text:span text:style-name="T548">. AAA, tikrinimo metu nustačiusi mokymų teikėjams keliamų reikalavimų pažeidimus, ne vėliau kaip per 10 darbo dienų nuo atlikto patikrinimo panaikina galiojimą ar sustabdo galiojantį leidimą ir a</text:span><text:span text:style-name="T549">pie tai informuoja mokymų teikėją ir Aplinkos ministeriją.</text:span><text:s/></text:p>
      <text:p text:style-name="P550">27.<text:s/><text:span text:style-name="T551">Nustačiusi, kad mokymų teikėjai neatitinka, nevykdo, netinkamai vykdo ar nesilaiko Tvarkos aprašo 32.3, 32.4, 32.6, 33.1–33.4, 33.6, 33.8, 33.9, 33.11, 33.12, 33.14 papunkčiuose jiems keli</text:span><text:span text:style-name="T552">amų reikalavimų ar funkcijų, AAA, panaikina galiojantį leidimą vykdyti veiklą. Kitais atvejais nustačius, kad mokymų teikėjai neatitinka, nevykdo, netinkamai vykdo ar nesilaiko Tvarkos aprašo 32.1, 32.2, 32.5, 32.7, 32.8, 33.5, 33.7, 33.10 papunkčiuose nur</text:span><text:span text:style-name="T553">odytų reikalavimų ir funkcijų, mokymų teikėjo leidimas yra sustabdomas, iki pateikiami įrodymai, kad nustatyti pažeidimai pašalinti. Negavus informacijos apie nustatytų pažeidimų pašalinimą per 3 mėnesius nuo AAA raštiško sprendimo sustabdyti galiojantį mo</text:span><text:span text:style-name="T554">kymų teikėjo leidimą vykdyti veiklą, panaikinamas galiojantis mokymų teikėjo leidimas. Apie galiojančio leidimo nutraukimą AAA mokymų teikėją informuoja per 5 darbo dienas praėjus 3 mėnesių veiklos galiojimo sustabdymo terminui.</text:span></text:p>
      <text:p text:style-name="P555"><text:span text:style-name="T556">28</text:span><text:span text:style-name="T557">. AAA, per 10 darbo d</text:span><text:span text:style-name="T558">ienų įvertinusi gautus dokumentus ir (ar) duomenis, jei jų nepakanka, gali vykti į mokymo įstaigą įsitikinti, ar trūkumai pašalinti, informuoja apie atsiųstų dokumentų ir (ar) duomenų tinkamumą. AAA, priima sprendimą palikti galioti mokymų teikėjo veiklos<text:s/></text:span><text:span text:style-name="T559">galiojimo sustabdymą arba galiojimo sustabdyti veiklos nutraukimą, atsižvelgiant ar trūkumai, dėl kurių buvo sustabdyta veikla – panaikinti.<text:s/></text:span></text:p>
      <text:p text:style-name="P560">29. Per 3 metų laikotarpį, antrą kartą nustačius, kad mokymų teikėjas neatitinka, nevykdo, netinkamai vykdo ar<text:s/>nesilaiko bent vieno iš<text:s/><text:span text:style-name="T561">Tvarkos aprašo 32.1, 32.2, 32.5, 32.7, 32.8, 33.5, 33.7, 33.10 <text:s/>papunkčiuose nurodytų reikalavimų ar funkcijų</text:span>, panaikinamas galiojantis mokymų teikėjo leidimas vykdyti veiklą.</text:p>
      <text:p text:style-name="P562">30. Mokymų teikėjas, kuriam AAA buvo panaikinusi galiojantį leidimą vykdyti veiklą, ne anksčiau kaip po 1 metų gali kreiptis į AAA dėl suteikiamo leidimo vykdyti veiklą išdavimo.</text:p>
      <text:p text:style-name="P563">31. Mokymų teikėjas, nusprendęs nebevykdyti darbuotojų, dirbančių su F-dujomis ir OAM bei jų turinčia įranga,<text:span text:style-name="T564"><text:s/>atestavimo, se</text:span><text:span text:style-name="T565">rtifikavimo ir kvalifikacijos tobulinimo programų, informuoja apie šį sprendimą AAA, kad būtų panaikintas galiojantis mokymų teikėjo leidimas. AAA, vadovaudamasi Tvarkos aprašo 27 punktu, patvirtina prašymą panaikinti galiojantį leidimą vykdyti veiklą ir i</text:span><text:span text:style-name="T566">nformuoja mokymų teikėją apie galiojančio mokymų teikėjo leidimo panaikinimą.</text:span></text:p>
      <text:p text:style-name="P567"/>
      <text:p text:style-name="Normal"/>
      <text:p text:style-name="P568"><text:span text:style-name="T569">VII</text:span><text:span text:style-name="T570"><text:s/>skyrius</text:span></text:p>
      <text:p text:style-name="P571"><text:span text:style-name="T572">Reikalavimai MOKYMŲ TEIKĖJAMS IR MOKYMŲ TEIKĖJŲ FUNKCIJOS<text:s/></text:span></text:p>
      <text:p text:style-name="P573"/>
      <text:p text:style-name="P574"><text:span text:style-name="T575">32</text:span><text:span text:style-name="T576">. Reikalavimai<text:s/></text:span><text:span text:style-name="T577">mokymų teikėjams:</text:span></text:p>
      <text:p text:style-name="P578"><text:span text:style-name="T579">32.1</text:span><text:span text:style-name="T580">.<text:s/></text:span><text:span text:style-name="T581">turėti juridinio asmens teisinį statusą; </text:span></text:p>
      <text:p text:style-name="P582"><text:span text:style-name="T583">32.2</text:span><text:span text:style-name="T584">.</text:span><text:span text:style-name="T585"><text:s/>turėti atitinkamoms sertifikavimo, atestavimo ir kvalifikacijos kursų programoms vykdyti būtinus materialiuosius išteklius, nurodytus Tvarkos aprašo 3 priede. Prietaisai turi atitikti</text:span><text:span text:style-name="T586"><text:s/>techninės saugos reikalavimus, būti tvarkingi ir saugūs naudoti</text:span><text:span text:style-name="T587">;</text:span></text:p>
      <text:p text:style-name="P588"><text:span text:style-name="T589">32.3</text:span><text:span text:style-name="T590">. turėti patalpas, tinkamas darbuotojų egzaminavimui, teoriniam ir praktiniam mokymui vykdyti;</text:span></text:p>
      <text:p text:style-name="P591"><text:span text:style-name="T592">32.4</text:span><text:span text:style-name="T593">. vykdyti bent dvi iš keturių Tvarkos aprašo 2.1.1–2.1.4 papunkčiuose nurodytų atestavimo, sertifikavimo ir kvalifikacijos tobulinimo programų;</text:span></text:p>
      <text:p text:style-name="P594"><text:span text:style-name="T595">32.5</text:span><text:span text:style-name="T596">. turėti etatinių darbuotojų arba būti sudarius sutartis su atitinkamais asmenimis, kurie galėtų kvalifikuotai ir nešališkai dėstyti, egzaminuoti ir vertinti atliktas egzaminų užduotis, gebėtų taikyti praktiškai profesines žinias ir įgūdžius ir turėtų gal</text:span><text:span text:style-name="T597">iojantį pažymėjimą;</text:span></text:p>
      <text:p text:style-name="P598"><text:span text:style-name="T599">32.6</text:span><text:span text:style-name="T600">. turėti darbuotojų, turinčių pažymėjimus ir 2 metų darbo patirtį dirbant su F-dujomis ar OAM bei jų turinčia įranga ir gebančių dėstyti, egzaminuoti ir vertinti.<text:s/></text:span></text:p>
      <text:p text:style-name="P601"><text:span text:style-name="T602">32.7</text:span><text:span text:style-name="T603">. turėti interneto svetainę;</text:span></text:p>
      <text:p text:style-name="P604"><text:span text:style-name="T605">32.8</text:span><text:span text:style-name="T606">. gebėti tvarkyti a</text:span><text:span text:style-name="T607">smens duomenis Reglamento<text:s/></text:span><text:a xlink:href="http://eur-lex.europa.eu/legal-content/LIT/TXT/?uri=CELEX:3679R2016&amp;locale=lt" office:target-frame-name="_blank" xlink:show="new"><text:span text:style-name="T608">(ES) 2016/679</text:span></text:a><text:span text:style-name="T609">, ADTAĮ ir kitų teisės aktų, nustatančių asmens duomenų tvarkymą ir apsaugą, nustatyta tvarka.</text:span></text:p>
      <text:p text:style-name="P610"><text:span text:style-name="T611">33</text:span><text:span text:style-name="T612">. Mokymų teikė</text:span><text:span text:style-name="T613">jų funkcijos:</text:span></text:p>
      <text:p text:style-name="P614"><text:span text:style-name="T615">33.1</text:span><text:span text:style-name="T616">. vykdyti darbuotojų, dirbančių su F-dujomis ir OAM bei jų turinčia įranga, teorinį ir praktinį mokymą, egzaminavimą ir vertinimą pagal atitinkamą mokymo programą;<text:s/></text:span></text:p>
      <text:p text:style-name="P617"><text:span text:style-name="T618">33.2</text:span><text:span text:style-name="T619">. rengti ir vykdyti su AAA suderintas atestavimo, sertifikavimo</text:span><text:span text:style-name="T620"><text:s/>ir kvalifikacijos tobulinimo programas, egzaminavimo planus, rengti ir taikyti vertinimo metodikas;</text:span></text:p>
      <text:p text:style-name="P621"><text:span text:style-name="T622">33.3</text:span><text:span text:style-name="T623">. vykdyti atestavimo, sertifikavimo ir kvalifikacijos tobulinimo programas, kurių minimali trukmė nurodyta atitinkamos programos apraše;</text:span></text:p>
      <text:p text:style-name="P624"><text:span text:style-name="T625">33.4</text:span><text:span text:style-name="T626">.<text:s/></text:span><text:span text:style-name="T627">tikrinti asmenų, išklausiusių atestavimo, sertifikavimo ar kvalifikacijos tobulinimo programas, įgūdžius egzamino (tiek teorijos, tiek praktikos) metu, nešališkai juos vertinti;</text:span></text:p>
      <text:p text:style-name="P628"><text:span text:style-name="T629">33.5</text:span><text:span text:style-name="T630">. užtikrinti atestavimo, sertifikavimo ir kvalifikacijos tobulinimo pr</text:span><text:span text:style-name="T631">ogramų kokybę;</text:span></text:p>
      <text:p text:style-name="P632"><text:span text:style-name="T633">33.6</text:span><text:span text:style-name="T634">. sėkmingai egzaminą (teorinę ir praktinę dalis) išlaikiusiems asmenims išduoti pažymėjimus;</text:span></text:p>
      <text:p text:style-name="P635"><text:span text:style-name="T636">33.7</text:span><text:span text:style-name="T637">. AAA teikti užpildytą Tvarkos aprašo 4 priede pateiktą ataskaitos apie asmenims mokymų teikėjo išduotus pažymėjimus formą laikantis</text:span><text:span text:style-name="T638"><text:s/>Tvarkos aprašo 15.11 papunktyje nustatytų reikalavimų ir terminų;</text:span></text:p>
      <text:p text:style-name="P639">33.8. užtikrinti, kad asmenys atitinka minimalius<text:s/><text:span text:style-name="T640">reikalavimus, nurodytus kiekvienoje iš atestavimo, sertifikavimo ir kompetencijos tobulinimo programų, asmenims, norintiems įgyti ar to</text:span><text:span text:style-name="T641">bulinti kvalifikaciją ir gauti pažymėjimą;</text:span></text:p>
      <text:p text:style-name="P642"><text:span text:style-name="T643">33.9</text:span><text:span text:style-name="T644">. išduoti naujus, naikinti keičiamus ar negaliojančiais paskelbtus pažymėjimus;</text:span></text:p>
      <text:p text:style-name="P645"><text:span text:style-name="T646">33.10</text:span><text:span text:style-name="T647">. interneto svetainėje skelbti informaciją apie:</text:span></text:p>
      <text:p text:style-name="P648"><text:span text:style-name="T649">33.10.1</text:span><text:span text:style-name="T650">. atestavimo, sertifikavimo ir kvalifikacijos tobulinimo p</text:span><text:span text:style-name="T651">rogramų tikslus ir paskirtis;</text:span></text:p>
      <text:p text:style-name="P652"><text:span text:style-name="T653">33.10.2</text:span><text:span text:style-name="T654">. atestavimo, sertifikavimo ir kvalifikacijos tobulinimo programų turinį, kurį sudaro teorinės (teisės, technikos ar kitos) ir praktinės žinios;</text:span></text:p>
      <text:p text:style-name="P655"><text:span text:style-name="T656">33.10.3</text:span><text:span text:style-name="T657">. atestavimo, sertifikavimo ir kvalifikacijos tobulinimo pr</text:span><text:span text:style-name="T658">ogramų trukmę akademinėmis valandomis;</text:span></text:p>
      <text:p text:style-name="P659"><text:span text:style-name="T660">33.10.4</text:span><text:span text:style-name="T661">. atestavimo, sertifikavimo ir kvalifikacijos tobulinimo programų pradžios ir pabaigos bei egzaminavimo datą, laiką ir vietą;<text:s/></text:span></text:p>
      <text:p text:style-name="P662"><text:span text:style-name="T663">33.10.5</text:span><text:span text:style-name="T664">. mokėjimo už suteiktas paslaugas tvarką;</text:span></text:p>
      <text:p text:style-name="P665"><text:span text:style-name="T666">33.10.6</text:span><text:span text:style-name="T667">. teorinės ir p</text:span><text:span text:style-name="T668">raktinės egzamino dalių užduočių vertinimo tvarką ir minimalius reikalavimus asmenims, norintiems mokytis ir įgyti pažymėjimą, arba asmenims, norintiems tobulinti kvalifikaciją ir atsinaujinti pažymėjimą, nurodytus kiekvienoje iš atestavimo, sertifikavimo<text:s/></text:span><text:span text:style-name="T669">ir kvalifikacijos tobulinimo programų;<text:s/></text:span></text:p>
      <text:p text:style-name="P670"><text:span text:style-name="T671">33.11</text:span><text:span text:style-name="T672">. bent 5 metus, tačiau ne ilgiau kaip 7 metus saugoti asmenų dokumentus, nurodytus Tvarkos aprašo 48 ir 49</text:span><text:span text:style-name="T673"><text:s/></text:span><text:span text:style-name="T674">punktuose, šių dokumentų kopijas<text:s/></text:span><text:span text:style-name="T675">ir egzamino teorinės dalies originalus;</text:span></text:p>
      <text:p text:style-name="P676"><text:span text:style-name="T677">33.12</text:span><text:span text:style-name="T678">. pareikalavus AAA teikti reikiamą informaciją, susijusią su vykdoma veikla;</text:span></text:p>
      <text:p text:style-name="P679"><text:span text:style-name="T680">33.13</text:span><text:span text:style-name="T681">. AAA panaikinus galiojantį leidimą, grąžinti asmenims, nebaigusiems programų, visus už jas sumokėtus pinigus;<text:s/></text:span></text:p>
      <text:p text:style-name="P682">33.14. sudaryti sąlygas AAA vykdyti mokymų teikėjų veiklos priežiūrą.</text:p>
      <text:p text:style-name="P683"/>
      <text:p text:style-name="P684"/>
      <text:p text:style-name="P685"><text:span text:style-name="T686">VIII</text:span><text:span text:style-name="T687"><text:s/>SKYRIUS</text:span></text:p>
      <text:p text:style-name="P688"><text:span text:style-name="T689">ATESTAVIMAS, SERTIFIKAVIMAS IR KVALIFIKACIJOS TOBULINIMAS<text:s/></text:span></text:p>
      <text:p text:style-name="P690"/>
      <text:p text:style-name="P691"><text:span text:style-name="T692">34</text:span><text:span text:style-name="T693">. Tvarkos aprašo 2.1.1–2.1.4 papunkčiuose nurodytas atestavimo, sertifikavimo ir kvalifikacijos tobuli</text:span><text:span text:style-name="T694">nimo programas vykdo tik tie mokymų teikėjai, kurie suderino<text:s/></text:span><text:span text:style-name="T695">programų</text:span><text:span text:style-name="T696"><text:s/>turinį, egzaminavimo planus ir vertinimo metodikas su AAA.</text:span></text:p>
      <text:p text:style-name="P697"><text:span text:style-name="T698">35</text:span><text:span text:style-name="T699">. Teorinės dalies mokymai gali būti organizuojami nuotoliniu būdu tik tuo atveju, jeigu mokymų teikėjas užtikrina galimyb</text:span><text:span text:style-name="T700">ę per paskaitas asmenims, siekiantiems įgyti ar tobulinti kvalifikaciją, tiesiogiai bendrauti su dėstytoju. Paskaitų vaizdo ar garso įrašai, kiti technologiniai sprendimai, neleidžiantys asmenims, siekiantiems įgyti ar tobulinti kvalifikaciją, tiesiogiai b</text:span><text:span text:style-name="T701">endrauti su dėstytoju, negali būti daromi.<text:s/></text:span></text:p>
      <text:p text:style-name="P702"><text:span text:style-name="T703">36</text:span><text:span text:style-name="T704">. Materialieji ištekliai, nurodyti Tvarkos aprašo 3 priede, būtini atestavimo, sertifikavimo ir kvalifikacijos tobulinimo programoms vykdyti ir egzaminavimo procesui užtikrinti. </text:span></text:p>
      <text:p text:style-name="P705"><text:span text:style-name="T706">37</text:span><text:span text:style-name="T707">. Paskirti egzaminuot</text:span><text:span text:style-name="T708">ojai ir vertintojai turi būti susipažinę su AAA<text:s/></text:span><text:span text:style-name="T709">suderintais atestavimo, sertifikavimo ir kvalifikacijos tobulinimo programų, mokymo ir egzaminavimo planais, užduotimis bei vertinimo metodikomis</text:span><text:span text:style-name="T710"><text:s/>ir būti kompetentingi srityje, kurios žinios tikrinamos.</text:span></text:p>
      <text:p text:style-name="P711"><text:span text:style-name="T712">38</text:span><text:span text:style-name="T713">. Egzamino teorinė ir praktinė dalys vykdomos mokymų teikėjo tam pritaikytose patalpose, užtikrinant sąžiningą ir individualų užduočių atlikimą nesinaudojant jokia pagalba.</text:span></text:p>
      <text:p text:style-name="P714"><text:span text:style-name="T715">39</text:span><text:span text:style-name="T716">. Egzaminas sudaromas iš teorinės ir praktinės dalių, kad būtų patikrinti vi</text:span><text:span text:style-name="T717">si mokymo programose nustatyti būtiniausi teoriniai ir praktiniai įgūdžiai ir žinios. Teorinės ir praktinės egzamino dalių užduotys ir klausimai turi apimti visas būtiniausias žinias ir įgūdžius, nurodytus atitinkamose atestavimo, sertifikavimo ir kvalifik</text:span><text:span text:style-name="T718">acijos tobulinimo programose, klausimai privalo apimti visų būtiniausių žinių ir įgūdžių patikrinimą.</text:span></text:p>
      <text:p text:style-name="P719"><text:span text:style-name="T720">40</text:span><text:span text:style-name="T721">. Egzamino metu tikrinama, ar darbuotojas atitinka jam keliamus bendruosius ir specialiuosius kvalifikacijos reikalavimus.<text:s/></text:span></text:p>
      <text:p text:style-name="P722"><text:span text:style-name="T723">41</text:span><text:span text:style-name="T724">. Egzamino teorinė</text:span><text:span text:style-name="T725">je dalyje žinios tikrinamos atliekant testą ir raštu pateikiant atsakymus į klausimus raštu, kurie sudaro ne mažiau kaip 30 proc. visų klausimų. Žinioms patikrinti skiriama 60 min. Egzamino teorinė dalis išlaikoma, jeigu surenkama ne mažiau kaip 60 balų iš</text:span><text:span text:style-name="T726"><text:s/>100.<text:s/></text:span></text:p>
      <text:p text:style-name="P727"><text:span text:style-name="T728">42</text:span><text:span text:style-name="T729">. Egzamino praktinėje dalyje žinios tikrinamos vertinant praktinius įgūdžius. Jiems patikrinti skiriama nuo 90 iki 120 min. Egzamino praktinė dalis išlaikoma, jeigu surenkama ne mažiau kaip 75 balus iš 100.</text:span></text:p>
      <text:p text:style-name="P730"><text:span text:style-name="T731">43</text:span><text:span text:style-name="T732">. Egzamino praktinėje dalyje b</text:span><text:span text:style-name="T733">ūtina sudaryti sąlygas naudotis materialiaisiais ištekliais, nurodytais Tvarkos aprašo 3 priede, pagal atitinkamą atestavimo, sertifikavimo ar kvalifikacijos tobulinimo programą.</text:span></text:p>
      <text:p text:style-name="P734"><text:span text:style-name="T735">44</text:span><text:span text:style-name="T736">. Egzaminas išlaikomas, jeigu išlaikomos teorinė ir praktinė dalys.<text:s/></text:span></text:p>
      <text:p text:style-name="P737"><text:span text:style-name="T738">45</text:span><text:span text:style-name="T739">. Neišlaikius egzamino, suteikiama galimybė jį perlaikyti artimiausiu numatytu egzaminavimo metu, tačiau ne anksčiau kaip po 10 darbo dienų nuo egzamino laikymo dienos.<text:s/></text:span><text:span text:style-name="T740">Pakartotiniam egzaminui egzaminuojamas asmuo gali mokytis savarankiškai.<text:s/></text:span></text:p>
      <text:p text:style-name="P741"><text:span text:style-name="T742">46</text:span><text:span text:style-name="T743">. M</text:span><text:span text:style-name="T744">okymų teikėjai nustato perlaikomų egzamino teorinės ir praktinės dalių kainą, ji negali būti didesnė nei 10 procentų bendros atitinkamos atestavimo, sertifikavimo ir kvalifikacijos tobulinimo programos kainos.</text:span><text:span text:style-name="T745"><text:s/>Jeigu asmuo egzamino metu sukčiauja arba jam r</text:span><text:span text:style-name="T746">eikia tą pačią egzamino dalį perlaikyti trečią ar daugiau nei trečią kartą, kad sėkmingai baigtų mokymus ir gautų pažymėjimą, jis privalo apmokėti perlaikymo išlaidas.</text:span></text:p>
      <text:p text:style-name="P747"><text:span text:style-name="T748">47</text:span><text:span text:style-name="T749">. Per egzaminą sukčiavusiam asmeniui perlaikyti egzaminą leidžiama ne anksčiau kai</text:span><text:span text:style-name="T750">p po 90 dienų.</text:span></text:p>
      <text:p text:style-name="P751"/>
      <text:p text:style-name="P752"><text:span text:style-name="T753">IX</text:span><text:span text:style-name="T754"><text:s/>SKYRIUS</text:span></text:p>
      <text:p text:style-name="P755"><text:span text:style-name="T756">REIKALAVIMAI asmenIMS, NoRinTIEMS įgyti teisę dirbti su<text:s/></text:span><text:span text:style-name="T757">FLUORINTOMIS ŠILTNAMIO EFEKTĄ SUKELIANČIOMIS DUJOMIS IR OZONO SLUOKSNĮ ARDANČIOMIS MEDŽIAGOMIS</text:span><text:s/><text:span text:style-name="T758">BEI JŲ TURINČIA ĮRANGA, ir DARBUOTOJams, siekiantiems Tobulinti Kvalifikaciją<text:s/></text:span></text:p>
      <text:p text:style-name="P759"/>
      <text:p text:style-name="P760"><text:span text:style-name="T761">48</text:span><text:span text:style-name="T762">. Minimalūs<text:s/></text:span><text:span text:style-name="T763">reikalavimai asmenims, norintiems įgyti teisę dirbti ar tobulinti kvalifikaciją,</text:span><text:span text:style-name="T764"><text:s/></text:span><text:span text:style-name="T765">nurodyti Tvarkos aprašo 2.1.1–2.1.4 papunkčiuose išvardytų atestavimo, sertif</text:span><text:span text:style-name="T766">ikavimo ir kvalifikacijos tobulinimo programų</text:span><text:span text:style-name="T767"><text:s/>lentelių 1.6 papunktyje. Asmenys privalo mokymų teikėjams pateikti dokumentus, pagrindžiančius atitiktį minimaliems reikalavimams.</text:span></text:p>
      <text:p text:style-name="P768"><text:span text:style-name="T769">49</text:span><text:span text:style-name="T770">. Darbuotojai, siekiantys tobulinti kvalifikaciją, privalo pateikti pažym</text:span><text:span text:style-name="T771">ėjimo kopiją ir atiduoti mokymų teikėjui sunaikinti neterminuotą originalų ar keičiamą pažymėjimą.</text:span></text:p>
      <text:p text:style-name="P772"><text:span text:style-name="T773">50</text:span><text:span text:style-name="T774">. Darbuotojai privalo kas 7 metus atnaujinti žinias kvalifikacijos<text:s/></text:span>tobulinimo kursuose.</text:p>
      <text:p text:style-name="P775"><text:span text:style-name="T776">51</text:span><text:span text:style-name="T777">. Darbuotojui, sėkmingai išlaikiusiam kvalifikacijos tobu</text:span><text:span text:style-name="T778">linimo egzaminą, išduodamas naujas pažymėjimas.</text:span></text:p>
      <text:p text:style-name="P779"/>
      <text:p text:style-name="P780"><text:span text:style-name="T781">X</text:span><text:span text:style-name="T782"><text:s/>SKYRIUS</text:span></text:p>
      <text:p text:style-name="P783"><text:span text:style-name="T784">PAŽYMĖJime privaloma nurodyti informacija, Pažymėjimų išdavimas ir sunaikinimas, pažymėjimų DUOMENŲ BAZĖ</text:span></text:p>
      <text:p text:style-name="P785"/>
      <text:p text:style-name="P786"><text:span text:style-name="T787">52</text:span><text:span text:style-name="T788">. Asmenims, kurie sėkmingai išlaikė egzamino teorinę ir praktinę dalis, nuo 202</text:span><text:span text:style-name="T789">4 m. lapkričio 1 d. ne vėliau kaip per 5 darbo dienas mokymų teikėjai išduoda pažymėjimus pagal Tvarkos aprašo 1 priede nurodytą formą.</text:span></text:p>
      <text:p text:style-name="P790"><text:span text:style-name="T791">53</text:span><text:span text:style-name="T792">. Pažymėjimai išduodami 7 metų laikotarpiui</text:span>.</text:p>
      <text:p text:style-name="P793"><text:span text:style-name="T794">54</text:span><text:span text:style-name="T795">. Pažymėjime turi būti nurodyta:</text:span></text:p>
      <text:p text:style-name="P796"><text:span text:style-name="T797">54.1</text:span><text:span text:style-name="T798">. mokymų teikėjo pavadin</text:span><text:span text:style-name="T799">imas;</text:span></text:p>
      <text:p text:style-name="P800"><text:span text:style-name="T801">54.2</text:span><text:span text:style-name="T802">. asmens, įgijusio pažymėjimą, vardas, pavardė ir asmens kodas;</text:span></text:p>
      <text:p text:style-name="P803"><text:span text:style-name="T804">54.3</text:span><text:span text:style-name="T805">. pažymėjimo išdavimo numeris;</text:span></text:p>
      <text:p text:style-name="P806"><text:span text:style-name="T807">54.4</text:span><text:span text:style-name="T808">. pažymėjimo išdavimo data;</text:span></text:p>
      <text:p text:style-name="P809"><text:span text:style-name="T810">54.5</text:span><text:span text:style-name="T811">. pažymėjimo galiojimo pabaigos data;</text:span></text:p>
      <text:p text:style-name="P812"><text:span text:style-name="T813">54.6</text:span><text:span text:style-name="T814">. pažymėjimo kategorija, jeigu tokia taikoma;</text:span></text:p>
      <text:p text:style-name="P815"><text:span text:style-name="T816">54.7</text:span><text:span text:style-name="T817">. veiklos rūšis, kurią asmuo gali vykdyti. Veiklos rūšys nurodytos Tvarkos aprašo 12 punkte;</text:span></text:p>
      <text:p text:style-name="P818"><text:span text:style-name="T819">54.8</text:span><text:span text:style-name="T820">. pažymėjimą išdavusio asmens pareigos, vardas ir pavardė. Pažymėjimas privalo būti pasirašytas vadovo ar įgalioto asmens.</text:span></text:p>
      <text:p text:style-name="P821"><text:span text:style-name="T822">55</text:span><text:span text:style-name="T823">. Mokymų teikėjai<text:s/></text:span><text:span text:style-name="T824">surenka sunaikinti pažymėjimus, kurie buvo išduoti neterminuotam laikotarpiui. Keičiamas ar nebegaliojantis pažymėjimus taip pat sunaikinamas.</text:span></text:p>
      <text:p text:style-name="P825"><text:span text:style-name="T826">56</text:span><text:span text:style-name="T827">. Pažymėjimų blankų išdavimo mokymų teikėjams tvarka:</text:span></text:p>
      <text:p text:style-name="P828"><text:span text:style-name="T829">56.1</text:span><text:span text:style-name="T830">. AAA išduoda pažymėjimų blankus mokymų teikėja</text:span><text:span text:style-name="T831">ms ir kaupia informaciją apie jų išdavimą.</text:span></text:p>
      <text:p text:style-name="P832"><text:span text:style-name="T833">56.2</text:span><text:span text:style-name="T834">. Mokymų teikėjas, norėdamas gauti pažymėjimų blankų, prieš 10 darbo dienų iki jų atsiėmimo, apie tai ir kiek blankų reikia, informuoja AAA elektroniniu paštu aaa@gamta.lt.<text:s/></text:span></text:p>
      <text:p text:style-name="P835"><text:span text:style-name="T836">56.3</text:span><text:span text:style-name="T837">. AAA, įvertinusi mokym</text:span><text:span text:style-name="T838">ų teikėjo pateiktą pažymėjimų blankų poreikį, naudodamasi diskrecija, priima sprendimą apie išduodamų pažymėjimų kiekį.</text:span></text:p>
      <text:p text:style-name="P839"><text:span text:style-name="T840">57</text:span><text:span text:style-name="T841">. Už duomenų bazės tvarkymą atsakinga AAA.</text:span></text:p>
      <text:p text:style-name="P842"><text:span text:style-name="T843">58</text:span><text:span text:style-name="T844">. Pažymėjimų duomenų bazėje kaupiami duomenys nėra viešai prieinami, prieiga su</text:span><text:span text:style-name="T845">teikiama mokymų teikėjams, Aplinkos apsaugos departamentui, atliekančiam valstybinę kontrolę, kitoms valstybinėms institucijoms, vykdančioms kontrolės funkcijas, kurie kreipėsi oficialiu raštu į AAA dėl prieigos suteikimo ir nurodė duomenų naudojimo prieža</text:span><text:span text:style-name="T846">stis.</text:span></text:p>
      <text:p text:style-name="P847"><text:span text:style-name="T848">59</text:span><text:span text:style-name="T849">. Darbuotojų pažymėjimų duomenų bazėje kaupiami šie duomenys:</text:span></text:p>
      <text:p text:style-name="P850"><text:span text:style-name="T851">59.1</text:span><text:span text:style-name="T852">. mokymų teikėjo, išdavusio naują pažymėjimą, pavadinimas;</text:span></text:p>
      <text:p text:style-name="P853"><text:span text:style-name="T854">59.2</text:span><text:span text:style-name="T855">.<text:s/></text:span>asmens, kuriam išduotas pažymėjimas, vardas, pavardė ir asmens kodas<text:span text:style-name="T856">;<text:s/></text:span></text:p>
      <text:p text:style-name="P857"><text:span text:style-name="T858">59.3</text:span><text:span text:style-name="T859">. unikalus<text:s/></text:span>pažymėjimo numeris;</text:p>
      <text:p text:style-name="P860">59.4. pažymėjimo išdavimo data;</text:p>
      <text:p text:style-name="P861">59.5. pažymėjimo galiojimo data;</text:p>
      <text:p text:style-name="P862">59.6. pažymėjimo kategorija;</text:p>
      <text:p text:style-name="P863">59.7. veiklos rūšis;</text:p>
      <text:p text:style-name="P864">59.8. anksčiau pažymėjimą išdavęs mokymų teikėjas (pildoma, kai asmuo tobulina kvalifikaciją);</text:p>
      <text:p text:style-name="P865"><text:span text:style-name="T866">59.9</text:span><text:span text:style-name="T867">.<text:s/></text:span>anksčiau<text:s/>išduoto pažymėjimo išdavimo data ir galiojimo pabaigos data.</text:p>
      <text:p text:style-name="P868"><text:span text:style-name="T869">60</text:span><text:span text:style-name="T870">. Asmenų, kurie laiku neatnaujino pažymėjimo per 2 metus nuo Tvarkos aprašo įsigaliojimo datos, anksčiau išduoti pažymėjimai laikomi negaliojančiais.</text:span></text:p>
      <text:p text:style-name="P871"><text:span text:style-name="T872">61</text:span><text:span text:style-name="T873">. Asmenų, kurie laiku neatnauji</text:span><text:span text:style-name="T874">no pažymėjimo per 7 metus nuo jo išdavimo datos, anksčiau <text:s/>išduoti pažymėjimai laikomi negaliojančiais.</text:span></text:p>
      <text:p text:style-name="P875"/>
      <text:p text:style-name="P876"/>
      <text:p text:style-name="P877"><text:span text:style-name="T878">XI</text:span><text:span text:style-name="T879"><text:s/>SKYRIUS</text:span></text:p>
      <text:p text:style-name="P880"><text:span text:style-name="T881">BAIGIAMOSIOS NUOSTATOS</text:span></text:p>
      <text:p text:style-name="P882"/>
      <text:p text:style-name="P883"><text:span text:style-name="T884">62</text:span><text:span text:style-name="T885">.<text:s/></text:span><text:span text:style-name="T886">Mokymų teikėjas turi teisę skųsti AAA priimtą sprendimą administracinių ginčų komisijai arba administraciniam teismui Lietuvos Respublikos administracinių bylų teisenos įstatymo nustatyta tvarka.<text:s/></text:span></text:p>
      <text:p text:style-name="P887"><text:span text:style-name="T888">63</text:span><text:span text:style-name="T889">.<text:s/></text:span><text:span text:style-name="T890">Asmenys, pažeidę Tvarkos aprašo reikalavimus, atsak</text:span><text:span text:style-name="T891">o Lietuvos Respublikos teisės aktų nustatyta tvarka.</text:span></text:p>
      <text:p text:style-name="P892"/>
      <text:p text:style-name="P893"><text:span text:style-name="T894">_________________</text:span></text:p>
      <text:p text:style-name="P895"/>
      <text:p text:style-name="P896">Darbuotojų, dirbančių su fluorintomis šiltnamio efektą sukeliančiomis dujomis ir ozono sluoksnį ardančiomis medžiagomis bei jų turinčia įranga, atestavimo, sertifikavimo ir kvalifikacijos tobulinimo programų vykdymo tvarkos aprašo<text:s/></text:p>
      <text:p text:style-name="P897">1<text:s/>priedas</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Darbuotojo, dirbančio su fluorintomis šiltnamio efektą sukeliančiomis dujomis ir ozono sluoksnį ardančiomis medžiagomis bei jų turinčia įranga, pažymėjimo formos pirmos pusės pavyzdys)</text:p>
            <text:p text:style-name="P905"/>
          </table:table-cell>
          <table:table-cell table:style-name="TableCell906">
            <text:p text:style-name="P907"/>
          </table:table-cell>
        </table:table-row>
        <table:table-row table:style-name="TableRow908">
          <table:table-cell table:style-name="TableCell909">
            <text:p text:style-name="P910"/>
            <text:p text:style-name="P911">_________________________________________________________________________</text:p>
            <text:p text:style-name="P912"><text:span text:style-name="T913">(</text:span><text:span text:style-name="T914">m</text:span><text:span text:style-name="T915">okymų teikėjo pavadinimas /</text:span><text:span text:style-name="T916"><text:s/>T</text:span><text:span text:style-name="T917">he name of training provider</text:span><text:span text:style-name="T918">)</text:span></text:p>
            <text:p text:style-name="P919"/>
            <text:p text:style-name="P920"/>
            <text:p text:style-name="P921">DARBUOTOJO, DIRBANČIO SU FLUORINTOMIS ŠILTNAMIO EFEKTĄ SUKELIANČIOMIS</text:p>
            <text:p text:style-name="P922">DUJOMIS IR OZONO SLUOKSNĮ ARDANČIOMIS MEDŽIAGOMIS<text:s/></text:p>
            <text:p text:style-name="P923">BEI JŲ TURINČIA ĮRANGA, PAŽYMĖJIMAS / A CERTIFICATE FOR EMPLOYEES WORKING WITH FLUORINATED GREENHOUSE GASES AND OZONE DEPLETING SUBSTANCES AND EQUIPMENT CONTAINING THEM</text:p>
            <text:p text:style-name="P924"/>
            <text:p text:style-name="P925"/>
            <text:p text:style-name="P926"/>
            <text:p text:style-name="P927"><text:span text:style-name="T928"><draw:frame draw:z-index="251657216" draw:id="id0" draw:style-name="a0" draw:name="Text Box 8" text:anchor-type="paragraph" svg:x="2.08681in" svg:y="0.11042in" svg:width="1.96875in" svg:height="0.29861in" style:rel-width="scale" style:rel-height="scale"><draw:text-box><text:p text:style-name="P929">(išdavimo data / Date of issue)</text:p><text:p text:style-name="P930"/></draw:text-box><svg:title/><svg:desc/></draw:frame></text:span><text:span text:style-name="T931">DD-MM-MMMM</text:span></text:p>
            <text:p text:style-name="P932"/>
            <text:p text:style-name="P933"/>
            <text:p text:style-name="P934"><text:span text:style-name="T935">00000</text:span><text:span text:style-name="T936">_____________________</text:span></text:p>
            <text:p text:style-name="P937"><text:span text:style-name="T938">(dokumento išdavimo Nr. / D</text:span><text:span text:style-name="T939">ocument issue No.</text:span><text:span text:style-name="T940">)</text:span></text:p>
            <text:p text:style-name="P941"/>
            <text:p text:style-name="P942">_________________________________</text:p>
            <text:p text:style-name="P943"><text:tab/>(vardas ir pavardė / Name and surname)</text:p>
            <text:p text:style-name="P944"/>
            <text:p text:style-name="P945">_________________________________</text:p>
            <text:p text:style-name="P946">(asmens kodas / Personal number)</text:p>
            <text:p text:style-name="P947"/>
            <text:p text:style-name="P948"/>
            <text:p text:style-name="P949"><text:span text:style-name="T950">Veiklos rūšis, kurią<text:s/></text:span><text:span text:style-name="T951">fizinis asmuo gali vykdyti</text:span><text:span text:style-name="T952">1</text:span><text:span text:style-name="T953"><text:s/>/ The type of activity that natural person are able to perform</text:span><text:span text:style-name="T954">1</text:span><text:span text:style-name="T955">:</text:span><text:span text:style-name="T956"><text:s/>___________________________________________________________________________________</text:span></text:p>
            <text:p text:style-name="P957">___________________________________________________________________________________</text:p>
            <text:p text:style-name="P958">___________________________________________________________________________________</text:p>
            <text:p text:style-name="P959"/>
            <text:p text:style-name="P960"><text:span text:style-name="T961">Pažymėjimo kategorija</text:span><text:span text:style-name="T962">2</text:span><text:span text:style-name="T963"><text:s/>/ Certificate category</text:span><text:span text:style-name="T964">2</text:span><text:span text:style-name="T965">:</text:span><text:span text:style-name="T966"><text:s/>_________________________________________________</text:span></text:p>
            <text:p text:style-name="P967"/>
            <text:p text:style-name="P968"/>
            <text:p text:style-name="P969"><text:span text:style-name="T970">Pažymėjimas galioja iki /<text:s/></text:span><text:span text:style-name="T971">The certificate is valid until:<text:s/></text:span><text:span text:style-name="T972">DD-MM-MMMM</text:span></text:p>
            <text:p text:style-name="P973"/>
            <text:p text:style-name="P974"/>
            <text:p text:style-name="P975">Pažymėjimą išdavė / The certificate was issued by: _____________________________________________</text:p>
            <text:p text:style-name="P976">(vardas, pavardė, parašas / name, surname and signature)</text:p>
            <text:p text:style-name="P977"/>
            <text:p text:style-name="P978"/>
          </table:table-cell>
          <table:table-cell>
            <text:p text:style-name="P978"/>
          </table:table-cell>
        </table:table-row>
      </table:table>
      <text:p text:style-name="P979">Pastabos:<text:s/></text:p>
      <text:p text:style-name="P980"><text:span text:style-name="T981">1</text:span><text:span text:style-name="T982">. Veiklos rūšies, nurodytos Lietuvos Respublikos aplinkos ministro<text:s/></text:span><text:span text:style-name="T983">įsakymu patvirtintame Darbuotojų, dirbančių su fluorintomis šiltnamio efektą sukeliančiomis dujomis ir ozono sluoksnį ardančiomis medžiagomis bei jų turinčia įranga, atestavimo, sertifikavimo ir kvalifikacijos tobulinimo programų vykdymo tvarkos aprašo 12.</text:span><text:span text:style-name="T984">1–12.4 papunkčiuose, pavadinimas.</text:span></text:p>
      <text:p text:style-name="P985"><text:span text:style-name="T986">2</text:span><text:span text:style-name="T987">. Jeigu fizinis asmuo baigia sertifikavimo, atestavimo ar kvalifikacijos tobulinimo programą, kurioje yra nurodytos kategorijos, pažymėjime būtina pateikti informaciją apie tai.</text:span></text:p>
      <text:p text:style-name="P988"/>
      <text:p text:style-name="P989">_______________</text:p>
      <text:p text:style-name="P990">Darbuotojų,<text:s/>dirbančių su fluorintomis šiltnamio efektą sukeliančiomis dujomis ir ozono sluoksnį ardančiomis medžiagomis bei jų turinčia įranga, atestavimo, sertifikavimo ir kvalifikacijos tobulinimo programų vykdymo tvarkos aprašo</text:p>
      <text:p text:style-name="P991">2<text:s/>priedas</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Aplinkos apsaugos agentūros mokymų teikėjui suteikiamo leidimo vykdyti atestavimą, sertifikavimą ir kvalifikacijos tobulinimą, jo galiojimo sustabdymo, galiojimo sustabdymo nutraukimo ir galiojimo panaikinimo forma)<text:s/></text:p>
            <text:p text:style-name="P999"/>
          </table:table-cell>
          <table:table-cell table:style-name="TableCell1000">
            <text:p text:style-name="P1001"/>
          </table:table-cell>
        </table:table-row>
        <table:table-row table:style-name="TableRow1002">
          <table:table-cell table:style-name="TableCell1003">
            <text:p text:style-name="P1004"/>
            <text:p text:style-name="P1005"/>
            <text:p text:style-name="P1006"/>
            <text:p text:style-name="P1007">_________________________________________________________________________</text:p>
            <text:p text:style-name="P1008">(įgaliotosios institucijos pavadinimas)</text:p>
            <text:p text:style-name="P1009"/>
            <text:p text:style-name="P1010"/>
            <text:p text:style-name="P1011"/>
            <text:p text:style-name="P1012"/>
            <text:p text:style-name="P1013">MOKYMŲ TEIKĖJUI SUTEIKIMO LEIDIMO VYKDYTI ATESTAVIMĄ, SERTIFIKAVIMĄ IR KVALIFIKACIJOS TOBULINIMĄ, JO GALIOJIMO SUSTABDYMĄ, GALIOJIMO SUSTABDYMO NUTRAUKIMĄ IR GALIOJIMO PANAIKINIMĄ FORMA</text:p>
            <text:p text:style-name="P1014"/>
            <text:p text:style-name="P1015"/>
            <text:p text:style-name="P1016"/>
            <text:p text:style-name="P1017"><text:span text:style-name="T1018"><draw:frame draw:z-index="251660290" draw:id="id1" draw:style-name="a1" draw:name="Text Box 2044454664" text:anchor-type="paragraph" svg:x="2.47153in" svg:y="0.13403in" svg:width="1.47917in" svg:height="0.28403in" style:rel-width="scale" style:rel-height="scale"><draw:text-box><text:p text:style-name="P1019">(metai, mėnuo, diena)</text:p><text:p text:style-name="P1020"/></draw:text-box><svg:title/><svg:desc/></draw:frame></text:span><text:span text:style-name="T1021">Data: ___________________________</text:span></text:p>
            <text:p text:style-name="P1022"/>
            <text:p text:style-name="P1023"/>
            <text:p text:style-name="P1024">Dok. Nr._________________________</text:p>
            <text:p text:style-name="P1025"/>
            <text:p text:style-name="P1026"/>
            <text:p text:style-name="P1027"/>
            <text:p text:style-name="P1028">_______________________________________________________________________________________</text:p>
            <text:p text:style-name="P1029">(įmonės, organizacijos ar įstaigos / mokymų teikėjo pavadinimas)</text:p>
            <text:p text:style-name="P1030"/>
            <text:p text:style-name="P1031"/>
            <text:p text:style-name="P1032">Veiklos rūšis (-ys), kuriai (-oms) suteikiamas / sustabdomas galiojimas / panaikinamas galiojantis leidimas:<text:s/></text:p>
            <text:p text:style-name="P1033">_________________________________________________________________________________________<text:line-break/>_________________________________________________________________________________________<text:line-break/>_________________________________________________________________________________________</text:p>
            <text:p text:style-name="P1034">_________________________________________________________________________________________</text:p>
            <text:p text:style-name="P1035"/>
            <text:p text:style-name="P1036"/>
            <text:p text:style-name="P1037"/>
            <text:p text:style-name="P1038"/>
            <text:p text:style-name="P1039">Mokymų teikėjo leidimo vykdyti veiklą<text:s/>suteikimas / galiojančio leidimo sustabdymas / galiojančio leidimo panaikinimas taikomas<text:s/></text:p>
            <text:p text:style-name="P1040"><text:span text:style-name="T1041"><draw:frame draw:z-index="251665410" draw:id="id2" draw:style-name="a2" draw:name="Text Box 2041892003" text:anchor-type="paragraph" svg:x="3.29861in" svg:y="0.14444in" svg:width="1.5625in" svg:height="0.28403in" style:rel-width="scale" style:rel-height="scale"><draw:text-box><text:p text:style-name="P1042">(metai, mėnuo, diena)</text:p><text:p text:style-name="P1043"/></draw:text-box><svg:title/><svg:desc/></draw:frame></text:span><text:span text:style-name="T1044"><draw:frame draw:z-index="251663362" draw:id="id3" draw:style-name="a3" draw:name="Text Box 662622626" text:anchor-type="paragraph" svg:x="1.61875in" svg:y="0.15069in" svg:width="1.5625in" svg:height="0.28403in" style:rel-width="scale" style:rel-height="scale"><draw:text-box><text:p text:style-name="P1045">(metai, mėnuo, diena)</text:p><text:p text:style-name="P1046"/></draw:text-box><svg:title/><svg:desc/></draw:frame></text:span><text:span text:style-name="T1047">nuo _____________________ iki _____________________</text:span></text:p>
            <text:p text:style-name="P1048"/>
            <text:p text:style-name="P1049"/>
            <text:p text:style-name="P1050"/>
            <text:p text:style-name="P1051"/>
            <text:p text:style-name="P1052">_____________________________________________</text:p>
            <text:p text:style-name="P1053">(įgaliotosios institucijos vadovo vardas, pavardė, parašas)</text:p>
            <text:p text:style-name="P1054"/>
            <text:p text:style-name="P1055"/>
          </table:table-cell>
          <table:table-cell>
            <text:p text:style-name="P1055"/>
          </table:table-cell>
        </table:table-row>
      </table:table>
      <text:p text:style-name="P1056"/>
      <text:p text:style-name="P1057"/>
      <text:p text:style-name="P1058">_______________</text:p>
      <text:p text:style-name="P1059">Darbuotojų, dirbančių su fluorintomis šiltnamio efektą sukeliančiomis dujomis ir ozono sluoksnį ardančiomis medžiagomis bei jų turinčia įranga, atestavimo, sertifikavimo ir kvalifikacijos tobulinimo vykdymo tvarkos aprašo<text:s/></text:p>
      <text:p text:style-name="P1060">3<text:s/>priedas</text:p>
      <text:p text:style-name="P1061"/>
      <text:p text:style-name="P1062"><text:span text:style-name="T1063">BENDRIEJI REIKALAVIMAI MATERIALIEMS MOKYMO IŠTEKLIAMS</text:span></text:p>
      <text:p text:style-name="P1064"/>
      <text:h text:style-name="P1065" text:outline-level="4"><text:span text:style-name="T1066">1</text:span><text:span text:style-name="T1067">. Teorinio mokymo patalpoms taikomi reikalavimai:</text:span></text:h>
      <text:p text:style-name="P1068">1.1. Patalpose turi būti šios vaizdumo ir garso priemonės:</text:p>
      <text:p text:style-name="P1069">1.1.1.<text:s/>projektorius su ekranu arba kita įranga, leidžianti rodyti vaizdinę medžiagą;</text:p>
      <text:p text:style-name="P1070">1.1.2. garso aparatūra;</text:p>
      <text:p text:style-name="P1071">1.1.3. internetinė kamera, jei kompiuteris neturi šio funkcionalumo;<text:s/></text:p>
      <text:p text:style-name="P1072">1.1.4. metodinė literatūra;</text:p>
      <text:p text:style-name="P1073">1.1.5. plakatai, schemos;</text:p>
      <text:p text:style-name="P1074">1.1.6. pagal atitinkamos darbuotojų, dirbančių su fluorintomis šiltnamio efektą sukeliančiomis dujomis ir ozono sluoksnį ardančiomis medžiagomis bei jų turinčia įranga, atestavimo, sertifikavimo ir kvalifikacijos tobulinimo programos turinį parengtos skaidrės;</text:p>
      <text:p text:style-name="P1075">1.1.7. demonstraciniai stendai ar veikiantys oro kondicionavimo įrenginiai;</text:p>
      <text:p text:style-name="P1076">1.1.8. dalomoji medžiaga (Europos Sąjungos ir nacionaliniai teisės aktai, užduotys, testai, diagramos, schemos, paveikslai, instrukcijos).</text:p>
      <text:p text:style-name="P1077">1.2. Patalpose turi būti šios techninės mokymo priemonės:</text:p>
      <text:p text:style-name="P1078">1.2.1. kompiuteris;</text:p>
      <text:p text:style-name="P1079">1.2.2. spausdintuvas;</text:p>
      <text:p text:style-name="P1080">1.2.3. įrenginių plakatai, schemos pagal esamas temas;</text:p>
      <text:p text:style-name="P1081">1.2.4. demonstraciniai stendai;</text:p>
      <text:p text:style-name="P1082">1.2.5. įvairių šaldytuvų kompresorių, kondensatorių ir garintuvų sandarą demonstruojantys <text:s/>stendai;</text:p>
      <text:p text:style-name="P1083">1.2.6. šaldymo armatūra;</text:p>
      <text:p text:style-name="P1084">1.2.7. šaldymo sistemų automatinės dalies maketai;</text:p>
      <text:p text:style-name="P1085">1.2.8. įvairūs raktai: veržliniai, kilpiniai, šešiakampiai ir t. t.;</text:p>
      <text:p text:style-name="P1086">1.2.9. pjaustyklės, lankstytuvai;</text:p>
      <text:p text:style-name="P1087">1.2.10. manometrai;</text:p>
      <text:p text:style-name="P1088">1.2.11.<text:s/>vakuuminis siurblys;</text:p>
      <text:p text:style-name="P1089">1.2.12. aušalų talpyklos, paženklintos pagal 2015 m. lapkričio 17 d. Europos Komisijos įgyvendinimo reglamento<text:s/><text:a xlink:href="http://eur-lex.europa.eu/legal-content/LIT/TXT/?uri=CELEX:32068R2015&amp;locale=lt" office:target-frame-name="_blank" xlink:show="new"><text:span text:style-name="T1090">(ES) 2015/2068</text:span></text:a>, kuriuo pagal Europos Parlamento ir Tarybos reglamentą<text:s/><text:a xlink:href="http://eur-lex.europa.eu/legal-content/LIT/TXT/?uri=CELEX:32014R0517&amp;locale=lt" office:target-frame-name="_blank" xlink:show="new"><text:span text:style-name="T1091">(ES) Nr. 517/2014</text:span></text:a><text:s/>nustatoma produktų ir įrangos, kuriuose yra fluorintų šiltnamio efektą sukeliančių dujų, etikečių formos reikalavimai (toliau – Reglamentas 2015/2068) reikalavimus, skirtos užpildyti įrangą ar įrenginius;</text:p>
      <text:p text:style-name="P1092">1.2.13. talpyklos, skirtos saugoti surinkus aušalus iš įrenginių ar įrangos, kuri užpildyta fluorintomis šiltnamio efektą sukeliančiomis dujomis (toliau – talpyklos surinktų aušalų saugojimui);</text:p>
      <text:p text:style-name="P1093">1.2.14. aušalų <text:s/>surinkimo ir valymo stotelė;</text:p>
      <text:p text:style-name="P1094">1.2.15. vienkartinė šaldymo agentų tara arba plakatas;</text:p>
      <text:p text:style-name="P1095">1.2.16. nuotėkių ieškikliai;</text:p>
      <text:p text:style-name="P1096">1.2.17. manometrų stotelė;</text:p>
      <text:p text:style-name="P1097">1.2.18. žarnos su kraneliais;</text:p>
      <text:p text:style-name="P1098">1.2.19. servisiniai ventiliai;</text:p>
      <text:p text:style-name="P1099">1.2.20. svarstyklės;</text:p>
      <text:p text:style-name="P1100">1.2.21. manometriniai blokai;</text:p>
      <text:p text:style-name="P1101">2. Praktinio mokymo vietoje turi būti šios priemonės:</text:p>
      <text:p text:style-name="P1102">2.1. demonstraciniai stendai;</text:p>
      <text:p text:style-name="P1103">2.2. šaldymo kameros su šaldymo agregatais;</text:p>
      <text:p text:style-name="P1104">2.3.<text:s/>šiluminis siurblys ar oro kondicionierius;</text:p>
      <text:p text:style-name="P1105">2.4. įvairių šaldymo įrenginių kompresorių, kondensatorių ir garintuvų sandarą demonstruojantys stendai;</text:p>
      <text:p text:style-name="P1106">2.5. šaldymo armatūra;</text:p>
      <text:p text:style-name="P1107">2.6. įvairūs raktai: veržliniai, kilpiniai, šešiakampiai ir t. t.;</text:p>
      <text:p text:style-name="P1108">2.7. pjaustyklės;</text:p>
      <text:p text:style-name="P1109">2.8. lankstytuvai;</text:p>
      <text:p text:style-name="P1110">2.9. manometrai;</text:p>
      <text:p text:style-name="P1111">2.10. vakuuminis siurblys;<text:s/></text:p>
      <text:p text:style-name="P1112">2.11. svarstyklės;</text:p>
      <text:p text:style-name="P1113">2.12. aušalų talpyklos, paženklintos pagal Reglamento 2015/2068 reikalavimus;</text:p>
      <text:p text:style-name="P1114">2.13. talpyklos surinktų aušalų saugojimui;</text:p>
      <text:p text:style-name="P1115">2.14. šaldymo agento išsiurbimo ir valymo stotelė;</text:p>
      <text:p text:style-name="P1116">2.15. nuotėkių ieškikliai;</text:p>
      <text:p text:style-name="P1117">2.16. manometrų stotelė;</text:p>
      <text:p text:style-name="P1118">2.17. žarnos su kraneliais;</text:p>
      <text:p text:style-name="P1119">2.18.manometriniai blokai;</text:p>
      <text:p text:style-name="P1120">2.19. servisiniai ventiliai, greitosios jungtys ir perėjimo jungtys, skirtos aušalui įleisti į oro <text:s/>kondicionavimo sistemą;</text:p>
      <text:p text:style-name="P1121">2.20. litavimo stotis ir medžiagos;<text:s/></text:p>
      <text:p text:style-name="P1122">2.21. apsauginiai akiniai;</text:p>
      <text:p text:style-name="P1123">2.22. apsauginės pirštinės nuo šalčio;</text:p>
      <text:p text:style-name="P1124">2.23. sandaraus gręžimo įranga;</text:p>
      <text:p text:style-name="P1125">2.24. dujų analizatorius fluorintų šiltnamio efektą sukeliančių dujų kokybei nustatyti;</text:p>
      <text:p text:style-name="P1126">2.25. suvirinimo medžiagos ir įrankiai, saugos priemonės (suvirinimo skydeliai, suvirinimo pirštinės, elektrodai, suvirinimo vielos, suvirinimo<text:s/>aparatas);</text:p>
      <text:p text:style-name="P1127">2.26. slėginėmis dujomis (pvz., skystu azotu) užpildyta talpykla.<text:s/></text:p>
      <text:p text:style-name="P1128"/>
      <text:p text:style-name="Normal"/>
      <text:p text:style-name="Normal"/>
      <text:p text:style-name="P1129">_______________</text:p>
      <text:p text:style-name="P1130"/>
      <text:p text:style-name="P1136">Darbuotojų, dirbančių su fluorintomis šiltnamio efektą sukeliančiomis dujomis ir ozono sluoksnį ardančiomis medžiagomis bei jų turinčia įranga, atestavimo, sertifikavimo ir kvalifikacijos tobulinimo programų vykdymo tvarkos aprašo<text:s/></text:p>
      <text:p text:style-name="P1137">4<text:s/>priedas</text:p>
      <text:p text:style-name="P1138"/>
      <text:p text:style-name="P1139"><text:span text:style-name="T1140">(Ataskaitos</text:span><text:span text:style-name="T1141"><text:s/>apie mokymo įstaigų fiziniams asmenims išduotus pažymėjimus pavyzdinė forma)</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Nr.</text:p>
          </table:table-cell>
          <table:table-cell table:style-name="TableCell1157">
            <text:p text:style-name="P1158"><text:span text:style-name="T1159">Mokymų teikėjo, išdavusio naują pažymėjimą, pavadinimas</text:span></text:p>
          </table:table-cell>
          <table:table-cell table:style-name="TableCell1160">
            <text:p text:style-name="P1161">Fizinio asmens, kuriam išduotas pažymėjimas, vardas, pavardė ir asmens kodas</text:p>
          </table:table-cell>
          <table:table-cell table:style-name="TableCell1162">
            <text:p text:style-name="P1163">Unikalus pažymėjimo numeris</text:p>
          </table:table-cell>
          <table:table-cell table:style-name="TableCell1164">
            <text:p text:style-name="P1165">Pažymėjimo<text:s/>išdavimo data</text:p>
          </table:table-cell>
          <table:table-cell table:style-name="TableCell1166">
            <text:p text:style-name="P1167">Pažymėjimo galiojimo data<text:s/></text:p>
          </table:table-cell>
          <table:table-cell table:style-name="TableCell1168">
            <text:p text:style-name="P1169"><text:span text:style-name="T1170">Pažymėjimo kategorija</text:span><text:span text:style-name="T1171">1</text:span></text:p>
          </table:table-cell>
          <table:table-cell table:style-name="TableCell1172">
            <text:p text:style-name="P1173">Veiklos rūšis</text:p>
          </table:table-cell>
          <table:table-cell table:style-name="TableCell1174">
            <text:p text:style-name="P1175">Anksčiau pažymėjimą išdavęs mokymų teikėjas (pildoma, kai asmuo tobulina kvalifikaciją)</text:p>
          </table:table-cell>
          <table:table-cell table:style-name="TableCell1176">
            <text:p text:style-name="P1177">Anksčiau išduoto pažymėjimo išdavimo data ir galiojimo pabaigos data<text:s/></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Pastaba:</text:p>
      <text:p text:style-name="P1284">1. Tik asmenims, baigusiems Darbuotojų, dirbančių su stacionaria<text:s/><text:span text:style-name="T1285">šaldymo, oro kondicionavimo, šilumos siurblių įranga, kurioje yra ozono sluoksnį ardančių medžiagų ir fluorintų šiltnamio efektą sukeliančių dujų, ir izoterminių sunkvežimių, šaldymo priekabų įrenginių, kuriuose yra<text:s/></text:span>fluorintų šiltnamio efektą sukeliančių dujų, sertifikavimo ir <text:s/>kvalifikacijos tobulinimo programą. Kitais atvejai stulpelis nepildomas.</text:p>
      <text:p text:style-name="P1286"/>
      <text:p text:style-name="P1287"/>
      <text:p text:style-name="P1288">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P113" style:parent-style-name="Normal" style:family="paragraph">
      <style:paragraph-properties fo:text-align="justify">
        <style:tab-stops>
          <style:tab-stop style:type="center" style:position="2.884in"/>
          <style:tab-stop style:type="right" style:position="5.768in"/>
        </style:tab-stops>
      </style:paragraph-properties>
    </style:style>
    <style:style style:name="P114" style:parent-style-name="Normal" style:family="paragraph">
      <style:paragraph-properties fo:text-align="justify">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fo:text-align="center">
        <style:tab-stops>
          <style:tab-stop style:type="center" style:position="2.884in"/>
          <style:tab-stop style:type="right" style:position="5.768in"/>
        </style:tab-stops>
      </style:paragraph-properties>
    </style:style>
    <style:style style:name="P1132" style:parent-style-name="Normal" style:family="paragraph">
      <style:paragraph-properties fo:text-align="justify">
        <style:tab-stops>
          <style:tab-stop style:type="center" style:position="2.884in"/>
          <style:tab-stop style:type="right" style:position="5.768in"/>
        </style:tab-stops>
      </style:paragraph-properties>
    </style:style>
    <style:style style:name="P1133" style:parent-style-name="Normal" style:family="paragraph">
      <style:paragraph-properties fo:text-align="justify">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16</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1131"><text:page-number text:fixed="false">16</text:page-number></text:p>
        <text:p text:style-name="P1132"/>
      </style:header>
      <style:footer>
        <text:p text:style-name="P1133"/>
      </style:footer>
    </style:master-page>
    <style:master-page style:next-style-name="MP2" style:name="MPF2" style:page-layout-name="PL2">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10-24T06:16:00Z</meta:creation-date>
    <dc:date>2023-10-24T06:16:00Z</dc:date>
    <meta:print-date>2023-10-06T06:49: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445" meta:word-count="7106" meta:character-count="60171" meta:row-count="1092" meta:non-whitespace-character-count="53510"/>
  </office:meta>
</office:document-meta>
</file>