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margin-left="0.5in" fo:text-indent="-0.25in">
        <style:tab-stops/>
      </style:paragraph-properties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style:font-name="TimesLT" fo:language="en" fo:country="US"/>
    </style:style>
    <style:style style:name="P45" style:parent-style-name="Normal" style:family="paragraph">
      <style:paragraph-properties fo:margin-left="0.5in" fo:text-indent="-0.25in">
        <style:tab-stops/>
      </style:paragraph-properties>
    </style:style>
    <style:style style:name="T46" style:parent-style-name="DefaultParagraphFont" style:family="text">
      <style:text-properties style:font-name="TimesLT" fo:language="en" fo:country="US"/>
    </style:style>
    <style:style style:name="T47" style:parent-style-name="DefaultParagraphFont" style:family="text">
      <style:text-properties style:font-name="TimesLT" fo:language="en" fo:country="US"/>
    </style:style>
    <style:style style:name="T48" style:parent-style-name="DefaultParagraphFont" style:family="text">
      <style:text-properties style:font-name="TimesLT" fo:language="en" fo:country="US"/>
    </style:style>
    <style:style style:name="P49" style:parent-style-name="Normal" style:family="paragraph">
      <style:paragraph-properties fo:margin-left="0.5in" fo:text-indent="-0.25in">
        <style:tab-stops/>
      </style:paragraph-properties>
    </style:style>
    <style:style style:name="T50" style:parent-style-name="DefaultParagraphFont" style:family="text">
      <style:text-properties style:font-name="TimesLT" fo:language="en" fo:country="US"/>
    </style:style>
    <style:style style:name="T51" style:parent-style-name="DefaultParagraphFont" style:family="text">
      <style:text-properties style:font-name="TimesLT" fo:language="en" fo:country="US"/>
    </style:style>
    <style:style style:name="T52" style:parent-style-name="DefaultParagraphFont" style:family="text">
      <style:text-properties style:font-name="TimesLT" fo:language="en" fo:country="US"/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T54" style:parent-style-name="DefaultParagraphFont" style:family="text">
      <style:text-properties style:font-name="TimesL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fo:language="en" fo:country="US"/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P102" style:parent-style-name="Normal" style:family="paragraph">
      <style:paragraph-properties fo:margin-left="0.5in" fo:text-indent="-0.25in">
        <style:tab-stops/>
      </style:paragraph-properties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P119" style:parent-style-name="Normal" style:family="paragraph">
      <style:paragraph-properties fo:margin-left="0.5in" fo:text-indent="-0.25in">
        <style:tab-stops/>
      </style:paragraph-properties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margin-left="0.5in" fo:text-indent="-0.25in">
        <style:tab-stops/>
      </style:paragraph-properties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margin-left="0.5in" fo:text-indent="-0.25in">
        <style:tab-stops/>
      </style:paragraph-properties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margin-left="0.5in" fo:text-indent="-0.25in">
        <style:tab-stops/>
      </style:paragraph-properties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margin-left="0.5in" fo:text-indent="-0.25in">
        <style:tab-stops/>
      </style:paragraph-properties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margin-left="0.5in" fo:text-indent="-0.25in">
        <style:tab-stops/>
      </style:paragraph-properties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P148" style:parent-style-name="Normal" style:family="paragraph">
      <style:paragraph-properties fo:margin-left="0.5in" fo:text-indent="-0.25in">
        <style:tab-stops/>
      </style:paragraph-properties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/>
    </style:style>
    <style:style style:name="P152" style:parent-style-name="Normal" style:family="paragraph">
      <style:paragraph-properties fo:margin-left="0.5in" fo:text-indent="-0.25in">
        <style:tab-stops/>
      </style:paragraph-properties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T155" style:parent-style-name="DefaultParagraphFont" style:family="text">
      <style:text-properties style:font-name="TimesLT"/>
    </style:style>
    <style:style style:name="P156" style:parent-style-name="Normal" style:family="paragraph">
      <style:paragraph-properties fo:margin-left="0.5in" fo:text-indent="-0.25in">
        <style:tab-stops/>
      </style:paragraph-properties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P160" style:parent-style-name="Normal" style:family="paragraph">
      <style:paragraph-properties fo:margin-left="0.5in" fo:text-indent="-0.25in">
        <style:tab-stops/>
      </style:paragraph-properties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/>
    </style:style>
    <style:style style:name="T167" style:parent-style-name="DefaultParagraphFont" style:family="text">
      <style:text-properties style:font-name="TimesLT"/>
    </style:style>
    <style:style style:name="P168" style:parent-style-name="Normal" style:family="paragraph">
      <style:paragraph-properties fo:margin-left="0.5in" fo:text-indent="-0.25in">
        <style:tab-stops/>
      </style:paragraph-properties>
    </style:style>
    <style:style style:name="T169" style:parent-style-name="DefaultParagraphFont" style:family="text">
      <style:text-properties style:font-name="TimesLT"/>
    </style:style>
    <style:style style:name="T170" style:parent-style-name="DefaultParagraphFont" style:family="text">
      <style:text-properties style:font-name="TimesLT"/>
    </style:style>
    <style:style style:name="T171" style:parent-style-name="DefaultParagraphFont" style:family="text">
      <style:text-properties style:font-name="TimesLT"/>
    </style:style>
    <style:style style:name="P172" style:parent-style-name="Normal" style:family="paragraph">
      <style:paragraph-properties fo:margin-left="0.5in" fo:text-indent="-0.25in">
        <style:tab-stops/>
      </style:paragraph-properties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name="TimesLT"/>
    </style:style>
    <style:style style:name="T175" style:parent-style-name="DefaultParagraphFont" style:family="text">
      <style:text-properties style:font-name="TimesLT"/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P180" style:parent-style-name="Normal" style:family="paragraph">
      <style:paragraph-properties fo:margin-left="0.5in" fo:text-indent="-0.25in">
        <style:tab-stops/>
      </style:paragraph-properties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T183" style:parent-style-name="DefaultParagraphFont" style:family="text">
      <style:text-properties style:font-name="TimesLT"/>
    </style:style>
    <style:style style:name="P184" style:parent-style-name="Normal" style:family="paragraph">
      <style:paragraph-properties fo:margin-left="0.5in" fo:text-indent="-0.25in">
        <style:tab-stops/>
      </style:paragraph-properties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name="TimesLT"/>
    </style:style>
    <style:style style:name="T187" style:parent-style-name="DefaultParagraphFont" style:family="text">
      <style:text-properties style:font-name="TimesLT"/>
    </style:style>
    <style:style style:name="P188" style:parent-style-name="Normal" style:family="paragraph">
      <style:paragraph-properties fo:margin-left="0.5in" fo:text-indent="-0.25in">
        <style:tab-stops/>
      </style:paragraph-properties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/>
    </style:style>
    <style:style style:name="T191" style:parent-style-name="DefaultParagraphFont" style:family="text">
      <style:text-properties style:font-name="TimesLT"/>
    </style:style>
    <style:style style:name="P192" style:parent-style-name="Normal" style:family="paragraph">
      <style:paragraph-properties fo:margin-left="0.5in" fo:text-indent="-0.25in">
        <style:tab-stops/>
      </style:paragraph-properties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name="TimesLT"/>
    </style:style>
    <style:style style:name="P196" style:parent-style-name="Normal" style:family="paragraph">
      <style:paragraph-properties fo:margin-left="0.5in" fo:text-indent="-0.25in">
        <style:tab-stops/>
      </style:paragraph-properties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name="TimesLT"/>
    </style:style>
    <style:style style:name="T199" style:parent-style-name="DefaultParagraphFont" style:family="text">
      <style:text-properties style:font-name="TimesLT"/>
    </style:style>
    <style:style style:name="P200" style:parent-style-name="Normal" style:family="paragraph">
      <style:paragraph-properties fo:margin-left="0.5in" fo:text-indent="-0.25in">
        <style:tab-stops/>
      </style:paragraph-properties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"/>
    </style:style>
    <style:style style:name="T203" style:parent-style-name="DefaultParagraphFont" style:family="text">
      <style:text-properties style:font-name="TimesLT"/>
    </style:style>
    <style:style style:name="P204" style:parent-style-name="Normal" style:family="paragraph">
      <style:paragraph-properties fo:margin-left="0.5in" fo:text-indent="-0.25in">
        <style:tab-stops/>
      </style:paragraph-properties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T211" style:parent-style-name="DefaultParagraphFont" style:family="text">
      <style:text-properties style:font-name="TimesL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name="TimesLT"/>
    </style:style>
    <style:style style:name="T215" style:parent-style-name="DefaultParagraphFont" style:family="text">
      <style:text-properties style:font-name="TimesL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name="TimesLT"/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TimesL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name="TimesLT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style:font-name="TimesL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name="TimesLT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/>
    </style:style>
    <style:style style:name="P228" style:parent-style-name="Normal" style:family="paragraph">
      <style:paragraph-properties fo:margin-left="0.5in" fo:text-indent="-0.25in">
        <style:tab-stops/>
      </style:paragraph-properties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name="TimesLT"/>
    </style:style>
    <style:style style:name="T231" style:parent-style-name="DefaultParagraphFont" style:family="text">
      <style:text-properties style:font-name="TimesLT"/>
    </style:style>
    <style:style style:name="P232" style:parent-style-name="Normal" style:family="paragraph">
      <style:paragraph-properties fo:margin-left="0.5in" fo:text-indent="-0.25in">
        <style:tab-stops/>
      </style:paragraph-properties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style:font-name="TimesLT"/>
    </style:style>
    <style:style style:name="P236" style:parent-style-name="Normal" style:family="paragraph">
      <style:paragraph-properties fo:margin-left="0.5in" fo:text-indent="-0.25in">
        <style:tab-stops/>
      </style:paragraph-properties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T239" style:parent-style-name="DefaultParagraphFont" style:family="text">
      <style:text-properties style:font-name="TimesLT"/>
    </style:style>
    <style:style style:name="P240" style:parent-style-name="Normal" style:family="paragraph">
      <style:paragraph-properties fo:margin-left="0.5in" fo:text-indent="-0.25in">
        <style:tab-stops/>
      </style:paragraph-properties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name="TimesLT"/>
    </style:style>
    <style:style style:name="T243" style:parent-style-name="DefaultParagraphFont" style:family="text">
      <style:text-properties style:font-name="TimesLT"/>
    </style:style>
    <style:style style:name="P244" style:parent-style-name="Normal" style:family="paragraph">
      <style:paragraph-properties fo:margin-left="0.5in" fo:text-indent="-0.25in">
        <style:tab-stops/>
      </style:paragraph-properties>
    </style:style>
    <style:style style:name="T245" style:parent-style-name="DefaultParagraphFont" style:family="text">
      <style:text-properties style:font-name="TimesLT"/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name="TimesLT"/>
    </style:style>
    <style:style style:name="P248" style:parent-style-name="Normal" style:family="paragraph">
      <style:paragraph-properties fo:margin-left="0.5in" fo:text-indent="-0.25in">
        <style:tab-stops/>
      </style:paragraph-properties>
    </style:style>
    <style:style style:name="T249" style:parent-style-name="DefaultParagraphFont" style:family="text">
      <style:text-properties style:font-name="TimesLT"/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name="TimesLT"/>
    </style:style>
    <style:style style:name="P252" style:parent-style-name="Normal" style:family="paragraph">
      <style:paragraph-properties fo:margin-left="0.5in" fo:text-indent="-0.25in">
        <style:tab-stops/>
      </style:paragraph-properties>
    </style:style>
    <style:style style:name="T253" style:parent-style-name="DefaultParagraphFont" style:family="text">
      <style:text-properties style:font-name="TimesLT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P256" style:parent-style-name="Normal" style:family="paragraph">
      <style:paragraph-properties fo:margin-left="0.5in" fo:text-indent="-0.25in">
        <style:tab-stops/>
      </style:paragraph-properties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P260" style:parent-style-name="Normal" style:family="paragraph">
      <style:paragraph-properties fo:margin-left="0.5in" fo:text-indent="-0.25in">
        <style:tab-stops/>
      </style:paragraph-properties>
    </style:style>
    <style:style style:name="T261" style:parent-style-name="DefaultParagraphFont" style:family="text">
      <style:text-properties style:font-name="TimesLT"/>
    </style:style>
    <style:style style:name="T262" style:parent-style-name="DefaultParagraphFont" style:family="text">
      <style:text-properties style:font-name="TimesLT"/>
    </style:style>
    <style:style style:name="T263" style:parent-style-name="DefaultParagraphFont" style:family="text">
      <style:text-properties style:font-name="TimesLT"/>
    </style:style>
    <style:style style:name="T264" style:parent-style-name="DefaultParagraphFont" style:family="text">
      <style:text-properties style:font-name="TimesLT"/>
    </style:style>
    <style:style style:name="P265" style:parent-style-name="Normal" style:family="paragraph">
      <style:paragraph-properties fo:margin-left="0.5in" fo:text-indent="-0.25in">
        <style:tab-stops/>
      </style:paragraph-properties>
    </style:style>
    <style:style style:name="T266" style:parent-style-name="DefaultParagraphFont" style:family="text">
      <style:text-properties style:font-name="TimesLT"/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P269" style:parent-style-name="Normal" style:family="paragraph">
      <style:paragraph-properties fo:margin-left="0.5in" fo:text-indent="-0.25in">
        <style:tab-stops/>
      </style:paragraph-properties>
    </style:style>
    <style:style style:name="T270" style:parent-style-name="DefaultParagraphFont" style:family="text">
      <style:text-properties style:font-name="TimesLT"/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P273" style:parent-style-name="Normal" style:family="paragraph">
      <style:paragraph-properties fo:margin-left="0.5in" fo:text-indent="-0.25in">
        <style:tab-stops/>
      </style:paragraph-properties>
    </style:style>
    <style:style style:name="T274" style:parent-style-name="DefaultParagraphFont" style:family="text">
      <style:text-properties style:font-name="TimesLT"/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name="TimesLT"/>
    </style:style>
    <style:style style:name="P277" style:parent-style-name="Normal" style:family="paragraph">
      <style:paragraph-properties fo:margin-left="0.5in" fo:text-indent="-0.25in">
        <style:tab-stops/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P281" style:parent-style-name="Normal" style:family="paragraph">
      <style:paragraph-properties fo:margin-left="0.5in" fo:text-indent="-0.25in">
        <style:tab-stops/>
      </style:paragraph-properties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P285" style:parent-style-name="Normal" style:family="paragraph">
      <style:paragraph-properties fo:margin-left="0.5in" fo:text-indent="-0.25in">
        <style:tab-stops/>
      </style:paragraph-properties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P289" style:parent-style-name="Normal" style:family="paragraph">
      <style:paragraph-properties fo:margin-left="0.5in" fo:text-indent="-0.25in">
        <style:tab-stops/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P293" style:parent-style-name="Normal" style:family="paragraph">
      <style:paragraph-properties fo:margin-left="0.5in" fo:text-indent="-0.25in">
        <style:tab-stops/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P297" style:parent-style-name="Normal" style:family="paragraph">
      <style:paragraph-properties fo:margin-left="0.5in" fo:text-indent="-0.25in">
        <style:tab-stops/>
      </style:paragraph-properties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P301" style:parent-style-name="Normal" style:family="paragraph">
      <style:paragraph-properties fo:margin-left="0.5in" fo:text-indent="-0.25in">
        <style:tab-stops/>
      </style:paragraph-properties>
    </style:style>
    <style:style style:name="T302" style:parent-style-name="DefaultParagraphFont" style:family="text">
      <style:text-properties style:font-name="TimesLT"/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style:font-name="TimesLT"/>
    </style:style>
    <style:style style:name="P305" style:parent-style-name="Normal" style:family="paragraph">
      <style:paragraph-properties fo:margin-left="0.5in" fo:text-indent="-0.25in">
        <style:tab-stops/>
      </style:paragraph-properties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T308" style:parent-style-name="DefaultParagraphFont" style:family="text">
      <style:text-properties style:font-name="TimesLT"/>
    </style:style>
    <style:style style:name="P309" style:parent-style-name="Normal" style:family="paragraph">
      <style:paragraph-properties fo:margin-left="0.5in" fo:text-indent="-0.25in">
        <style:tab-stops/>
      </style:paragraph-properties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/>
    </style:style>
    <style:style style:name="T312" style:parent-style-name="DefaultParagraphFont" style:family="text">
      <style:text-properties style:font-name="TimesLT"/>
    </style:style>
    <style:style style:name="P313" style:parent-style-name="Normal" style:family="paragraph">
      <style:paragraph-properties fo:margin-left="0.5in" fo:text-indent="-0.25in">
        <style:tab-stops/>
      </style:paragraph-properties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T316" style:parent-style-name="DefaultParagraphFont" style:family="text">
      <style:text-properties style:font-name="TimesLT"/>
    </style:style>
    <style:style style:name="P317" style:parent-style-name="Normal" style:family="paragraph">
      <style:paragraph-properties fo:margin-left="0.5in" fo:text-indent="-0.25in">
        <style:tab-stops/>
      </style:paragraph-properties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style:font-name="TimesLT"/>
    </style:style>
    <style:style style:name="T320" style:parent-style-name="DefaultParagraphFont" style:family="text">
      <style:text-properties style:font-name="TimesLT"/>
    </style:style>
    <style:style style:name="P321" style:parent-style-name="Normal" style:family="paragraph">
      <style:paragraph-properties fo:margin-left="0.5in" fo:text-indent="-0.25in">
        <style:tab-stops/>
      </style:paragraph-properties>
    </style:style>
    <style:style style:name="T322" style:parent-style-name="DefaultParagraphFont" style:family="text">
      <style:text-properties style:font-name="TimesLT"/>
    </style:style>
    <style:style style:name="T323" style:parent-style-name="DefaultParagraphFont" style:family="text">
      <style:text-properties style:font-name="TimesLT"/>
    </style:style>
    <style:style style:name="T324" style:parent-style-name="DefaultParagraphFont" style:family="text">
      <style:text-properties style:font-name="TimesLT"/>
    </style:style>
    <style:style style:name="P325" style:parent-style-name="Normal" style:family="paragraph">
      <style:paragraph-properties fo:margin-left="0.5in" fo:text-indent="-0.25in">
        <style:tab-stops/>
      </style:paragraph-properties>
    </style:style>
    <style:style style:name="T326" style:parent-style-name="DefaultParagraphFont" style:family="text">
      <style:text-properties style:font-name="TimesLT"/>
    </style:style>
    <style:style style:name="T327" style:parent-style-name="DefaultParagraphFont" style:family="text">
      <style:text-properties style:font-name="TimesLT"/>
    </style:style>
    <style:style style:name="T328" style:parent-style-name="DefaultParagraphFont" style:family="text">
      <style:text-properties style:font-name="TimesLT"/>
    </style:style>
    <style:style style:name="P329" style:parent-style-name="Normal" style:family="paragraph">
      <style:paragraph-properties fo:margin-left="0.5in" fo:text-indent="-0.25in">
        <style:tab-stops/>
      </style:paragraph-properties>
    </style:style>
    <style:style style:name="T330" style:parent-style-name="DefaultParagraphFont" style:family="text">
      <style:text-properties style:font-name="TimesLT"/>
    </style:style>
    <style:style style:name="T331" style:parent-style-name="DefaultParagraphFont" style:family="text">
      <style:text-properties style:font-name="TimesLT"/>
    </style:style>
    <style:style style:name="T332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KONSTITUCIJOS 34 STRAIPSNIO PAKEITIMO</text:p>
      <text:p text:style-name="P19"><text:span text:style-name="T20">ĮSTATYMAS</text:span></text:p>
      <text:p text:style-name="P21"/>
      <text:p text:style-name="P22">2024 m.<text:s/><text:tab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4 straipsnio pakeitimas<text:s/></text:span></text:p>
        <text:p text:style-name="P31">Pakeisti 34 straipsnio 1 dalį ir ją išdėstyti taip:</text:p>
        <text:p text:style-name="P32">„Piliečiai, kuriems rinkimų dieną yra sukakę 18 metų (savivaldybių tarybų narių ir savivaldybių merų rinkimų atveju – 16 metų), turi rinkimų teisę.</text:p>
        <text:p text:style-name="P33"/>
        <text:p text:style-name="P34"><text:span text:style-name="T35">Skelbi</text:span><text:span text:style-name="T36">u šį Lietuvos Respublikos Seimo priimtą įstatymą.</text:span></text:p>
        <text:p text:style-name="P37"/>
        <text:p text:style-name="P38">Respublikos Prezidentas</text:p>
        <text:p text:style-name="P39"/>
        <text:p text:style-name="P40"/>
        <text:p text:style-name="Normal">Teikia</text:p>
        <text:soft-page-break/>
        <text:p text:style-name="Normal">Seimo nariai<text:tab/><text:tab/><text:tab/><text:tab/><text:tab/></text:p>
        <text:p text:style-name="Normal"/>
        <text:p text:style-name="P41"><text:span text:style-name="T42">1</text:span><text:span text:style-name="T43">.</text:span><text:span text:style-name="T44"><text:tab/>Andrius Bagdonas</text:span></text:p>
        <text:p text:style-name="P45"><text:span text:style-name="T46">2</text:span><text:span text:style-name="T47">.</text:span><text:span text:style-name="T48"><text:tab/>Dalia Asanavičiūtė</text:span></text:p>
        <text:p text:style-name="P49"><text:span text:style-name="T50">3</text:span><text:span text:style-name="T51">.</text:span><text:span text:style-name="T52"><text:tab/>Edmundas Pupinis</text:span></text:p>
        <text:p text:style-name="P53"><text:span text:style-name="T54">4</text:span><text:span text:style-name="T55">.</text:span><text:span text:style-name="T56"><text:tab/>Aušrinė Armonaitė</text:span></text:p>
        <text:p text:style-name="P57"><text:span text:style-name="T58">5</text:span><text:span text:style-name="T59">.</text:span><text:span text:style-name="T60"><text:tab/>Vilius Semeška</text:span></text:p>
        <text:p text:style-name="P61"><text:span text:style-name="T62">6</text:span><text:span text:style-name="T63">.</text:span><text:span text:style-name="T64"><text:tab/>Edita Rudelienė</text:span></text:p>
        <text:p text:style-name="P65"><text:span text:style-name="T66">7</text:span><text:span text:style-name="T67">.</text:span><text:span text:style-name="T68"><text:tab/></text:span><text:span text:style-name="T69">Radvilė Morkūnaitė-Mikulėnienė</text:span></text:p>
        <text:p text:style-name="P70"><text:span text:style-name="T71">8</text:span><text:span text:style-name="T72">.</text:span><text:span text:style-name="T73"><text:tab/>Monika Navickienė</text:span></text:p>
        <text:p text:style-name="P74"><text:span text:style-name="T75">9</text:span><text:span text:style-name="T76">.</text:span><text:span text:style-name="T77"><text:tab/>Matas Maldeikis</text:span></text:p>
        <text:p text:style-name="P78"><text:span text:style-name="T79">10</text:span><text:span text:style-name="T80">.</text:span><text:span text:style-name="T81"><text:tab/>Antanas Čepononis</text:span></text:p>
        <text:p text:style-name="P82"><text:span text:style-name="T83">11</text:span><text:span text:style-name="T84">.</text:span><text:span text:style-name="T85"><text:tab/>Jurgita Šiugždinienė</text:span></text:p>
        <text:p text:style-name="P86"><text:span text:style-name="T87">12</text:span><text:span text:style-name="T88">.</text:span><text:span text:style-name="T89"><text:tab/>Lukas Savickas</text:span></text:p>
        <text:p text:style-name="P90"><text:span text:style-name="T91">13</text:span><text:span text:style-name="T92">.</text:span><text:span text:style-name="T93"><text:tab/>Paulė Kuzmickienė</text:span></text:p>
        <text:p text:style-name="P94"><text:span text:style-name="T95">14</text:span><text:span text:style-name="T96">.</text:span><text:span text:style-name="T97"><text:tab/>Tomas Vytautas Raskevičius</text:span></text:p>
        <text:p text:style-name="P98"><text:span text:style-name="T99">15</text:span><text:span text:style-name="T100">.</text:span><text:span text:style-name="T101"><text:tab/>Ieva Pakarklytė</text:span></text:p>
        <text:p text:style-name="P102"><text:span text:style-name="T103">16</text:span><text:span text:style-name="T104">.</text:span><text:span text:style-name="T105"><text:tab/></text:span><text:span text:style-name="T106">Morgana Danielė</text:span></text:p>
        <text:p text:style-name="P107"><text:span text:style-name="T108">17</text:span><text:span text:style-name="T109">.</text:span><text:span text:style-name="T110"><text:tab/>Vytautas Mitalas</text:span></text:p>
        <text:p text:style-name="P111"><text:span text:style-name="T112">18</text:span><text:span text:style-name="T113">.</text:span><text:span text:style-name="T114"><text:tab/>Arminas Lydeka</text:span></text:p>
        <text:p text:style-name="P115"><text:span text:style-name="T116">19</text:span><text:span text:style-name="T117">.</text:span><text:span text:style-name="T118"><text:tab/>Romualdas Vaitkus</text:span></text:p>
        <text:p text:style-name="P119"><text:span text:style-name="T120">20</text:span><text:span text:style-name="T121">.</text:span><text:span text:style-name="T122"><text:tab/>Ričardas Juška</text:span></text:p>
        <text:p text:style-name="P123"><text:span text:style-name="T124">21</text:span><text:span text:style-name="T125">.</text:span><text:span text:style-name="T126"><text:tab/>Virgilijus Alekna</text:span></text:p>
        <text:p text:style-name="P127"><text:span text:style-name="T128">22</text:span><text:span text:style-name="T129">.</text:span><text:span text:style-name="T130"><text:tab/>Eugenijus Gentvilas</text:span></text:p>
        <text:p text:style-name="P131"><text:span text:style-name="T132">23</text:span><text:span text:style-name="T133">.</text:span><text:span text:style-name="T134"><text:tab/>Viktorija Čmilytė-Nielsen</text:span></text:p>
        <text:p text:style-name="P135"><text:span text:style-name="T136">24</text:span><text:span text:style-name="T137">.</text:span><text:span text:style-name="T138"><text:tab/>Ieva Kačinskaitė-Urbonienė</text:span></text:p>
        <text:p text:style-name="P139"><text:span text:style-name="T140">25</text:span><text:span text:style-name="T141">.</text:span><text:span text:style-name="T142"><text:tab/>Kasparas Ado</text:span><text:span text:style-name="T143">maitis</text:span></text:p>
        <text:p text:style-name="P144"><text:span text:style-name="T145">26</text:span><text:span text:style-name="T146">.</text:span><text:span text:style-name="T147"><text:tab/>Marius Matijošaitis</text:span></text:p>
        <text:p text:style-name="P148"><text:span text:style-name="T149">27</text:span><text:span text:style-name="T150">.</text:span><text:span text:style-name="T151"><text:tab/>Ewelina Dobrowolska</text:span></text:p>
        <text:p text:style-name="P152"><text:span text:style-name="T153">28</text:span><text:span text:style-name="T154">.</text:span><text:span text:style-name="T155"><text:tab/>Artūras Žukauskas</text:span></text:p>
        <text:p text:style-name="P156"><text:span text:style-name="T157">29</text:span><text:span text:style-name="T158">.</text:span><text:span text:style-name="T159"><text:tab/>Viktoras Fiodorovas</text:span></text:p>
        <text:p text:style-name="P160"><text:span text:style-name="T161">30</text:span><text:span text:style-name="T162">.</text:span><text:span text:style-name="T163"><text:tab/>Vaida Giraitytė-Juškevičienė</text:span></text:p>
        <text:p text:style-name="P164"><text:span text:style-name="T165">31</text:span><text:span text:style-name="T166">.</text:span><text:span text:style-name="T167"><text:tab/>Tomas Tomilinas</text:span></text:p>
        <text:p text:style-name="P168"><text:span text:style-name="T169">32</text:span><text:span text:style-name="T170">.</text:span><text:span text:style-name="T171"><text:tab/>Rima Baškienė</text:span></text:p>
        <text:p text:style-name="P172"><text:span text:style-name="T173">33</text:span><text:span text:style-name="T174">.</text:span><text:span text:style-name="T175"><text:tab/>Jekaterina Rojaka</text:span></text:p>
        <text:p text:style-name="P176"><text:span text:style-name="T177">34</text:span><text:span text:style-name="T178">.</text:span><text:span text:style-name="T179"><text:tab/>Silva Lengvinienė</text:span></text:p>
        <text:p text:style-name="P180"><text:span text:style-name="T181">35</text:span><text:span text:style-name="T182">.</text:span><text:span text:style-name="T183"><text:tab/>Domas Griškevičius</text:span></text:p>
        <text:p text:style-name="P184"><text:span text:style-name="T185">36</text:span><text:span text:style-name="T186">.</text:span><text:span text:style-name="T187"><text:tab/>Linas Kukuraitis</text:span></text:p>
        <text:p text:style-name="P188"><text:span text:style-name="T189">37</text:span><text:span text:style-name="T190">.</text:span><text:span text:style-name="T191"><text:tab/>Vytautas Bakas</text:span></text:p>
        <text:p text:style-name="P192"><text:span text:style-name="T193">38</text:span><text:span text:style-name="T194">.</text:span><text:span text:style-name="T195"><text:tab/>Rūta Miliūtė</text:span></text:p>
        <text:p text:style-name="P196"><text:span text:style-name="T197">39</text:span><text:span text:style-name="T198">.</text:span><text:span text:style-name="T199"><text:tab/>Mindaugas Skritulskas</text:span></text:p>
        <text:p text:style-name="P200"><text:span text:style-name="T201">40</text:span><text:span text:style-name="T202">.</text:span><text:span text:style-name="T203"><text:tab/>Andrius Kupčinskas</text:span></text:p>
        <text:p text:style-name="P204"><text:span text:style-name="T205">41</text:span><text:span text:style-name="T206">.</text:span><text:span text:style-name="T207"><text:tab/>Mindaugas Lingė</text:span></text:p>
        <text:p text:style-name="P208"><text:span text:style-name="T209">42</text:span><text:span text:style-name="T210">.</text:span><text:span text:style-name="T211"><text:tab/>Audrius Petrošius</text:span></text:p>
        <text:p text:style-name="P212"><text:span text:style-name="T213">43</text:span><text:span text:style-name="T214">.</text:span><text:span text:style-name="T215"><text:tab/>Andrius Vyšniauskas</text:span></text:p>
        <text:p text:style-name="P216"><text:span text:style-name="T217">44</text:span><text:span text:style-name="T218">.</text:span><text:span text:style-name="T219"><text:tab/>Kazys Starkevičius</text:span></text:p>
        <text:p text:style-name="P220"><text:span text:style-name="T221">45</text:span><text:span text:style-name="T222">.</text:span><text:span text:style-name="T223"><text:tab/>Angelė Jakanovytė</text:span></text:p>
        <text:p text:style-name="P224"><text:span text:style-name="T225">46</text:span><text:span text:style-name="T226">.</text:span><text:span text:style-name="T227"><text:tab/>Rasa Petrauskienė</text:span></text:p>
        <text:p text:style-name="P228"><text:span text:style-name="T229">47</text:span><text:span text:style-name="T230">.</text:span><text:span text:style-name="T231"><text:tab/>Aistė Gedvilienė</text:span></text:p>
        <text:p text:style-name="P232"><text:span text:style-name="T233">48</text:span><text:span text:style-name="T234">.</text:span><text:span text:style-name="T235"><text:tab/>Arūnas Valinskas</text:span></text:p>
        <text:p text:style-name="P236"><text:span text:style-name="T237">49</text:span><text:span text:style-name="T238">.</text:span><text:span text:style-name="T239"><text:tab/>Laurynas Kasčiūnas</text:span></text:p>
        <text:p text:style-name="P240"><text:span text:style-name="T241">50</text:span><text:span text:style-name="T242">.</text:span><text:span text:style-name="T243"><text:tab/>Vytautas Kernagis</text:span></text:p>
        <text:p text:style-name="P244"><text:span text:style-name="T245">51</text:span><text:span text:style-name="T246">.</text:span><text:span text:style-name="T247"><text:tab/>Jurgita Sejonienė</text:span></text:p>
        <text:p text:style-name="P248"><text:span text:style-name="T249">52</text:span><text:span text:style-name="T250">.</text:span><text:span text:style-name="T251"><text:tab/>Jurgis Razma</text:span></text:p>
        <text:p text:style-name="P252"><text:span text:style-name="T253">53</text:span><text:span text:style-name="T254">.</text:span><text:span text:style-name="T255"><text:tab/>Linas Jonauskas</text:span></text:p>
        <text:p text:style-name="P256"><text:span text:style-name="T257">54</text:span><text:span text:style-name="T258">.</text:span><text:span text:style-name="T259"><text:tab/>Tomas Bičiūnas</text:span></text:p>
        <text:p text:style-name="P260"><text:span text:style-name="T261">55</text:span><text:span text:style-name="T262">.</text:span><text:span text:style-name="T263"><text:tab/></text:span><text:span text:style-name="T264">Orinta Leiputė</text:span></text:p>
        <text:p text:style-name="P265"><text:span text:style-name="T266">56</text:span><text:span text:style-name="T267">.</text:span><text:span text:style-name="T268"><text:tab/>Gintautas Paluckas</text:span></text:p>
        <text:p text:style-name="P269"><text:span text:style-name="T270">57</text:span><text:span text:style-name="T271">.</text:span><text:span text:style-name="T272"><text:tab/>Dovilė Šakalienė</text:span></text:p>
        <text:p text:style-name="P273"><text:span text:style-name="T274">58</text:span><text:span text:style-name="T275">.</text:span><text:span text:style-name="T276"><text:tab/>Bronislovas Matelis</text:span></text:p>
        <text:p text:style-name="P277"><text:span text:style-name="T278">59</text:span><text:span text:style-name="T279">.</text:span><text:span text:style-name="T280"><text:tab/>Matas Skamarakas</text:span></text:p>
        <text:p text:style-name="P281"><text:span text:style-name="T282">60</text:span><text:span text:style-name="T283">.</text:span><text:span text:style-name="T284"><text:tab/>Eugenijus Sabutis</text:span></text:p>
        <text:p text:style-name="P285"><text:span text:style-name="T286">61</text:span><text:span text:style-name="T287">.</text:span><text:span text:style-name="T288"><text:tab/>Arvydas Pocius</text:span></text:p>
        <text:p text:style-name="P289"><text:span text:style-name="T290">62</text:span><text:span text:style-name="T291">.</text:span><text:span text:style-name="T292"><text:tab/>Žygimantas Pavilionis</text:span></text:p>
        <text:p text:style-name="P293"><text:span text:style-name="T294">63</text:span><text:span text:style-name="T295">.</text:span><text:span text:style-name="T296"><text:tab/>Monika Ošmianskienė</text:span></text:p>
        <text:p text:style-name="P297"><text:span text:style-name="T298">64</text:span><text:span text:style-name="T299">.</text:span><text:span text:style-name="T300"><text:tab/>Vidmantas Kanopa</text:span></text:p>
        <text:p text:style-name="P301"><text:span text:style-name="T302">65</text:span><text:span text:style-name="T303">.</text:span><text:span text:style-name="T304"><text:tab/>Raimundas Lopata</text:span></text:p>
        <text:p text:style-name="P305"><text:span text:style-name="T306">66</text:span><text:span text:style-name="T307">.</text:span><text:span text:style-name="T308"><text:tab/>Juozas Baublys</text:span></text:p>
        <text:p text:style-name="P309"><text:span text:style-name="T310">67</text:span><text:span text:style-name="T311">.</text:span><text:span text:style-name="T312"><text:tab/>Jonas Varkalys</text:span></text:p>
        <text:p text:style-name="P313"><text:span text:style-name="T314">68</text:span><text:span text:style-name="T315">.</text:span><text:span text:style-name="T316"><text:tab/>Julius Sabatauskas</text:span></text:p>
        <text:p text:style-name="P317"><text:span text:style-name="T318">69</text:span><text:span text:style-name="T319">.</text:span><text:span text:style-name="T320"><text:tab/>Liudas Jonaitis</text:span></text:p>
        <text:p text:style-name="P321"><text:span text:style-name="T322">70</text:span><text:span text:style-name="T323">.</text:span><text:span text:style-name="T324"><text:tab/>Arvydas Anušauskas</text:span></text:p>
        <text:p text:style-name="P325"><text:span text:style-name="T326">71</text:span><text:span text:style-name="T327">.</text:span><text:span text:style-name="T328"><text:tab/>Linas Slušnys</text:span></text:p>
        <text:p text:style-name="P329"><text:span text:style-name="T330">72</text:span><text:span text:style-name="T331">.</text:span><text:span text:style-name="T332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10-01T07:57:00Z</meta:creation-date>
    <dc:date>2024-10-01T07:57:00Z</dc:date>
    <meta:template xlink:href="Normal.dotm" xlink:type="simple"/>
    <meta:editing-cycles>2</meta:editing-cycles>
    <meta:editing-duration>PT0S</meta:editing-duration>
    <meta:document-statistic meta:page-count="3" meta:paragraph-count="13" meta:word-count="330" meta:character-count="2338" meta:row-count="67" meta:non-whitespace-character-count="2021"/>
  </office:meta>
</office:document-meta>
</file>