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 fo:margin-left="0.5in" fo:text-indent="-0.5in">
        <style:tab-stops/>
      </style:paragraph-properties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fo:color="#333333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right="0.002in" fo:text-indent="0.4736in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<text:tab/></text:p>
      <text:p text:style-name="P12"/>
      <text:p text:style-name="P13">PRIENŲrajono savivaldybės taryba</text:p>
      <text:p text:style-name="P14"/>
      <text:h text:style-name="P15" text:outline-level="2"/>
      <text:p text:style-name="P16">SPRENDIMAS</text:p>
      <text:p text:style-name="P17">DĖL PRIENŲ RAJONO SAVIVALDYBĖS TARYBOS 2021 M. GRUODŽIO 23 D. SPRENDIMO NR. T3-263 „dėl VIEŠOSIOS ĮSTAIGOS „PRIENAI“ TEIKIAMŲ PASLAUGŲ įKAINiŲ PATVIRTINIMO“ PAKEITIMO<text:s/></text:p>
      <text:p text:style-name="P18"/>
      <text:p text:style-name="P19"><text:span text:style-name="T20">2022<text:s/></text:span><text:span text:style-name="T21">m. lapkričio <text:s/>d. <text:s/>Nr.<text:s/></text:span></text:p>
      <text:p text:style-name="P22">Prienai</text:p>
      <text:p text:style-name="P23"/>
      <text:p text:style-name="P24"><text:span text:style-name="T25">Vadovaudamasi Lietuvos Respublikos vietos savivaldos įstatymo 16 straipsnio 2 dalies 37 punktu ir 4 dalimi, Lietuvos Respublikos viešųjų įstaigų įstatymo 10 straipsnio 1 dalies 3 punktu ir 8 dalimi, VšĮ „Prienai“ įstatų, pat</text:span><text:span text:style-name="T26">virtintų Prienų rajono savivaldybės tarybos 2020 m. birželio 25 d. sprendimu Nr. T3-168 „Dėl VšĮ „Prienai“ įstatų patvirtinimo“, 20 punktu ir atsižvelgdama į VšĮ „Prienai“ 2022 m. lapkričio 14 d. raštą Nr.(7.42Mr) GX-247 „Dėl VšĮ „Prienai“ teikiamų paslaug</text:span><text:span text:style-name="T27">ų įkainių patvirtinimo“, Prienų rajono savivaldybės taryba n u s p r e n d ž i a:</text:span></text:p>
      <text:p text:style-name="P28"><text:span text:style-name="T29">1</text:span><text:span text:style-name="T30">. Pakeisti Prienų rajono savivaldybės tarybos 2021 m. gruodžio 23 d. sprendimo Nr. T3-263 „Dėl viešosios įstaigos „Prienai“ teikiamų paslaugų įkainių patvirtinimo“ pried</text:span><text:span text:style-name="T31">ą ir jį išdėstyti nauja redakcija (pridedama).</text:span></text:p>
      <text:p text:style-name="P32"><text:span text:style-name="T33">2</text:span><text:span text:style-name="T34">. Nustatyti, kad šis sprendimas įsigalioja nuo 2022 m. gruodžio 1 d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adlibuser</dc:creator>
    <meta:creation-date>2022-11-17T09:42:00Z</meta:creation-date>
    <dc:date>2022-11-17T09:42:00Z</dc:date>
    <meta:print-date>2022-11-10T07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4" meta:character-count="1152" meta:row-count="52" meta:non-whitespace-character-count="1005"/>
  </office:meta>
</office:document-meta>
</file>