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indent="0.9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indent="0.9in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justify" fo:margin-left="0.3937in">
        <style:tab-stops/>
      </style:paragraph-properties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0.4659in"/>
    </style:style>
    <style:style style:name="TableColumn22" style:family="table-column">
      <style:table-column-properties style:column-width="4.5979in"/>
    </style:style>
    <style:style style:name="TableColumn23" style:family="table-column">
      <style:table-column-properties style:column-width="1.6222in"/>
    </style:style>
    <style:style style:name="Table20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align="justify" fo:line-height="150%" fo:text-indent="1in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margin-left="3.3472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margin-left="3.3472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LIETUVOS RESPUBLIKOS</text:span></text:p>
      <text:p text:style-name="P4">SPECIALIŲJŲ ŽEMĖS NAUDOJIMO SĄLYGŲ ĮSTATYMo Nr. XIII-2166 3 priedo pakeitimo<text:s/></text:p>
      <text:p text:style-name="P5"><text:span text:style-name="T6">įstatymas</text:span></text:p>
      <text:p text:style-name="Normal"/>
      <text:p text:style-name="P7"><text:span text:style-name="T8">2024 m. <text:s text:c="24"/>d. Nr.</text:span></text:p>
      <text:p text:style-name="P9">Vilnius</text:p>
      <text:p text:style-name="Normal"/>
      <text:p text:style-name="P10"><text:span text:style-name="T11">1</text:span><text:span text:style-name="T12"><text:s/>straipsnis.<text:s/></text:span><text:span text:style-name="T13">Įstatymo 3 priedo pakeitimas</text:span></text:p>
      <text:p text:style-name="P14"><text:span text:style-name="T15">Pakeisti Įstatymo 3 priedo 2 lentelę ir ją<text:s/></text:span><text:span text:style-name="T16">išdėstyti taip:</text:span></text:p>
      <text:p text:style-name="P17"><text:span text:style-name="T18">„</text:span><text:span text:style-name="T19">2 lentelė. Komunalinių objektų, nenurodytų 1 lentelėje, sanitarinės apsaugos zonų dydis</text:span></text:p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Eil.</text:span></text:p>
            <text:p text:style-name="P28">Nr.</text:p>
          </table:table-cell>
          <table:table-cell table:style-name="TableCell29">
            <text:p text:style-name="P30">Komunalinio objekto (įrenginio) pavadinimas</text:p>
          </table:table-cell>
          <table:table-cell table:style-name="TableCell31">
            <text:p text:style-name="P32">Sanitarinės apsaugos zonos dydis, m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Atliekų deginimo įrenginys</text:p>
          </table:table-cell>
          <table:table-cell table:style-name="TableCell38">
            <text:p text:style-name="P39">500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Nepavojingųjų<text:s/>atliekų sąvartynas</text:p>
          </table:table-cell>
          <table:table-cell table:style-name="TableCell45">
            <text:p text:style-name="P46">500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Pavojingųjų atliekų sąvartynas</text:p>
          </table:table-cell>
          <table:table-cell table:style-name="TableCell52">
            <text:p text:style-name="P53">500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Inertinių atliekų sąvartynas</text:p>
          </table:table-cell>
          <table:table-cell table:style-name="TableCell59">
            <text:p text:style-name="P60">200</text:p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Biologiškai skaidžių atliekų kompostavimo aikštelė (be maisto atliekų, gamybinės kilmės biologiškai skaidžių atliekų, gyvūninės kilmės šalutinių<text:s/>produktų, nuotekų dumblo kompostavimo)</text:p>
          </table:table-cell>
          <table:table-cell table:style-name="TableCell66">
            <text:p text:style-name="P67">100</text:p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Biologiškai skaidžių atliekų kompostavimo aikštelė (kompostuojant maisto atliekas, gamybinės kilmės biologiškai skaidžias atliekas, gyvūninės kilmės šalutinius produktus, nuotekų dumblą)</text:p>
          </table:table-cell>
          <table:table-cell table:style-name="TableCell73">
            <text:p text:style-name="P74">500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Atliekų laikymo, perkrovimo ir rūšiavimo įmonės įrenginiai (statiniai)<text:s/></text:p>
          </table:table-cell>
          <table:table-cell table:style-name="TableCell80">
            <text:p text:style-name="P81">100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Gyvūnų laidojimo vietos (kapinės)</text:p>
          </table:table-cell>
          <table:table-cell table:style-name="TableCell87">
            <text:p text:style-name="P88">100</text:p>
          </table:table-cell>
        </table:table-row>
        <table:table-row table:style-name="TableRow89">
          <table:table-cell table:style-name="TableCell90">
            <text:p text:style-name="P91">9.</text:p>
          </table:table-cell>
          <table:table-cell table:style-name="TableCell92">
            <text:p text:style-name="P93">Steigiamos naujos kapinės ir plečiamos įsteigtų kapinių teritorijos: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9.1</text:p>
          </table:table-cell>
          <table:table-cell table:style-name="TableCell99">
            <text:p text:style-name="P100">kapinių teritorija ne didesnė kaip <text:s/>10 hektarų</text:p>
          </table:table-cell>
          <table:table-cell table:style-name="TableCell101">
            <text:p text:style-name="P102">100</text:p>
          </table:table-cell>
        </table:table-row>
        <table:table-row table:style-name="TableRow103">
          <table:table-cell table:style-name="TableCell104">
            <text:p text:style-name="P105">9.2</text:p>
          </table:table-cell>
          <table:table-cell table:style-name="TableCell106">
            <text:p text:style-name="P107">kapinių<text:s/>teritorija didesnė kaip 10 hektarų, bet ne didesnė kaip 20 hektarų</text:p>
          </table:table-cell>
          <table:table-cell table:style-name="TableCell108">
            <text:p text:style-name="P109">200</text:p>
          </table:table-cell>
        </table:table-row>
        <table:table-row table:style-name="TableRow110">
          <table:table-cell table:style-name="TableCell111">
            <text:p text:style-name="P112">9.3</text:p>
          </table:table-cell>
          <table:table-cell table:style-name="TableCell113">
            <text:p text:style-name="P114">kapinių teritorija didesnė kaip 20 hektarų, bet ne didesnė kaip 40 hektarų</text:p>
          </table:table-cell>
          <table:table-cell table:style-name="TableCell115">
            <text:p text:style-name="P116">300</text:p>
          </table:table-cell>
        </table:table-row>
        <table:table-row table:style-name="TableRow117">
          <table:table-cell table:style-name="TableCell118">
            <text:p text:style-name="P119">10.</text:p>
          </table:table-cell>
          <table:table-cell table:style-name="TableCell120">
            <text:p text:style-name="P121">Krematoriumas</text:p>
          </table:table-cell>
          <table:table-cell table:style-name="TableCell122">
            <text:p text:style-name="P123">200</text:p>
          </table:table-cell>
        </table:table-row>
        <table:table-row table:style-name="TableRow124">
          <table:table-cell table:style-name="TableCell125">
            <text:p text:style-name="P126">11.</text:p>
          </table:table-cell>
          <table:table-cell table:style-name="TableCell127">
            <text:p text:style-name="P128">Uždarytas pavojingųjų ir nepavojingųjų atliekų sąvartynas*</text:p>
          </table:table-cell>
          <table:table-cell table:style-name="TableCell129">
            <text:p text:style-name="P130">100</text:p>
          </table:table-cell>
        </table:table-row>
      </table:table>
      <text:p text:style-name="Normal"/>
      <text:p text:style-name="Normal">„.</text:p>
      <text:p text:style-name="P131"/>
      <text:p text:style-name="P132"/>
      <text:p text:style-name="P133"><text:span text:style-name="T134">Skelbiu šį Lietuvos Respublikos Seimo priimtą įstatymą.</text:span></text:p>
      <text:p text:style-name="P135"/>
      <text:p text:style-name="P136">Respublikos Prezidentas</text:p>
      <text:p text:style-name="P137"/>
      <text:p text:style-name="P138">Teikia<text:s/></text:p>
      <text:p text:style-name="P139">Seimo nariai <text:s text:c="92"/></text:p>
      <text:p text:style-name="P140">Mindaugas Skritulskas<text:s/></text:p>
      <text:p text:style-name="P141">Kazys Starkevičius</text:p>
      <text:p text:style-name="P142">Andrius<text:s/>Kupčinskas</text:p>
      <text:p text:style-name="P143">Algirdas Stončaitis</text:p>
      <text:p text:style-name="P144">Justinas Urbanavičius</text:p>
      <text:p text:style-name="P145"><text:span text:style-name="T146">Rasa Petrauskienė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text:s text:c="101"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</meta:initial-creator>
    <dc:creator>adlibuser</dc:creator>
    <meta:creation-date>2024-09-20T06:32:00Z</meta:creation-date>
    <dc:date>2024-09-20T06:32:00Z</dc:date>
    <meta:print-date>2024-06-27T09:3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33" meta:character-count="1811" meta:row-count="72" meta:non-whitespace-character-count="1603"/>
  </office:meta>
</office:document-meta>
</file>