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07%" fo:text-indent="0.2958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justify" fo:line-height="107%" fo:margin-left="0.25in" fo:text-indent="0.2958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07%" fo:text-indent="0.295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margin-left="0.25in" fo:text-indent="0.2958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07%" fo:text-indent="0.2958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margin-left="0.25in" fo:text-indent="0.2958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margin-right="0.1958in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name-asian="Calibri" fo:font-style="italic" style:font-style-asian="italic" fo:color="#000000" style:font-size-complex="12pt" fo:background-color="#FFFFFF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07%"/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line-height="150%" fo:margin-left="5.4in" fo:text-indent="0.1291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end" fo:line-height="150%" fo:text-indent="0.3937in"/>
      <style:text-properties style:font-size-complex="12pt"/>
    </style:style>
    <style:style style:name="P70" style:parent-style-name="Normal" style:family="paragraph">
      <style:paragraph-properties fo:text-align="end" fo:line-height="150%" fo:text-indent="0.3937in"/>
      <style:text-properties style:font-size-complex="12pt"/>
    </style:style>
    <style:style style:name="P71" style:parent-style-name="Normal" style:family="paragraph">
      <style:paragraph-properties fo:text-align="end" fo:line-height="150%" fo:text-indent="0.3937in"/>
      <style:text-properties style:font-size-complex="12pt"/>
    </style:style>
    <style:style style:name="P72" style:parent-style-name="Normal" style:family="paragraph">
      <style:paragraph-properties fo:text-align="end" fo:line-height="150%" fo:text-indent="0.3937in"/>
      <style:text-properties style:font-size-complex="12pt"/>
    </style:style>
    <style:style style:name="P73" style:parent-style-name="Normal" style:family="paragraph">
      <style:paragraph-properties fo:text-align="end" fo:line-height="150%" fo:text-indent="0.3937in"/>
      <style:text-properties style:font-size-complex="12pt"/>
    </style:style>
    <style:style style:name="P74" style:parent-style-name="Normal" style:family="paragraph">
      <style:paragraph-properties fo:text-align="end" fo:line-height="150%" fo:text-indent="0.3937in"/>
      <style:text-properties style:font-size-complex="12pt"/>
    </style:style>
    <style:style style:name="P75" style:parent-style-name="Normal" style:family="paragraph">
      <style:paragraph-properties fo:text-align="end" fo:line-height="150%" fo:text-indent="0.3937in"/>
      <style:text-properties style:font-size-complex="12pt"/>
    </style:style>
    <style:style style:name="P76" style:parent-style-name="Normal" style:family="paragraph">
      <style:paragraph-properties fo:text-align="end" fo:line-height="150%" fo:text-indent="0.3937in"/>
      <style:text-properties style:font-size-complex="12pt"/>
    </style:style>
    <style:style style:name="P77" style:parent-style-name="Normal" style:family="paragraph">
      <style:paragraph-properties fo:text-align="end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VIETOS SAVIVALDOS ĮSTATYMO NR. I-533 9, 9</text:span><text:span text:style-name="T8">1</text:span><text:span text:style-name="T9"><text:s/>STRAIPSNIO PAKEITIMO</text:span></text:p>
      <text:p text:style-name="P10"><text:span text:style-name="T11">ĮSTATYMo projektas</text:span>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9 straipsnio pakeitimas</text:span></text:p>
      <text:p text:style-name="P19"/>
      <text:p text:style-name="P20"><text:span text:style-name="T21">1</text:span><text:span text:style-name="T22">.</text:span><text:span text:style-name="T23"><text:tab/>Pakeisti 9<text:s/></text:span><text:span text:style-name="T24">straipsnio 2 dalį ir ją išdėstyti taip:</text:span></text:p>
      <text:p text:style-name="P25"><text:span text:style-name="T26">„</text:span><text:span text:style-name="T27">2</text:span><text:span text:style-name="T28">. Savivaldybė gali steigti naujus viešųjų paslaugų teikėjus, priimti sprendimą dėl naujos ūkinės veiklos vykdymo</text:span><text:span text:style-name="T29">, dėl naujos ar jau vykdytos ūkinės veiklos pavedimo naujam ar jau egzistuojančiam ūkio subjektui</text:span><text:span text:style-name="T30"><text:s/>Li</text:span><text:span text:style-name="T31">etuvos Respublikos viešųjų pirkimų įstatymo 10 straipsnio 2 dalyje bei Lietuvos Respublikos pirkimų, atliekamų vandentvarkos, energetikos, transporto ar pašto paslaugų srities perkančiųjų subjektų, įstatymo 19 straipsnio 2 dalyje nurodytais atvejais. Šiais</text:span><text:span text:style-name="T32"><text:s/>atvejais šio įstatymo 9</text:span><text:span text:style-name="T33">1</text:span><text:span text:style-name="T34"><text:s/>straipsnyje nustatyti reikalavimai yra netaikomi.“.</text:span></text:p>
      <text:p text:style-name="Normal"/>
      <text:p text:style-name="P35"><text:span text:style-name="T36">2</text:span><text:span text:style-name="T37">.</text:span><text:span text:style-name="T38"><text:tab/>Papildyti 9 straipsnį 3 dalimi:</text:span></text:p>
      <text:p text:style-name="P39"><text:span text:style-name="T40">„</text:span><text:span text:style-name="T41">3</text:span><text:span text:style-name="T42">. Kitais nei šio straipsnio 2 dalyje nurodytais atvejais, kai viešąją paslaugą teikia ne savivaldybės biudžetinė įstaiga ir<text:s/></text:span><text:span text:style-name="T43">viešosios paslaugos teikimas yra ūkinė veikla, kaip ji apibrėžta Lietuvos Respublikos konkurencijos įstatyme, turi būti įgyvendinti šio įstatymo 9</text:span><text:span text:style-name="T44">1</text:span><text:span text:style-name="T45"><text:s/>straipsnyje nustatyti reikalavimai. Ūkine veikla nelaikoma tokia viešosios paslaugos teikėjo veikla, kuri pa</text:span><text:span text:style-name="T46">pildo jo teikiamą viešąją paslaugą ir teikiama tik kartu su šia viešąja paslauga.“.</text:span></text:p>
      <text:p text:style-name="Normal"/>
      <text:p text:style-name="P47"><text:span text:style-name="T48">3</text:span><text:span text:style-name="T49">.</text:span><text:span text:style-name="T50"><text:tab/>Buvusią 9 straipsnio 3 dalį laikyti 4 dalimi.</text:span></text:p>
      <text:p text:style-name="P51"><text:span text:style-name="T52">Skelbiu šį Lietuvos Respublikos Seimo priimtą įstatymą.</text:span></text:p>
      <text:p text:style-name="P53"/>
      <text:p text:style-name="P54">Respublikos Prezidentas</text:p>
      <text:p text:style-name="P55"/>
      <text:p text:style-name="P56"/>
      <text:p text:style-name="Normal"/>
      <text:p text:style-name="P57"><text:span text:style-name="T58">Teikia</text:span></text:p>
      <text:p text:style-name="P59"><text:span text:style-name="T60">Seimo nariai: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/>
      <text:p text:style-name="P67"><text:span text:style-name="T68">Jonas Jarutis</text:span></text:p>
      <text:p text:style-name="P69">Guoda Burokienė</text:p>
      <text:p text:style-name="P70">Aušrinė Norkienė</text:p>
      <text:p text:style-name="P71">Juozas Varžgalys</text:p>
      <text:p text:style-name="P72">Gintautas Kindurys</text:p>
      <text:p text:style-name="P73">Valius Ąžuolas</text:p>
      <text:p text:style-name="P74">Zenonas Streikus</text:p>
      <text:p text:style-name="P75">Tomas Tomilinas</text:p>
      <text:p text:style-name="P76">Vytautas Rastenis</text:p>
      <text:p text:style-name="P77"><text:span text:style-name="T78">Aurimas Gaidž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9-03T11:05:00Z</meta:creation-date>
    <dc:date>2019-09-03T11:05:00Z</dc:date>
    <meta:template xlink:href="Normal.dotm" xlink:type="simple"/>
    <meta:editing-cycles>1</meta:editing-cycles>
    <meta:editing-duration>PT0S</meta:editing-duration>
    <meta:document-statistic meta:page-count="1" meta:paragraph-count="19" meta:word-count="226" meta:character-count="1611" meta:row-count="66" meta:non-whitespace-character-count="1404"/>
  </office:meta>
</office:document-meta>
</file>