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034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 fo:margin-right="0.7875in"/>
    </style:style>
    <style:style style:name="P22" style:parent-style-name="Normal" style:family="paragraph">
      <style:paragraph-properties fo:keep-with-next="always" fo:text-align="center" fo:margin-right="0.7875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8659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line-height="150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9">Projektas<text:s/>Nr. XIIIP-2398(2)</text:p>
      <text:p text:style-name="P10"/>
      <text:p text:style-name="P11"/>
      <text:p text:style-name="P12"/>
      <text:p text:style-name="P13">LIETUVOS RESPUBLIKOS</text:p>
      <text:p text:style-name="P14">ĮSTATYMAS</text:p>
      <text:p text:style-name="P15"><text:span text:style-name="T16">DĖL</text:span><text:s/><text:span text:style-name="T17">KELIŲ EISMO KONVENCIJOS<text:s/></text:span><text:span text:style-name="T18">RATIFIKAVIMO</text:span></text:p>
      <text:p text:style-name="P19"/>
      <text:p text:style-name="P20"/>
      <text:p text:style-name="P21">2018 m. <text:s text:c="27"/>d. Nr.<text:s/>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Konvencijos ratifikavimas</text:span></text:p>
      <text:p text:style-name="P27">Lietuvos Respublikos Seimas, vadovaudamasis Lietuvos Respublikos Konstitucijos 67 straipsnio 16 punktu, 138 straipsnio pirmosios dalies 6 punktu ir atsižvelgdamas į<text:s/>Lietuvos<text:s/>Respublikos Prezidento 2018 m. liepos 3 d. dekretą Nr. 1K-1347, ratifikuoja Kelių eismo konvenciją, priimtą 1949 m. rugsėjo 19 d. Ženevoje (toliau – Konvencija).</text:p>
      <text:p text:style-name="P28"/>
      <text:p text:style-name="P29"><text:span text:style-name="T30">2</text:span><text:span text:style-name="T31"><text:s/>straipsnis.<text:s/></text:span><text:span text:style-name="T32">Lietuvos Respublikos pranešimas</text:span></text:p>
      <text:p text:style-name="P33"><text:span text:style-name="T34">Lietuvos Respublikos Seimas praneša, kad, remiantis Konvencijos 4 priedo 3<text:s/></text:span><text:span text:style-name="T35">punktu,<text:s/></text:span><text:span text:style-name="T36">Lietuvos Respublikos pasirinktas skiriamasis ženklas – LT.</text:span></text:p>
      <text:p text:style-name="P37"/>
      <text:p text:style-name="P38"><text:span text:style-name="T39">3</text:span><text:span text:style-name="T40"><text:s/>straipsnis.<text:s/></text:span><text:span text:style-name="T41">Įstatymo įsigaliojimas ir įgyvendinimas</text:span></text:p>
      <text:p text:style-name="P42">1. Šis įstatymas įsigalioja 2019 m. sausio 1 d.</text:p>
      <text:p text:style-name="P43">2. Lietuvos Respublikos vidaus reikalų ministras arba jo įgaliotos institucijos iki 2018 m. gruodžio 31 d. priima šio įstatymo įgyvendinamuosius teisės aktus.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>Teikia</text:p>
      <text:p text:style-name="P52">Seimo Užsienio reikalų komiteto pirmininkas</text:p>
      <text:p text:style-name="P53">Juozas Bernatonis</text:p>
      <text:p text:style-name="P54">2018-09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8-09-28T11:29:00Z</meta:creation-date>
    <dc:date>2018-09-28T11:29:00Z</dc:date>
    <meta:print-date>2017-02-03T13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179" meta:row-count="17" meta:non-whitespace-character-count="1038"/>
  </office:meta>
</office:document-meta>
</file>