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6.6%" style:font-size-complex="12pt"/>
    </style:style>
    <style:style style:name="T31" style:parent-style-name="DefaultParagraphFont" style:family="text">
      <style:text-properties fo:font-weight="bold" style:font-weight-asian="bold" style:text-position="super 66.6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<text:span text:style-name="T7">STATUTAS</text:span></text:p>
      <text:p text:style-name="P8"><text:span text:style-name="T9">DĖL LIETUVOS RESPUBLIKOS SEIMO STATUTO NR. I-399<text:s/></text:span><text:span text:style-name="T10"><text:line-break/>PAPILDYMO 12</text:span><text:span text:style-name="T11">1</text:span><text:span text:style-name="T12"><text:s/>STRAIPSNIU</text:span></text:p>
      <text:p text:style-name="P13"/>
      <text:p text:style-name="P14">2021 m. <text:s text:c="19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tatuto papildymas 12</text:span><text:span text:style-name="T21">1</text:span><text:span text:style-name="T22"><text:s/>straipsniu</text:span></text:p>
      <text:p text:style-name="P23"><text:span text:style-name="T24">Papildyti Statutą 12</text:span><text:span text:style-name="T25">1</text:span><text:span text:style-name="T26"><text:s/>straipsniu:</text:span></text:p>
      <text:p text:style-name="P27"><text:span text:style-name="T28">„</text:span><text:span text:style-name="T29">12</text:span><text:span text:style-name="T30">1</text:span><text:span text:style-name="T31"><text:s/></text:span><text:span text:style-name="T32">straipsnis.<text:s/></text:span><text:span text:style-name="T33">Seimo nario veiklos ypatumai paskelbus<text:s/></text:span><text:span text:style-name="T34">ekstremaliąją situaciją dėl užkrečiamosios ligos plitimo grėsmės arba karantiną</text:span></text:p>
      <text:p text:style-name="P35"><text:span text:style-name="T36">1</text:span><text:span text:style-name="T37">.</text:span><text:span text:style-name="T38"><text:tab/>Lietuvos Respublikos civilinės saugos įstatymo nustatyta tvarka paskelbus valstybės lygio ekstremaliąją situaci</text:span><text:span text:style-name="T39">ją dėl užkrečiamosios ligos plitimo grėsmės arba Lietuvos Respublikos žmonių užkrečiamųjų ligų profilaktikos ir kontrolės įstatymo nustatytais atvejais ir tvarka paskelbus karantiną, Seimo narys gali įeiti į Seimo rūmus<text:s/></text:span><text:span text:style-name="T40">Seimo valdybos nustatyta tvarka</text:span><text:span text:style-name="T41"><text:s/></text:span><text:span text:style-name="T42">pate</text:span><text:span text:style-name="T43">ikęs dokumentą, patvirtinantį asmens atitiktį Vyriausybės nutarime dėl ekstremaliosios situacijos arba karantino paskelbimo nurodytiems kriterijams.</text:span></text:p>
      <text:p text:style-name="P44"><text:span text:style-name="T45">2</text:span><text:span text:style-name="T46">.</text:span><text:span text:style-name="T47"><text:tab/>Jeigu Seimo narys<text:s/></text:span><text:span text:style-name="T48">ne</text:span><text:span text:style-name="T49">gali d</text:span><text:span text:style-name="T50">alyvau</text:span><text:span text:style-name="T51">ti Seimo rūmuose vykstančiame</text:span><text:span text:style-name="T52"><text:s/>Seimo posėdyje, Seimo komiteto ar komi</text:span><text:span text:style-name="T53">sijos posėdyje</text:span><text:span text:style-name="T54">, nes nepateikia šio straipsnio 1 dalyje nurodyto dokumento, laikoma, kad posėdis praleistas be svarbios pateisinamos priežasties.<text:s/></text:span></text:p>
      <text:p text:style-name="P55"><text:span text:style-name="T56">3</text:span><text:span text:style-name="T57">.</text:span><text:span text:style-name="T58"><text:tab/>Kai yra paskelbta valstybės lygio ekstremalioji situacija dėl užkrečiamosios ligos plitimo grėsmės arba</text:span><text:span text:style-name="T59"><text:s/>karantinas, Seimo narys, vykdydamas šio Statuto 12 straipsnio 1 dalyje nustatytą<text:s/></text:span><text:soft-page-break/><text:span text:style-name="T60">pareigą susitikti su rinkėjais, gali kviesti juos į kontaktiniu būdu organizuojamus susitikimus uždarose patalpose, jeigu turi dokumentą, patvirtinantį asmens atitiktį Vyriau</text:span><text:span text:style-name="T61">sybės nutarime dėl ekstremaliosios situacijos arba karantino paskelbimo nurodytiems kriterijams.“</text:span></text:p>
      <text:p text:style-name="P62"/>
      <text:p text:style-name="P63"/>
      <text:p text:style-name="P64"><text:span text:style-name="T65">Seimo Pirmininkas</text:span></text:p>
      <text:p text:style-name="P66"/>
      <text:p text:style-name="P67"/>
      <text:p text:style-name="P68"/>
      <text:p text:style-name="P69"><text:span text:style-name="T70">Teikia 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IŠIENĖ Ona</meta:initial-creator>
    <dc:creator>adlibuser</dc:creator>
    <meta:creation-date>2021-11-24T15:40:00Z</meta:creation-date>
    <dc:date>2021-11-24T15:4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686" meta:row-count="38" meta:non-whitespace-character-count="1495"/>
  </office:meta>
</office:document-meta>
</file>