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font-weight="bold" style:font-weight-asian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722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Projektas</text:span></text:p>
      <text:p text:style-name="Normal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MIESTO SAVIVALDYBĖS TARYBOS 2022 M.</text:span><text:span text:style-name="T18"><text:s/></text:span><text:span text:style-name="T19">LIEPOS 7 D. SPRENDIMO NR. T-289 „</text:span><text:span text:style-name="T20">DĖL SMULKIOJO IR VIDUTINIO VERSLO RĖMIMO KOMISIJOS SUDARYMO“<text:s/></text:span><text:span text:style-name="T21">PRIPAŽINIMO NETEKUSIU GALIOS</text:span></text:p>
      <text:p text:style-name="P22"/>
      <text:p text:style-name="P23">2023 m. <text:s text:c="33"/>d. Nr.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1 dalimi, Šiaulių miesto savivaldybės taryba<text:s/></text:span><text:span text:style-name="T29">nusprendži</text:span><text:span text:style-name="T30">a:</text:span></text:p>
      <text:p text:style-name="P31"><text:span text:style-name="T32">Pripažinti netekusiu galios<text:s/></text:span><text:span text:style-name="T33">Šiaulių miesto savivaldybės<text:s/></text:span><text:span text:style-name="T34">tarybos 2022 m.</text:span><text:span text:style-name="T35"><text:s/></text:span><text:span text:style-name="T36">liepos 7 d. sprendimą Nr. T-289 „Dėl<text:s/></text:span><text:span text:style-name="T37">smulkiojo ir vidutinio verslo rėmimo komisijos sudarymo</text:span><text:span text:style-name="T38">“</text:span><text:span text:style-name="T39"><text:s/>su visais pakeitimais ir papildymais.</text:span></text:p>
      <text:p text:style-name="P40"/>
      <text:p text:style-name="P41"/>
      <text:p text:style-name="P42"><text:span text:style-name="T4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23T08:40:00Z</meta:creation-date>
    <dc:date>2023-06-23T08:40:00Z</dc:date>
    <meta:template xlink:href="Normal.dotm" xlink:type="simple"/>
    <meta:editing-cycles>2</meta:editing-cycles>
    <meta:editing-duration>PT0S</meta:editing-duration>
    <meta:document-statistic meta:page-count="1" meta:paragraph-count="11" meta:word-count="86" meta:character-count="648" meta:row-count="33" meta:non-whitespace-character-count="573"/>
  </office:meta>
</office:document-meta>
</file>