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margin-right="-0.0006in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 fo:line-height="150%" fo:text-indent="0.4923in"/>
      <style:text-properties style:font-size-complex="12pt"/>
    </style:style>
    <style:style style:name="P37" style:parent-style-name="Normal" style:family="paragraph">
      <style:paragraph-properties fo:line-height="107%"/>
    </style:style>
    <style:style style:name="T3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Projektas<text:s/>Nr.<text:s/>XIVP-2841(2)</text:p>
      <text:p text:style-name="P7"/>
      <text:p text:style-name="P8">LIETUVOS RESPUBLIKOS</text:p>
      <text:p text:style-name="P9">administracinių bylų teisenos įstatymo Nr. VIII-1029 17 ir 110 straipsnių pakeitimo</text:p>
      <text:p text:style-name="P10"><text:span text:style-name="T11">įstatymas</text:span></text:p>
      <text:p text:style-name="P12"/>
      <text:p text:style-name="P13">2023<text:s/>m. <text:s text:c="22"/>d. Nr.<text:s/></text:p>
      <text:p text:style-name="P14">Vilnius</text:p>
      <text:p text:style-name="P15"/>
      <text:p text:style-name="P16">1<text:s/>straipsnis. 17<text:s/>straipsnio pakeitimas</text:p>
      <text:p text:style-name="P17">Pakeisti 17<text:s/>straipsnio 1<text:s/>dalies 10<text:s/>punktą ir jį išdėstyti taip:</text:p>
      <text:p text:style-name="P18">„10)<text:s/>viešųjų įstaigų, valstybės ar<text:s/>savivaldybių valdomų<text:s/>įmonių ir asociacijų, turinčių viešojo administravimo įgaliojimus, priimtų sprendimų ir veiksmų (neveikimo) viešojo administravimo srityje teisėtumo, taip pat dėl šių subjektų vilkinimo atlikti veiksmus;“.</text:p>
      <text:p text:style-name="P19"/>
      <text:p text:style-name="P20">2<text:s/>straipsnis. 110<text:s/>straipsnio pakeitimas</text:p>
      <text:p text:style-name="P21">Pakeisti 110<text:s/>straipsnio 1<text:s/>dalį ir ją išdėstyti taip:</text:p>
      <text:p text:style-name="P22">„1.<text:s/>Jeigu teismas, nagrinėdamas administracinę bylą, padaro išvadą, kad pareigūnai, institucijos, įstaigos, įmonės, organizacijos ir asmenys pažeidė įstatymus ar kitus teisės aktus,<text:s/><text:soft-page-break/>priima atskirąją nutartį, kurioje nurodo padarytus pažeidimus ir nusiunčia ją atitinkamoms institucijoms, įmonių, įstaigų, organizacijų vadovams.“</text:p>
      <text:p text:style-name="P23"/>
      <text:p text:style-name="P24">3<text:s/>straipsnis. Įstatymo įsigaliojimas</text:p>
      <text:p text:style-name="P25"><text:span text:style-name="T26">Šis įstatymas įsigalioja 202</text:span><text:span text:style-name="T27">4 m.</text:span><text:span text:style-name="T28"><text:s/></text:span><text:span text:style-name="T29">sausio<text:s/></text:span><text:span text:style-name="T30">1</text:span><text:span text:style-name="T31"><text:s/></text:span><text:span text:style-name="T32">d</text:span><text:span text:style-name="T33">.</text:span></text:p>
      <text:p text:style-name="P34"/>
      <text:p text:style-name="P35">Skelbiu šį Lietuvos Respublikos Seimo priimtą įstatymą.</text:p>
      <text:p text:style-name="P36"/>
      <text:p text:style-name="P37"><text:span text:style-name="T3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10-25T11:58:00Z</meta:creation-date>
    <dc:date>2023-10-25T11:58:00Z</dc:date>
    <meta:print-date>2014-03-13T11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9" meta:character-count="1136" meta:row-count="33" meta:non-whitespace-character-count="1005"/>
  </office:meta>
</office:document-meta>
</file>