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fo:color="#000000"/>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line-height-at-least="0.25in" fo:text-indent="0.043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25in" fo:text-indent="0.043in"/>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line-height="115%" fo:margin-left="0.5in">
        <style:tab-stops/>
      </style:paragraph-properties>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style:text-position="super 66.6%"/>
    </style:style>
    <style:style style:name="P50" style:parent-style-name="Normal" style:family="paragraph">
      <style:paragraph-properties fo:text-align="justify" fo:line-height="115%" fo:text-indent="0.5in"/>
    </style:style>
    <style:style style:name="T51" style:parent-style-name="DefaultParagraphFont" style:family="text">
      <style:text-properties style:text-position="super 66.6%"/>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15%"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position="super 66.6%"/>
    </style:style>
    <style:style style:name="P66" style:parent-style-name="Normal" style:family="paragraph">
      <style:paragraph-properties fo:text-align="justify" fo:line-height="115%" fo:text-indent="0.5in"/>
    </style:style>
    <style:style style:name="T67" style:parent-style-name="DefaultParagraphFont" style:family="text">
      <style:text-properties style:text-position="super 66.6%"/>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P71" style:parent-style-name="Normal" style:family="paragraph">
      <style:paragraph-properties fo:text-align="justify" fo:line-height="115%" fo:text-indent="0.5in"/>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15%" fo:text-indent="0.5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5in"/>
    </style:style>
    <style:style style:name="T76" style:parent-style-name="DefaultParagraphFont" style:family="text">
      <style:text-properties style:text-position="super 66.6%"/>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P78" style:parent-style-name="Normal" style:family="paragraph">
      <style:paragraph-properties fo:text-align="justify" fo:line-height="115%" fo:text-indent="0.5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margin-left="0.75in" fo:text-indent="-0.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margin-left="0.75in" fo:text-indent="-0.2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15%" fo:margin-left="0.75in" fo:text-indent="-0.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15%" fo:margin-left="0.75in" fo:text-indent="-0.2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margin-left="0.75in" fo:text-indent="-0.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margin-left="0.75in" fo:text-indent="-0.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15%" fo:margin-left="0.75in" fo:text-indent="-0.2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5%" fo:margin-left="0.75in" fo:text-indent="-0.2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15%" fo:margin-left="0.7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margin-left="0.7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972in" fo:text-indent="0.5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15%" fo:margin-left="0.75in" fo:margin-right="0.0972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right="0.0972in"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5%" fo:margin-left="0.7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73" style:parent-style-name="Normal" style:family="paragraph">
      <style:paragraph-properties fo:text-align="justify" fo:line-height="115%" fo:margin-left="0.75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left="0.7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text-position="super 66.6%"/>
    </style:style>
    <style:style style:name="T186" style:parent-style-name="DefaultParagraphFont" style:family="text">
      <style:text-properties fo:font-weight="bold" style:font-weight-asian="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text-position="super 66.6%"/>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15%" fo:margin-left="0.75in" fo:text-indent="-0.2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P208" style:parent-style-name="Normal" style:family="paragraph">
      <style:paragraph-properties fo:text-align="justify" fo:line-height="115%" fo:margin-left="0.7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text-position="super 66.6%"/>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text-position="super 66.6%"/>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text-position="super 66.6%"/>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15%"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0.5in">
        <style:tab-stops/>
      </style:paragraph-properties>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margin-left="0.7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style>
    <style:style style:name="P301" style:parent-style-name="Normal" style:family="paragraph">
      <style:paragraph-properties fo:line-height="115%"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15%" fo:margin-left="0.7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15%" fo:margin-left="0.7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15%" fo:margin-left="0.75in">
        <style:tab-stops/>
      </style:paragraph-properties>
    </style:style>
    <style:style style:name="P331" style:parent-style-name="Normal" style:family="paragraph">
      <style:paragraph-properties fo:text-align="justify" fo:line-height="115%"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text-position="super 66.6%"/>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margin-left="0.7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1.575in" fo:text-indent="-1.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43in"/>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position="super 66.6%"/>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text-position="super 66.6%"/>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position="super 66.6%"/>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text-position="super 66.6%"/>
    </style:style>
    <style:style style:name="P415" style:parent-style-name="Normal" style:family="paragraph">
      <style:paragraph-properties fo:text-align="justify" fo:line-height="115%" fo:margin-left="0.75in">
        <style:tab-stops/>
      </style:paragraph-properties>
    </style:style>
    <style:style style:name="P416" style:parent-style-name="Normal" style:family="paragraph">
      <style:paragraph-properties fo:text-align="justify" fo:line-height="115%"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text-position="super 66.6%"/>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text-position="super 66.6%"/>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line-height="115%" fo:margin-left="0.75in">
        <style:tab-stops/>
      </style:paragraph-properties>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15%" fo:margin-left="0.4722in" fo:text-indent="0.02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FF" style:text-underline-type="single" style:text-underline-style="solid" style:text-underline-width="auto" style:text-underline-mode="continuous"/>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tab-stops>
          <style:tab-stop style:type="left" style:position="0.4923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15%"/>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line-height="115%" fo:text-indent="0.5784in"/>
    </style:style>
    <style:style style:name="P533" style:parent-style-name="Normal" style:family="paragraph">
      <style:paragraph-properties fo:text-align="justify" fo:line-height="115%"/>
    </style:style>
  </office:automatic-styles>
  <office:body>
    <office:text text:use-soft-page-breaks="true">
      <text:p text:style-name="P1"/>
      <text:p text:style-name="P7"/>
      <text:p text:style-name="P8">Projektas</text:p>
      <text:p text:style-name="P9"/>
      <text:p text:style-name="P10"><text:span text:style-name="T11">LIETUVOS RESPUBLIKOS</text:span><text:span text:style-name="T12"><text:line-break/>PINIGŲ PLOVIMO IR TERORISTŲ FINANSAVIMO PREVENCIJOS</text:span><text:span text:style-name="T13"><text:line-break/>ĮSTATYMO NR. VIII-275 2, 4, 7, 9, 14, 19, 20, 22, 25, 29,<text:s/></text:span><text:span text:style-name="T14">36,<text:s/></text:span><text:span text:style-name="T15">51 STRAIPSNIŲ, PRIEDO PAKEITIMO,<text:s/></text:span><text:span text:style-name="T16">ĮSTATYMO PAPILDYMO 36</text:span><text:span text:style-name="T17">1</text:span><text:span text:style-name="T18"><text:s/>STRAIPSNIU IR 25</text:span><text:span text:style-name="T19">1</text:span><text:span text:style-name="T20">, 25</text:span><text:span text:style-name="T21">3</text:span><text:s/><text:span text:style-name="T22">STRAIPSNIŲ PRIPAŽINIMO NETEKUSIAIS GALIOS<text:s/></text:span></text:p>
      <text:p text:style-name="P23"><text:span text:style-name="T24">ĮSTATYMAS</text:span></text:p>
      <text:p text:style-name="P25"/>
      <text:p text:style-name="P26">2024 m. <text:s text:c="6"/>d. Nr.<text:s/></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Pripažinti netekusiomis galios 2 straipsnio 3<text:span text:style-name="T37">1</text:span><text:s/>ir 3<text:span text:style-name="T38">2</text:span><text:s/>dalis.</text:p>
      <text:p text:style-name="P39">2. Pakeisti 2<text:s/>straipsnio 7 dalį ir ją išdėstyti taip:</text:p>
      <text:p text:style-name="P40">„7. Finansų įstaigos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a xlink:href="http://eur-lex.europa.eu/legal-content/LIT/TXT/?uri=CELEX:32020R1503&amp;locale=lt" office:target-frame-name="_blank" xlink:show="new"><text:span text:style-name="T41">(ES) 2020/1503</text:span></text:a><text:span text:style-name="T42">(ES) 2020/1503</text:span><text:s/>dėl Europos sutelktinio finansavimo paslaugų verslui teikėjų, kuriuo iš dalies keičiamas Reglamentas<text:s/><text:a xlink:href="http://eur-lex.europa.eu/legal-content/LIT/TXT/?uri=CELEX:32017R1129&amp;locale=lt" office:target-frame-name="_blank" xlink:show="new"><text:span text:style-name="T43">(ES) 2017/1129</text:span></text:a><text:s/>ir Direktyva<text:s/><text:a xlink:href="http://eur-lex.europa.eu/legal-content/LIT/TXT/?uri=CELEX:32019L1937&amp;locale=lt" office:target-frame-name="_blank" xlink:show="new"><text:span text:style-name="T44">(ES) 2019/1937</text:span></text:a>, apibrėžti sutelktinio finansavimo paslaugų teikėjai, įsteigti Lietuvos<text:s/><text:soft-page-break/>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 taip pat kriptoturto paslaugų teikėjai.“</text:p>
      <text:p text:style-name="P45">3. Pripažinti netekusiais galios 2 straipsnio 10 dalies 10 ir 11 punktus.<text:s/></text:p>
      <text:p text:style-name="P46">4. Pakeisti 2 straipsnio 12 dalies 2<text:s/>punktą ir jį išdėstyti taip:</text:p>
      <text:p text:style-name="P47">„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p>
      <text:p text:style-name="P48">5. Papildyti 2 straipsnį 12<text:span text:style-name="T49">1</text:span><text:s/>dalimi:</text:p>
      <text:p text:style-name="P50">„12<text:span text:style-name="T51">1</text:span>. Kriptoturtas – kaip apibrėžta 2023 m. gegužės 31 d. Europos Parlamento ir Tarybos reglamento<text:s/><text:a xlink:href="http://eur-lex.europa.eu/legal-content/LIT/TXT/?uri=CELEX:32023R1114&amp;locale=lt" office:target-frame-name="_blank" xlink:show="new"><text:span text:style-name="T52">(ES) 2023/1114</text:span></text:a><text:s/>dėl kriptoturto rinkų, kuriuo iš dalies keičiami reglamentai<text:s/><text:a xlink:href="http://eur-lex.europa.eu/legal-content/LIT/TXT/?uri=CELEX:32010R1093&amp;locale=lt" office:target-frame-name="_blank" xlink:show="new"><text:span text:style-name="T53">(ES) Nr. 1093</text:span><text:span text:style-name="T54">/2010</text:span></text:a><text:s/>bei<text:s/><text:a xlink:href="http://eur-lex.europa.eu/legal-content/LIT/TXT/?uri=CELEX:32010R1095&amp;locale=lt" office:target-frame-name="_blank" xlink:show="new"><text:span text:style-name="T55">(ES) Nr. 1095/2010</text:span></text:a><text:s/>ir direktyvos<text:s/><text:a xlink:href="http://eur-lex.europa.eu/legal-content/LIT/TXT/?uri=CELEX:32013L0036&amp;locale=lt" office:target-frame-name="_blank" xlink:show="new"><text:span text:style-name="T56">2013/36/ES</text:span></text:a><text:s/>bei<text:s/><text:a xlink:href="http://eur-lex.europa.eu/legal-content/LIT/TXT/?uri=CELEX:32019L1937&amp;locale=lt" office:target-frame-name="_blank" xlink:show="new"><text:span text:style-name="T57">(ES) 2019/1937</text:span></text:a><text:span text:style-name="T58">,</text:span><text:s/>3 straipsnio 1 dalies 5 punkte, išskyrus kriptoturtą, priskiriamą prie Reglamento<text:s/><text:a xlink:href="http://eur-lex.europa.eu/legal-content/LIT/TXT/?uri=CELEX:32023R1114&amp;locale=lt" office:target-frame-name="_blank" xlink:show="new"><text:span text:style-name="T59">(ES) 2023/1114</text:span></text:a><text:s/>2 straipsnio 2–4 dalyse nurodytų kategorijų arba pagal kitus kriterijus laikomą lėšomis.“</text:p>
      <text:p text:style-name="P60">6. Papildyti 2 straipsnį 12<text:span text:style-name="T61">2</text:span><text:s/>dalimi:</text:p>
      <text:p text:style-name="P62">„12<text:span text:style-name="T63">2</text:span>. Kriptoturto adresas – viešuoju raktu iš raidžių, skaitmenų ir (ar) simbolių blokų grandinėje sugeneruojamas adresas (sąskaita), pagal kurį blokų grandinė priskiria kriptoturtą savininkui ar gavėjui.“</text:p>
      <text:p text:style-name="P64">7. Papildyti 2 straipsnį 12<text:span text:style-name="T65">3</text:span><text:s/>dalimi:</text:p>
      <text:p text:style-name="P66">„12<text:span text:style-name="T67">3</text:span>. Kriptoturto paslaugų teikėjas – Reglamento<text:s/><text:a xlink:href="http://eur-lex.europa.eu/legal-content/LIT/TXT/?uri=CELEX:32023R1114&amp;locale=lt" office:target-frame-name="_blank" xlink:show="new"><text:span text:style-name="T68">(ES) 2023/1114</text:span></text:a><text:s/>3 straipsnio 1 dalies 15 punkte apibrėžtas subjektas, teikiantis vieną ar daugiau kriptoturto paslaugų, kaip jos apibrėžtos Reglamento<text:s/><text:a xlink:href="http://eur-lex.europa.eu/legal-content/LIT/TXT/?uri=CELEX:32023R1114&amp;locale=lt" office:target-frame-name="_blank" xlink:show="new"><text:span text:style-name="T69">(ES) 2023/1114</text:span></text:a><text:s/>3 straipsnio 1 dalies 16 punkte, išskyrus konsultacijų dėl kriptoturto teikimą, kaip nurodyta Reglamento<text:s/><text:a xlink:href="http://eur-lex.europa.eu/legal-content/LIT/TXT/?uri=CELEX:32023R1114&amp;locale=lt" office:target-frame-name="_blank" xlink:show="new"><text:span text:style-name="T70">(ES) 2023/1114</text:span></text:a><text:s/>3 straipsnio 1 dalies 16 punkto h papunktyje.“</text:p>
      <text:p text:style-name="P71">8. Pripažinti netekusia galios 2 straipsnio 17<text:span text:style-name="T72">1</text:span><text:s/>dalį.</text:p>
      <text:p text:style-name="P73">9. Papildyti 2 straipsnį 18<text:span text:style-name="T74">1</text:span><text:s/>dalimi:</text:p>
      <text:p text:style-name="P75">„18<text:span text:style-name="T76">1</text:span>. Saviprieglobis adresas – kaip apibrėžta Reglamento<text:s/><text:a xlink:href="http://eur-lex.europa.eu/legal-content/LIT/TXT/?uri=CELEX:32023R1113&amp;locale=lt" office:target-frame-name="_blank" xlink:show="new"><text:span text:style-name="T77">(ES) 2023/1113</text:span></text:a><text:s/>3 straipsnio 20 punkte.“</text:p>
      <text:p text:style-name="P78">10. Pripažinti netekusiomis galios 2 straipsnio 22<text:span text:style-name="T79">1</text:span>–22<text:span text:style-name="T80">4</text:span><text:s/>dalis.</text:p>
      <text:p text:style-name="P81"/>
      <text:p text:style-name="P82"><text:span text:style-name="T83">2</text:span><text:span text:style-name="T84"><text:s/>straipsnis.<text:s/></text:span><text:span text:style-name="T85">4 straipsnio pakeitimas</text:span></text:p>
      <text:p text:style-name="P86"><text:span text:style-name="T87">1</text:span><text:span text:style-name="T88">.</text:span><text:span text:style-name="T89"><text:tab/></text:span>Pakeisti 4 straipsnio 1 dalį ir ją išdėstyti taip:</text:p>
      <text:p text:style-name="P90">„1. Lietuvos bankas<text:s/><text:span text:style-name="T91">patvirtina</text:span><text:s/><text:span text:style-name="T92">nustato<text:s/></text:span>kredito įstaigoms, elektroninių pinigų įstaigoms, mokėjimo įstaigoms, valiutos keityklos operatoriams,<text:s/>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 kriptoturto paslaugų teikėjams skirtus nurodymus, kuriais siekiama užkirsti kelią pinigų<text:s/>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p>
      <text:p text:style-name="P93"><text:span text:style-name="T94">2</text:span><text:span text:style-name="T95">.</text:span><text:span text:style-name="T96"><text:tab/></text:span>Pakeisti 4 straipsnio 2 dalį ir ją išdėstyti taip:</text:p>
      <text:p text:style-name="P97">„2. Kultūros paveldo departamentas<text:s/><text:span text:style-name="T98">nustato</text:span><text:span text:style-name="T99"><text:s/></text:span>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text:s/>(ar) teroristų finansavimo prevencijos priemonių įgyvendinimu, konsultuoja šiuos subjektus šioje dalyje nurodytų nurodymų įgyvendinimo klausimais.“</text:p>
      <text:p text:style-name="P100"><text:span text:style-name="T101">3</text:span><text:span text:style-name="T102">.</text:span><text:span text:style-name="T103"><text:tab/></text:span>Pakeisti 4 straipsnio 4 dalį ir ją išdėstyti taip:</text:p>
      <text:p text:style-name="P104">„4. Lietuvos advokatūra<text:s/><text:span text:style-name="T105">nustato a</text:span>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p>
      <text:p text:style-name="P106"><text:span text:style-name="T107">4</text:span><text:span text:style-name="T108">.</text:span><text:span text:style-name="T109"><text:tab/></text:span>Pakeisti 4 straipsnio 5 dalį ir ją išdėstyti taip:</text:p>
      <text:p text:style-name="P110">„5. Lietuvos notarų rūmai<text:s/><text:span text:style-name="T111">nustato</text:span><text:s/>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p>
      <text:p text:style-name="P112"><text:span text:style-name="T113">5</text:span><text:span text:style-name="T114">.</text:span><text:span text:style-name="T115"><text:tab/></text:span>Pakeisti 4 straipsnio 6 dalį ir ją išdėstyti taip:</text:p>
      <text:p text:style-name="P116">„6. Lietuvos auditorių rūmai<text:s/><text:span text:style-name="T117">nustato</text:span><text:span text:style-name="T118"><text:s/></text:span>auditoriams skirtus nurodymus, kuriais siekiama užkirsti kelią pinigų plovimui ir (ar) teroristų finansavimui, prižiūri auditorių veiklą, susijusią su pinigų plovimo ir (ar) teroristų finansavimo prevencijos<text:s/>priemonių įgyvendinimu, konsultuoja auditorius šioje dalyje nurodytų nurodymų įgyvendinimo klausimais.“</text:p>
      <text:p text:style-name="P119"><text:span text:style-name="T120">6</text:span><text:span text:style-name="T121">.</text:span><text:span text:style-name="T122"><text:tab/></text:span>Pakeisti 4 straipsnio 7 dalį ir ją išdėstyti taip:</text:p>
      <text:p text:style-name="P123">„7. Lietuvos antstolių rūmai<text:s/><text:span text:style-name="T124">nustato</text:span><text:s/>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p>
      <text:p text:style-name="P125"><text:span text:style-name="T126">7</text:span><text:span text:style-name="T127">.</text:span><text:span text:style-name="T128"><text:tab/></text:span>Pakeisti 4 straipsnio 8 dalį ir ją išdėstyti taip:</text:p>
      <text:p text:style-name="P129">„8. Lietuvos prabavimo rūmai<text:s/><text:span text:style-name="T130">nustato</text:span><text:span text:style-name="T131"><text:s/></text:span>asmenims, kurie verčiasi ūkine komercine veikla, susijusia su prekyba brangakmeniais<text:s/>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32"><text:span text:style-name="T133">8</text:span><text:span text:style-name="T134">.</text:span><text:span text:style-name="T135"><text:tab/></text:span>Pakeisti 4 straipsnio 9 dalį ir ją išdėstyti taip:</text:p>
      <text:p text:style-name="P136">„9.<text:span text:style-name="T137"><text:s/></text:span>Finansinių nusikaltimų tyrimo tarnyba<text:s/><text:span text:style-name="T138">nustato</text:span><text:s/>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text:s/>pagalbą.</text:p>
      <text:p text:style-name="P139"/>
      <text:p text:style-name="P140"><text:span text:style-name="T141">3</text:span><text:span text:style-name="T142"><text:s/>straipsnis.<text:s/></text:span><text:span text:style-name="T143">7 straipsnio pakeitimas</text:span></text:p>
      <text:p text:style-name="P144"><text:span text:style-name="T145">1</text:span><text:span text:style-name="T146">.</text:span><text:span text:style-name="T147"><text:tab/></text:span>Pakeisti 7 straipsnio 1 punktą ir jį išdėstyti taip:</text:p>
      <text:p text:style-name="P148">„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p>
      <text:p text:style-name="P149"><text:span text:style-name="T150">2</text:span><text:span text:style-name="T151">.</text:span><text:span text:style-name="T152"><text:tab/></text:span>Pakeisti 7 straipsnio 1 punktą ir jį išdėstyti taip:</text:p>
      <text:p text:style-name="P153">„1) gauti iš šio įstatymo 4 straipsnio 1–8 dalyse nurodytų institucijų, kitų valstybės institucijų (toliau šiame straipsnyje – institucijos), finansų įstaigų, kitų įpareigotųjų subjektų, išskyrus advokatus ar advokatų<text:s/>padėjėjus, kai jie vertina savo kliento teisinę padėtį arba gina savo klientą, arba atstovauja jam teismo procese arba dėl jo, įskaitant teikiamas konsultacijas dėl teismo proceso pradėjimo arba jo vengimo, reikalingus duomenis ir dokumentus apie pinigines<text:s/>operacijas ar <text:s/>sandorius arba <text:s/>kriptoturto operacijas ar sandorius arba operacijas virtualiąja valiuta<text:s/><text:span text:style-name="T154">ar</text:span><text:span text:style-name="T155"><text:s/></text:span>sandorius, kitą informaciją, reikalingą šio įstatymo nustatytoms funkcijoms ir uždaviniams vykdyti;“.</text:p>
      <text:p text:style-name="P156"><text:span text:style-name="T157">3</text:span><text:span text:style-name="T158">.</text:span><text:span text:style-name="T159"><text:tab/></text:span>Pakeisti 7 straipsnio 1 punktą ir jį<text:s/>išdėstyti taip:</text:p>
      <text:p text:style-name="P160">„1) gauti iš šio įstatymo 4 straipsnio 1–8 dalyse nurodytų institucijų, kitų valstybės institucijų (toliau šiame straipsnyje – institucijos), finansų įstaigų, kitų įpareigotųjų subjektų, išskyrus advokatus ar advokatų padėjėjus, kai jie<text:s/>vertina savo kliento teisinę padėtį arba gina savo klientą, arba atstovauja jam teismo procese arba dėl jo, įskaitant teikiamas konsultacijas dėl teismo proceso pradėjimo arba jo vengimo, reikalingus duomenis ir dokumentus apie pinigines operacijas ar sandorius arba <text:s/>kriptoturto operacijas ar sandorius, kitą informaciją, reikalingą šio įstatymo nustatytoms funkcijoms ir uždaviniams vykdyti;“.</text:p>
      <text:p text:style-name="P161"/>
      <text:p text:style-name="P162"><text:span text:style-name="T163">4</text:span><text:span text:style-name="T164"><text:s/>straipsnis.<text:s/></text:span><text:span text:style-name="T165">9 straipsnio pakeitimas</text:span></text:p>
      <text:p text:style-name="P166"><text:span text:style-name="T167">1</text:span><text:span text:style-name="T168">.</text:span><text:span text:style-name="T169"><text:tab/></text:span>Pakeisti 9 straipsnio 1 dalies 5 punktą ir jį išdėstyti taip:</text:p>
      <text:p text:style-name="P170">„5) vykdydami ir priimdami pinigų pervedimus – vadovaudamiesi<text:s/><text:span text:style-name="T171">Reglamento<text:s/></text:span><text:a xlink:href="http://eur-lex.europa.eu/legal-content/LIT/TXT/?uri=CELEX:32023R1113&amp;locale=lt" office:target-frame-name="_blank" xlink:show="new"><text:span text:style-name="T172">(ES) 2023/1113</text:span></text:a><text:s/>nuostatomis;“.</text:p>
      <text:p text:style-name="P173"><text:span text:style-name="T174">2</text:span><text:span text:style-name="T175">.</text:span><text:span text:style-name="T176"><text:tab/></text:span>Pripažinti netekusiu galios 9 straipsnio 1 dalies 6 punktą.</text:p>
      <text:p text:style-name="P177"><text:span text:style-name="T178">3</text:span><text:span text:style-name="T179">.</text:span><text:span text:style-name="T180"><text:tab/></text:span>Pripažinti netekusiu galios 9 straipsnio 11 dalies 9 punktą. <text:s/></text:p>
      <text:p text:style-name="P181">4. Pripažinti netekusiu galios 9 straipsnio 11 dalies 10 punktą.</text:p>
      <text:p text:style-name="P182">5. Pakeisti 9 straipsnio 21<text:span text:style-name="T183">1</text:span><text:s/>dalį ir ją išdėstyti taip:</text:p>
      <text:p text:style-name="P184">„21<text:span text:style-name="T185">1</text:span>. Virtualiųjų valiutų<text:s/>keityklos operatoriui<text:span text:style-name="T186">,</text:span><text:s/><text:span text:style-name="T187">ir<text:s/></text:span>depozitinių virtualiųjų valiutų piniginių operatoriui<text:span text:style-name="T188"><text:s/></text:span><text:span text:style-name="T189">ir kriptoturto paslaugų teikėjui</text:span><text:s/>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90">6. Pakeisti 9 straipsnio 21<text:span text:style-name="T191">1</text:span><text:s/>dalį ir ją išdėstyti taip:</text:p>
      <text:p text:style-name="P192">„21<text:span text:style-name="T193">1</text:span>.<text:s/><text:span text:style-name="T194">Kriptoturto</text:span><text:span text:style-name="T195"><text:s/></text:span>paslaugų teikėj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96"/>
      <text:p text:style-name="P197"><text:span text:style-name="T198">5</text:span><text:span text:style-name="T199"><text:s/>straipsnis.<text:s/></text:span><text:span text:style-name="T200">14 straipsnio pakeitimas</text:span></text:p>
      <text:p text:style-name="P201"><text:span text:style-name="T202">1</text:span><text:span text:style-name="T203">.</text:span><text:span text:style-name="T204"><text:tab/></text:span>Papildyti 14 straipsnio 1 dalį 6 punktu:</text:p>
      <text:p text:style-name="P205">„6) kai pradedami tarptautiniai korespondentiniai santykiai, apimantys kriptoturto<text:s/>paslaugas, kaip apibrėžta Reglamento<text:s/><text:a xlink:href="http://eur-lex.europa.eu/legal-content/LIT/TXT/?uri=CELEX:32023R1114&amp;locale=lt" office:target-frame-name="_blank" xlink:show="new"><text:span text:style-name="T206">(ES) 2023/1114</text:span></text:a><text:s/>3 straipsnio 1 dalies 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207">(ES) 2023/1114</text:span></text:a><text:s/>3 straipsnio 1 dalies 16 punkto j papunktyje nurodytą paslaugą, teikiančiu subjektu respondentu.“</text:p>
      <text:p text:style-name="P208"><text:span text:style-name="T209">2</text:span><text:span text:style-name="T210">.</text:span><text:span text:style-name="T211"><text:tab/></text:span>Papildyti 14 straipsnį 2<text:span text:style-name="T212">1</text:span><text:s/>dalimi:</text:p>
      <text:p text:style-name="P213">„2<text:span text:style-name="T214">1</text:span>. Jeigu tarptautiniai korespondentiniai santykiai apima kriptoturto paslaugas, kaip apibrėžta Reglamento<text:s/><text:a xlink:href="http://eur-lex.europa.eu/legal-content/LIT/TXT/?uri=CELEX:32023R1114&amp;locale=lt" office:target-frame-name="_blank" xlink:show="new"><text:span text:style-name="T215">(ES) 2023/1114</text:span></text:a><text:s/>3 straipsnio 1 dalies 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216">(ES) 2023/1114</text:span></text:a><text:s/>3 straipsnio 1 dalies 16 punkto j papunktyje nurodytą paslaugą, teikiančiu subjektu respondentu, užmegzdami verslo santykius su tokiu subjektu, kriptoturto paslaugų teikėjai turi:</text:p>
      <text:p text:style-name="P217">1) nustatyti,<text:s/>ar subjektas respondentas yra licencijuotas ar registruotas;</text:p>
      <text:p text:style-name="P218">2) surinkti pakankamai informacijos apie subjektą respondentą, kad visiškai suprastų subjekto respondento veiklos pobūdį ir remdamiesi viešai prieinama informacija nustatytų subjekto respondento reputaciją bei priežiūros kokybę;</text:p>
      <text:p text:style-name="P219">3) įvertinti subjekto respondento taikomus pinigų plovimo ir (ar) teroristų finansavimo prevencijos kontrolės mechanizmus;</text:p>
      <text:p text:style-name="P220">4) prieš užmegzdami naujus tarptautinius korespondentinius santykius gauti vyresniojo vadovo pritarimą;</text:p>
      <text:p text:style-name="P221">5) dokumentuoti kiekvienos tarptautinių korespondentinių santykių šalies pareigas;</text:p>
      <text:p text:style-name="P222">6) kiek tai susiję su perleidžiamosiomis kriptoturto sąskaitomis, įsitikinti, kad subjektas respondentas tinkamai atliko kliento tapatybės nustatymo<text:s/>veiksmus (įskaitant tai, ar patikrino klientų, turinčių tiesioginę prieigą prie subjekto korespondento sąskaitų, tapatybę, atliko kitus kliento tapatybės nustatymo veiksmus) ir kad kriptoturto paslaugų teikėjas, gavęs subjekto korespondento prašymą, gali<text:s/>jam pateikti atitinkamus duomenis kliento tapatybei nustatyti;</text:p>
      <text:p text:style-name="P223">7)<text:span text:style-name="T224"><text:s/></text:span>atsižvelgdami į pagal šį straipsnį surinktą informaciją, taikyti papildomas priemones, nustatytas pagal kriptoturto paslaugų teikėjo vidaus politiką rizikai, susijusiai su subjektu<text:s/>respondentu, sumažinti.“</text:p>
      <text:p text:style-name="P225">3. Papildyti 14 straipsnį 2<text:span text:style-name="T226">2</text:span><text:s/>dalimi:</text:p>
      <text:p text:style-name="P227">„2<text:span text:style-name="T228">2</text:span>.<text:span text:style-name="T229"><text:s/></text:span>Jeigu kriptoturto paslaugų teikėjai nusprendžia nutraukti tarptautinius korespondentinius santykius dėl priežasčių, susijusių su pinigų plovimo ir teroristų finansavimo prevencijos politika, savo sprendimą jie dokumentuoja ir registruoja.“</text:p>
      <text:p text:style-name="P230"/>
      <text:p text:style-name="P231"><text:span text:style-name="T232">6</text:span><text:span text:style-name="T233"><text:s/>straipsnis.<text:s/></text:span><text:span text:style-name="T234">19 straipsnio pakeitimas</text:span></text:p>
      <text:p text:style-name="P235"><text:span text:style-name="T236">1</text:span><text:span text:style-name="T237">.</text:span><text:span text:style-name="T238"><text:tab/></text:span>Pakeisti 19 straipsnį ir jį išdėstyti taip:</text:p>
      <text:p text:style-name="P239">„19<text:s/>straipsnis. Informacijos saugojimas</text:p>
      <text:p text:style-name="P240">1. Finansų įstaigos ir kiti įpareigotieji subjektai privalo<text:s/><text:span text:style-name="T241">pildyti</text:span><text:span text:style-name="T242"><text:s/></text:span>šio įstatymo 16 straipsnio 1 dalyje nurodytų pranešimų bei įtartinų piniginių operacijų ir sandorių registracijos žurnalą.</text:p>
      <text:p text:style-name="P243">2. Finansų įstaigos privalo<text:s/><text:span text:style-name="T244">pildyti</text:span><text:span text:style-name="T245"><text:s/></text:span>šio įstatymo 9 straipsnio 1 dalies 2–5 punktuose nurodytų kliento atliktų<text:s/>piniginių operacijų žurnalą, išskyrus atvejus, kai finansų įstaigos klientas yra kita finansų įstaiga arba kitos Europos Sąjungos valstybės narės finansų įstaiga.</text:p>
      <text:p text:style-name="P246">3. 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text:s/><text:span text:style-name="T247">pildyti</text:span><text:span text:style-name="T248"><text:s/></text:span>šio įstatymo 9 straipsnio 3 dalyje nurodytų piniginių operacijų žurnalą.</text:p>
      <text:p text:style-name="P249">4. Azartinius lošimus organizuojančios bendrovės privalo<text:s/><text:span text:style-name="T250">pildyti</text:span><text:s/>šio įstatymo 9 straipsnio 9 dalyje nurodytų asmenų, operacijų ir sandorių registracijos žurnalą.</text:p>
      <text:p text:style-name="P251">5. Loterijas organizuojančios bendrovės privalo<text:s/><text:span text:style-name="T252">pildyti</text:span><text:span text:style-name="T253"><text:s/></text:span>šio įstatymo 9 straipsnio 10 dalyje<text:s/><text:span text:style-name="T254">nurodytų</text:span><text:s/>asmenų, operacijų ir sandorių registracijos žurnalą.</text:p>
      <text:p text:style-name="P255">6. Lietuvos advokatūra privalo<text:s/><text:span text:style-name="T256">pildyti</text:span><text:span text:style-name="T257"><text:s/></text:span>advokatų ar advokatų padėjėjų praneštų jų klientų įtartinų sandorių registracijos žurnalą.</text:p>
      <text:p text:style-name="P258"><text:span text:style-name="T259">7</text:span>. Virtualiųjų valiutų keityklų operatoriai, depozitinių virtualiųjų valiutų piniginių operatoriai<text:s/><text:span text:style-name="T260">ir kriptoturto paslaugų teikėjai</text:span><text:s/>privalo<text:s/><text:span text:style-name="T261">pildyti<text:s/></text:span>šio įstatymo 9 straipsnio 1 dalies 2–6 punktuose nurodytų kliento atliktų piniginių operacijų<text:s/>registracijos žurnalą.</text:p>
      <text:p text:style-name="P262"><text:span text:style-name="T263">8</text:span><text:span text:style-name="T264">. Finansų įstaigos ir kiti įpareigotieji subjektai, išskyrus šio straipsnio 3, 4, 5 ir 6 dalyse nurodytus subjektus, taip pat privalo pildyti šio įstatymo 20 straipsnio 1, 2 ir 3 dalyse nurodytų piniginių ir kriptoturto operacij</text:span><text:span text:style-name="T265">ų registracijos žurnalą.</text:span></text:p>
      <text:p text:style-name="P266"><text:span text:style-name="T267">9</text:span><text:span text:style-name="T268">. Finansų įstaigos ir kiti įpareigotieji subjektai privalo pildyti klientų, su kuriais sandoriai ar dalykiniai santykiai buvo nutraukti šio įstatymo 18 straipsnyje nurodytomis aplinkybėmis ar kitomis su pinigų plovimo ir (ar)<text:s/></text:span><text:span text:style-name="T269">teroristų finansavimo prevencijos tvarkos pažeidimais susijusiomis aplinkybėmis, registracijos žurnalą.</text:span></text:p>
      <text:p text:style-name="P270"><text:span text:style-name="T271">10</text:span><text:span text:style-name="T272">.</text:span><text:s/>Registracijos žurnalų duomenys popierine forma arba elektroninėje laikmenoje saugomi 8 metus nuo sandorių ar dalykinių santykių su klientu pabaigos dienos. Registracijos žurnalų<text:s/><text:span text:style-name="T273">pildymo</text:span><text:span text:style-name="T274"><text:s/></text:span>taisykles nustato Finansinių nusikaltimų tyrimo tarnybos direktorius.</text:p>
      <text:p text:style-name="P275"><text:span text:style-name="T276">11</text:span><text:span text:style-name="T277">.</text:span><text:s/>Kliento tapatybę patvirtinančių dokumentų kopijos, naudos gavėjo tapatybės duomenys, išmokos gavėjo tapatybės duomenys, tiesioginio vaizdo perdavimo (tiesioginės vaizdo transliacijos) įrašas, kiti duomenys, gauti kliento tapatybės nustatymo metu,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p>
      <text:p text:style-name="P278"><text:span text:style-name="T279">12</text:span><text:span text:style-name="T280">.</text:span><text:s/>Dalykinių santykių su klientu korespondencija turi būti saugoma 5 metus nuo sandorių<text:s/>ar dalykinių santykių su klientu pabaigos dienos popierine forma arba elektroninėje laikmenoje.</text:p>
      <text:p text:style-name="P281"><text:span text:style-name="T282">13</text:span><text:span text:style-name="T283">.</text:span><text:s/>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p>
      <text:p text:style-name="P284"><text:span text:style-name="T285">14</text:span><text:span text:style-name="T286">.</text:span><text:s/>Raštai, kuriais įforminami šio įstatymo 17 straipsnyje nurodyti tyrimo rezultatai, saugomi 5 metus popierine forma arba elektroninėje laikmenoje.</text:p>
      <text:p text:style-name="P287"><text:span text:style-name="T288">15</text:span><text:span text:style-name="T289">. Virtualiųjų valiutų keityklų operatoriai, depozitinių virtualiųjų valiutų piniginių operatoriai ir kriptoturto paslaugų teikėjai informaciją, pagal kurią virtualiosios valiutos ar kriptoturto adresą galima susieti su virtualios</text:span><text:span text:style-name="T290">ios valiutos ar kriptoturto savininko tapatybe, privalo saugoti šio straipsnio 11 dalyje nustatytą terminą.</text:span></text:p>
      <text:p text:style-name="P291"><text:span text:style-name="T292">16</text:span><text:span text:style-name="T293">. Saugojimo terminai gali būti papildomai pratęsti ne ilgiau kaip 2 metams, kai yra motyvuotas kompetentingos institucijos nurodymas.“</text:span></text:p>
      <text:p text:style-name="P294"><text:span text:style-name="T295">2</text:span><text:span text:style-name="T296">.</text:span><text:span text:style-name="T297"><text:tab/></text:span>Pakeisti 19 straipsnio 7 dalį ir ją išdėstyti taip:</text:p>
      <text:p text:style-name="P298">„7.<text:s/><text:span text:style-name="T299">Kriptoturto</text:span><text:span text:style-name="T300"><text:s/></text:span>paslaugų teikėjai privalo pildyti šio įstatymo 9 straipsnio 1 dalies 2–6 punktuose nurodytų kliento atliktų piniginių operacijų registracijos žurnalą.“</text:p>
      <text:p text:style-name="P301"><text:span text:style-name="T302">3</text:span><text:span text:style-name="T303">.</text:span><text:span text:style-name="T304"><text:tab/></text:span>Pakeisti 19 straipsnio 15 dalį ir ją išdėstyti taip:</text:p>
      <text:p text:style-name="P305">„15.<text:s/><text:span text:style-name="T306">Kriptoturto</text:span><text:s/>paslaugų teikėjai informaciją, pagal kurią kriptoturto adresą galima susieti su kriptoturto savininko tapatybe, privalo saugoti šio straipsnio 10 dalyje nustatytą terminą.“</text:p>
      <text:p text:style-name="P307"/>
      <text:p text:style-name="P308"><text:span text:style-name="T309">7</text:span><text:span text:style-name="T310"><text:s/>straipsnis.<text:s/></text:span><text:span text:style-name="T311">20<text:s/></text:span><text:span text:style-name="T312">straipsnio pakeitimas</text:span></text:p>
      <text:p text:style-name="P313"><text:span text:style-name="T314">1</text:span><text:span text:style-name="T315">.</text:span><text:span text:style-name="T316"><text:tab/></text:span>Pakeisti 20 straipsnio 1 dalį ir ją išdėstyti taip:</text:p>
      <text:p text:style-name="P317">„1. Finansų įstaigos, atliekančios piniginę<text:s/><text:span text:style-name="T318">ar kriptoturto operaciją, privalo kliento tapatybę patvirtinančius duomenis ir informaciją apie atliktą piniginę ar kriptoturto<text:s/></text:span><text:span text:style-name="T319">operaciją pateikti Finansinių nusikaltimų tyrimo tarnybai, jeigu kliento vienkartinės operacijos su grynaisiais pinigais ar kriptoturtu arba kelių tarpusavyje susijusių operacijų su grynaisiais pinigais ar kriptoturtu suma lygi arba viršija 15 000 eurų ar<text:s/></text:span><text:span text:style-name="T320">ją atitinkančią sumą užsienio valiuta</text:span>.“</text:p>
      <text:p text:style-name="P321"><text:span text:style-name="T322">2</text:span><text:span text:style-name="T323">.<text:s/></text:span>Pripažinti netekusia galios 20 straipsnio 3<text:span text:style-name="T324">1</text:span><text:s/>dalį.</text:p>
      <text:p text:style-name="P325">3. Pakeisti 20 straipsnio 5 dalį ir ją išdėstyti taip:</text:p>
      <text:p text:style-name="P326">„5. Šio straipsnio 1, 2 ir 3 dalyse nurodyta informacija Finansinių nusikaltimų tyrimo<text:s/>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p>
      <text:p text:style-name="P327">4. Pakeisti 20 straipsnio 9 dalį ir ją išdėstyti taip:</text:p>
      <text:p text:style-name="P328">„9. Šio straipsnio 1, 2<text:span text:style-name="T329"><text:s/>ir</text:span><text:s/>3 dalyse nurodytų duomenų ir informacijos pateikimo Finansinių nusikaltimų tyrimo tarnybai tvarką nustato vidaus reikalų ministras.“</text:p>
      <text:p text:style-name="P330"/>
      <text:p text:style-name="P331"><text:span text:style-name="T332">8</text:span><text:span text:style-name="T333"><text:s/>straipsnis.<text:s/></text:span><text:span text:style-name="T334">22 strai</text:span><text:span text:style-name="T335">psnio pakeitimas</text:span></text:p>
      <text:p text:style-name="P336">Papildyti 22 straipsnį 5<text:span text:style-name="T337">2</text:span><text:s/>dalimi:</text:p>
      <text:p text:style-name="P338">„5<text:span text:style-name="T339">2</text:span>.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text:s/>ne vėliau kaip per 14 darbo dienų nuo šio asmens įsteigimo ar paskyrimo dienos turi būti raštu pranešta Lietuvos bankui ir Finansinių nusikaltimų tyrimo tarnybai.“<text:s/></text:p>
      <text:p text:style-name="P340"/>
      <text:p text:style-name="P341"><text:span text:style-name="T342">9</text:span><text:span text:style-name="T343"><text:s/>straipsnis.<text:s/></text:span><text:span text:style-name="T344">25 straipsnio pakeitimas</text:span></text:p>
      <text:p text:style-name="P345"><text:span text:style-name="T346">1</text:span><text:span text:style-name="T347">.</text:span><text:span text:style-name="T348"><text:tab/></text:span>Pakeisti 25 straipsnį ir jį išdėstyti taip:</text:p>
      <text:p text:style-name="P349">„25<text:s/>straipsnis. Reikalavimai juridiniams asmenims ir asmenims, susijusiems su patikos ar bendrovių<text:span text:style-name="T350">, mokesčių konsultavimo</text:span><text:s/>paslaugų teikėjais ir nekilnojamojo turto agentais<text:span text:style-name="T351"><text:s/>(brokeriais)</text:span></text:p>
      <text:p text:style-name="P352">1. Visi Lietuvos Respublikoje įsteigti juridiniai asmenys, išskyrus juridinius asmenis, kurių vienintelis dalyvis yra valstybė ar savivaldybė, privalo gauti, atnaujinti ir saugoti tikslią informaciją apie savo naudos gavėjus – naudos gavėjo vardą, pavardę, gimimo datą, asmens kodą, valstybę, kuri išdavė asmens<text:s/>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text:s/>Jeigu patikėtiniai ar asmenys, einantys lygiavertes pareigas, yra įsteigti ar gyvena keliose Europos Sąjungos valstybėse narėse arba patikos tikslais turi verslo santykių ar nekilnojamojo turto keliose Europos Sąjungos valstybėse narėse, patikos paslaugų<text:s/>teikėjas šioje dalyje nustatytą informaciją privalo pateikti Juridinių asmenų dalyvių informacinės sistemos (JADIS) tvarkytojui, išskyrus atvejus, kai informaciją apie savo naudos gavėjus jis pateikė kitos Europos Sąjungos valstybės narės informacijos apie<text:s/>tikruosius savininkus registrui.</text:p>
      <text:p text:style-name="P353"><text:span text:style-name="T354">2</text:span><text:span text:style-name="T355">. Naudos gavėjai privalo atskleisti šio straipsnio 1 dalyje nustatytą informaciją apie save juridinio asmens atstovui, vykdančiam šio straipsnio 1 dalyje nustatytą įpareigojimą.</text:span></text:p>
      <text:p text:style-name="P356"><text:span text:style-name="T357">3</text:span><text:span text:style-name="T358">. Juridinis asmuo, pradėjęs vykdyt</text:span><text:span text:style-name="T359">i patikos ar bendrovių steigimo, <text:s/>administravimo</text:span><text:span text:style-name="T360">, nekilnojamojo turto agento (brokerio), mokesčių konsultavimo</text:span><text:span text:style-name="T361"><text:s/>paslaugų teikėjo veiklą ar ją nutraukęs, ne vėliau kaip per 5 darbo dienas nuo veiklos pradžios ar pabaigos privalo informuoti Juridinių asmenų registro tvarkytoją apie patikos ar bendrovių steigimo, <text:s/>administravimo</text:span><text:span text:style-name="T362">, nekilnojamojo turto agento (brokerio),</text:span><text:span text:style-name="T363"><text:s/>mokesčių konsultavimo</text:span><text:span text:style-name="T364"><text:s/>paslaugų teikėjo veiklos vykdymą ar tokios veiklos vykdymo pabaigą. Fizinis asmuo, pradėjęs vykdyti patikos ar</text:span><text:s/>bendrovių steigimo, <text:s/>administravimo<text:span text:style-name="T365">,<text:s/></text:span><text:span text:style-name="T366">nekilnojamojo turto agento (brokerio), mokesčių konsultavimo</text:span><text:s/>paslaugų teikėjo veiklą<text:s/>ar ją nutraukęs, ne vėliau kaip per 5 darbo dienas nuo veiklos pradžios ar pabaigos<text:s/><text:span text:style-name="T367">Valstybinės mokesčių inspekcijos viršininko nustatyta tvarka<text:s/></text:span>privalo informuoti Valstybinę mokesčių inspekciją apie patikos ar bendrovių steigimo, <text:s/>administravimo<text:span text:style-name="T368">, nekilnoj</text:span><text:span text:style-name="T369">amojo turto agento (brokerio), mokesčių konsultavimo</text:span><text:s/>paslaugų teikėjo veiklos vykdymą ar tokios veiklos vykdymo pabaigą. Pateikdamas šią informaciją, patikos ar bendrovių steigimo, <text:s/>administravimo<text:span text:style-name="T370"><text:s/>nekilnojamojo turto agento (brokerio), mokesčių konsultavim</text:span><text:span text:style-name="T371">o</text:span><text:s/>paslaugų teikėjas patvirtina, kad jis pats ar jo valdymo ar priežiūros organų nariai ir naudos gavėjai yra susipažinę su pinigų plovimą ir teroristų finansavimo prevenciją reglamentuojančiais teisės aktais ir atitinka jų reikalavimus.</text:p>
      <text:p text:style-name="P372"><text:span text:style-name="T373">4</text:span><text:span text:style-name="T374">. Patikos ar b</text:span><text:span text:style-name="T375">endrovių steigimo, <text:s/>administravimo</text:span><text:span text:style-name="T376">, mokesčių konsultavimo</text:span><text:span text:style-name="T377"><text:s/>paslaugų teikėju, nekilnojamojo turto agentu</text:span><text:span text:style-name="T378"><text:s/>(brokeriu),</text:span><text:span text:style-name="T379"><text:s/>juridinio asmens, kuris vykdo patikos ar bendrovių steigimo, <text:s/>administravimo</text:span><text:span text:style-name="T380">, mokesčių konsultavimo<text:s/></text:span><text:span text:style-name="T381"><text:s/>paslaugų teikėjo, nekilnojamojo turto ag</text:span><text:span text:style-name="T382">ento</text:span><text:span text:style-name="T383"><text:s/>(brokerio)</text:span><text:span text:style-name="T384"><text:s/>veiklą, valdymo ar priežiūros organų</text:span><text:s/>nariu arba tokių asmenų naudos gavėju negali būti fizinis asmuo, kuris<text:s/><text:span text:style-name="T385">yra:<text:s/></text:span></text:p>
      <text:p text:style-name="P386">1) pripažintas kaltu padaręs Lietuvos Respublikos baudžiamajame kodekse numatytą sunkų arba labai sunkų nusikaltimą ar bet kurį iš šių nusikaltimų atitinkančią nusikalstamą veiką pagal kitų valstybių baudžiamuosius įstatymus<text:span text:style-name="T387"><text:s/>ir po asmens teistumo išnykimo arba panaikinimo nepraėjo 8 metai</text:span>;</text:p>
      <text:p text:style-name="P388"><text:span text:style-name="T389">2</text:span><text:span text:style-name="T390">) pripažintas kaltu padaręs Baudžiamajame kodekse numatytą nesunkų arba apysunkį nus</text:span><text:span text:style-name="T391">ikaltimą nuosavybei, turtinėms teisėms ir turtiniams interesams, ekonomikai ir verslo tvarkai, finansų sistemai, valstybės tarnybai ir viešiesiems interesams, visuomenės saugumui ar bet kurį iš šių nusikaltimų atitinkančią nusikalstamą veiką pagal kitų val</text:span><text:span text:style-name="T392">stybių baudžiamuosius įstatymus ir po asmens teistumo išnykimo arba panaikinimo nepraėjo 5 metai;</text:span></text:p>
      <text:p text:style-name="P393"><text:span text:style-name="T394">3</text:span><text:span text:style-name="T395">) pripažintas kaltu padaręs kitą, negu nurodyta šios dalies 1 ir 2 punktuose, Baudžiamajame kodekse arba kitų valstybių baudžiamuosiuose įstatymuose numa</text:span><text:span text:style-name="T396">tytą nusikalstamą veiką ir nuo bausmės atlikimo, bausmės vykdymo atidėjimo ar atleidimo nuo bausmės atlikimo dienos nepraėjo 3 metai.</text:span></text:p>
      <text:p text:style-name="P397"/>
      <text:p text:style-name="P398"><text:span text:style-name="T399">10</text:span><text:span text:style-name="T400"><text:s/>straipsnis.<text:s/></text:span><text:span text:style-name="T401">25</text:span><text:span text:style-name="T402">1</text:span><text:span text:style-name="T403"><text:s/>straipsnio pripažinimas netekusiu galios<text:s/></text:span></text:p>
      <text:p text:style-name="P404">Pripažinti netekusiu galios 25<text:span text:style-name="T405">1</text:span><text:s/>straipsnį.</text:p>
      <text:p text:style-name="P406"/>
      <text:p text:style-name="P407"><text:span text:style-name="T408">11</text:span><text:span text:style-name="T409"><text:s/>straipsnis.<text:s/></text:span><text:span text:style-name="T410">25</text:span><text:span text:style-name="T411">3<text:s/></text:span><text:span text:style-name="T412">straipsnio pripažinimas netekusiu galios</text:span></text:p>
      <text:p text:style-name="P413">Pripažinti netekusiu galios 25<text:span text:style-name="T414">3</text:span><text:s/>straipsnį.<text:s/></text:p>
      <text:p text:style-name="P415"/>
      <text:p text:style-name="P416"><text:span text:style-name="T417">12</text:span><text:span text:style-name="T418"><text:s/>straipsnis.<text:s/></text:span><text:span text:style-name="T419">29 straipsnio pakeitimas</text:span></text:p>
      <text:p text:style-name="P420">Papildyti 29 straipsnį 8 dalimi:</text:p>
      <text:p text:style-name="P421">„8. Kriptoturto paslaugų teikėjai turi nustatyti ir įvertinti pinigų plovimo ir teroristų finansavimo riziką, susijusią su kriptoturto pervedimais į saviprieglobį adresą ar iš jo, ir turi būti nusistatę šios rizikos valdymo vidaus politikos priemones, procedūras ir kontrolės priemones, kurių bent viena būtų: <text:s/></text:p>
      <text:p text:style-name="P422">1) kriptoturto pervedimo į saviprieglobį adresą ar iš jo iniciatoriaus ar naudos gavėjo tapatybės arba tokio iniciatoriaus ar naudos gavėjo tikrojo savininko tapatybės nustatymas ir patikrinimas (galima pasikliauti trečiųjų asmenų turima informacija);</text:p>
      <text:p text:style-name="P423">2) reikalavimas pateikti papildomą informaciją apie pervesto į saviprieglobį adresą ar iš jo kriptoturto kilmę ir paskirties vietą;</text:p>
      <text:p text:style-name="P424">3) nuolatinė kriptoturto pervedimų į saviprieglobį adresą ar iš jo stebėsena;</text:p>
      <text:p text:style-name="P425">4) kitos pinigų plovimo ir teroristų finansavimo rizikos, taip pat tikslinių finansinių sankcijų bei su ginklų platinimo finansavimu susijusių tikslinių finansinių sankcijų neįgyvendinimo ir vengimo rizikos valdymo priemonės.“</text:p>
      <text:p text:style-name="P426"/>
      <text:p text:style-name="P427"><text:span text:style-name="T428">13</text:span><text:span text:style-name="T429"><text:s/>straipsnis.<text:s/></text:span><text:span text:style-name="T430">36 straipsnio pakeitimas</text:span></text:p>
      <text:p text:style-name="P431"><text:span text:style-name="T432">1</text:span><text:span text:style-name="T433">. Pripažinti netekusiu galios 36 straipsnio 1 dalies 10 punktą.</text:span></text:p>
      <text:p text:style-name="P434">2. Pakeisti 36 straipsnio 2 dalį ir ją išdėstyti taip:</text:p>
      <text:p text:style-name="P435">„2.<text:s/><text:span text:style-name="T436">Finansinių nusikaltimų tyrimo tarnyba taiko šio straipsnio 1 dalies 1–6, 8 i</text:span><text:span text:style-name="T437">r 9 punktuose nurodytas poveikio priemones.“</text:span></text:p>
      <text:p text:style-name="P438"/>
      <text:p text:style-name="P439"><text:span text:style-name="T440">14</text:span><text:span text:style-name="T441"><text:s/>straipsnis.<text:s/></text:span><text:span text:style-name="T442">Įstatymo papildymas 36</text:span><text:span text:style-name="T443">1</text:span><text:span text:style-name="T444"><text:s/>straipsniu</text:span></text:p>
      <text:p text:style-name="P445">Papildyti Įstatymą 36<text:span text:style-name="T446">1</text:span><text:s/>straipsniu:</text:p>
      <text:p text:style-name="P447">„36<text:span text:style-name="T448">1</text:span><text:s/>straipsnis. Poveikio priemonių taikymas asmenims, pažeidusiems Reglamento<text:s/><text:a xlink:href="http://eur-lex.europa.eu/legal-content/LIT/TXT/?uri=CELEX:32023R1113&amp;locale=lt" office:target-frame-name="_blank" xlink:show="new"><text:span text:style-name="T449">(ES) 2023/1113</text:span></text:a><text:s/>nuostatas</text:p>
      <text:p text:style-name="P450">Mokėjimo paslaugų teikėjams ir kriptoturto paslaugų teikėjams, pažeidusiems Reglamento<text:s/><text:a xlink:href="http://eur-lex.europa.eu/legal-content/LIT/TXT/?uri=CELEX:32023R1113&amp;locale=lt" office:target-frame-name="_blank" xlink:show="new"><text:span text:style-name="T451">(ES) 2023/1113</text:span></text:a><text:s/>nuostatas,<text:s/><text:span text:style-name="T452">mutatis mutandis</text:span><text:s/>taikomi šio įstatymo 36–42 straipsniai.“</text:p>
      <text:p text:style-name="P453"/>
      <text:p text:style-name="P454"><text:span text:style-name="T455">15</text:span><text:span text:style-name="T456"><text:s/>straipsnis.<text:s/></text:span><text:span text:style-name="T457">51 straipsnio pakeitimas</text:span></text:p>
      <text:p text:style-name="P458">Pakeisti 51 straipsnio 1 dalies 6 punktą ir jį išdėstyti taip:</text:p>
      <text:p text:style-name="P459">„6) pagal šio įstatymo 25 straipsnio<text:s/><text:span text:style-name="T460">2</text:span><text:s/><text:span text:style-name="T461">3</text:span><text:s/>dalį pateiktą informaciją apie patikos paslaugų teikėjų skaičių ir jų ypatumus;“.</text:p>
      <text:p text:style-name="P462"/>
      <text:p text:style-name="P463"><text:span text:style-name="T464">16</text:span><text:span text:style-name="T465"><text:s/>straipsnis.<text:s/></text:span><text:span text:style-name="T466">Įstatymo priedo pakeitimas</text:span></text:p>
      <text:p text:style-name="P467"><text:span text:style-name="T468">1</text:span><text:span text:style-name="T469">.</text:span><text:span text:style-name="T470"><text:tab/></text:span>Pripažinti netekusiu<text:s/>galios Įstatymo priedo 2 punktą.</text:p>
      <text:p text:style-name="P471">2. Pakeisti Įstatymo priedo 3 punktą ir jį išdėstyti taip:</text:p>
      <text:p text:style-name="P472">„3. 2015 m. gegužės 20 d. Europos Parlamento ir Tarybos direktyva<text:s/><text:a xlink:href="http://eur-lex.europa.eu/legal-content/LIT/TXT/?uri=CELEX:32015L0849&amp;locale=lt" office:target-frame-name="_blank" xlink:show="new"><text:span text:style-name="T473">(ES) 2015/849</text:span></text:a><text:s/>dėl finansų sistemos naudojimo pinigų plovimui ir teroristų finansavimui prevencijos, kuria iš dalies keičiamas Europos Parlameno ir Tarybos reglamentas<text:s/><text:a xlink:href="http://eur-lex.europa.eu/legal-content/LIT/TXT/?uri=CELEX:32012R0648&amp;locale=lt" office:target-frame-name="_blank" xlink:show="new"><text:span text:style-name="T474">(ES) Nr. 648/2012</text:span></text:a><text:s/>ir panaikinama Europos Parlamento ir Tarybos direktyva<text:s/><text:a xlink:href="http://eur-lex.europa.eu/legal-content/LIT/TXT/?uri=CELEX:32005L0060&amp;locale=lt" office:target-frame-name="_blank" xlink:show="new"><text:span text:style-name="T475">2005/60/EB</text:span></text:a><text:s/>bei Komisijos direktyva<text:s/><text:a xlink:href="http://eur-lex.europa.eu/legal-content/LIT/TXT/?uri=CELEX:32006L0070&amp;locale=lt" office:target-frame-name="_blank" xlink:show="new"><text:span text:style-name="T476">2006/70/EB</text:span></text:a><text:span text:style-name="T477">,</text:span><text:s/>su paskutiniais pakeitimais, padarytais<text:s/><text:span text:style-name="T478">2023 m. gegužės 31 d. Europos Parlamento ir Tarybos reglamentu<text:s/></text:span><text:a xlink:href="http://eur-lex.europa.eu/legal-content/LIT/TXT/?uri=CELEX:32023R1113&amp;locale=lt" office:target-frame-name="_blank" xlink:show="new"><text:span text:style-name="T479">(ES) 2023/1113</text:span></text:a><text:span text:style-name="T480">.“</text:span></text:p>
      <text:p text:style-name="P481"><text:span text:style-name="T482">3</text:span><text:span text:style-name="T483">.</text:span><text:span text:style-name="T484"><text:tab/></text:span>Papildyti Įstatymo priedą 7 punktu:</text:p>
      <text:p text:style-name="P485">„<text:span text:style-name="T486">7</text:span><text:span text:style-name="T487">. 2023 m. gegužės 31 d. Europos Parlamento ir Tarybos reglamentas<text:s/></text:span><text:a xlink:href="http://eur-lex.europa.eu/legal-content/LIT/TXT/?uri=CELEX:32023R1113&amp;locale=lt" office:target-frame-name="_blank" xlink:show="new"><text:span text:style-name="T488">(ES) 2023/1113</text:span></text:a><text:span text:style-name="T489"><text:s/>dėl informacijos, teikiamos pervedant lėšas ir tam tikrą kriptoturtą, kuriuo iš dalies keičiama Direktyva<text:s/></text:span><text:a xlink:href="http://eur-lex.europa.eu/legal-content/LIT/TXT/?uri=CELEX:32015L0849&amp;locale=lt" office:target-frame-name="_blank" xlink:show="new"><text:span text:style-name="T490">(ES) 2015/849</text:span></text:a><text:span text:style-name="T491">.“</text:span></text:p>
      <text:p text:style-name="P492"/>
      <text:p text:style-name="P493"><text:span text:style-name="T494">17</text:span><text:span text:style-name="T495"><text:s/>straipsnis.<text:s/></text:span><text:span text:style-name="T496">Įstatymo įsigaliojimas, <text:s/>įgyvendinimas ir taikymas</text:span></text:p>
      <text:p text:style-name="P497"><text:span text:style-name="T498">1</text:span><text:span text:style-name="T499">.</text:span><text:span text:style-name="T500"><text:tab/></text:span>Šis įstatymas, išskyrus šio įstatymo 1 straipsnio 1, 3, 8, 10 dalis, 2 straipsnio 8 dalį, 3<text:s/>straipsnio 1 ir 3 dalis, 4 straipsnio 2, 3 ir 6 dalis, 6 straipsnio 2 ir 3 dalis, 7 straipsnio 2–4 <text:s/>dalis, 9–11 straipsnius<text:span text:style-name="T501">, 13 straipsnį</text:span><text:s/>ir šio straipsnio 4–6 dalis, įsigalioja 2024 m. gruodžio 30 d.</text:p>
      <text:p text:style-name="P502"><text:span text:style-name="T503">2</text:span><text:span text:style-name="T504">.</text:span><text:span text:style-name="T505"><text:tab/></text:span>Šio įstatymo 1 straipsnio 8 dalis, 3 straipsnio<text:s/>1 dalis ir 10 straipsnis įsigalioja 2024 m. birželio 30 d.<text:s/></text:p>
      <text:p text:style-name="P506"><text:span text:style-name="T507">3</text:span><text:span text:style-name="T508">.</text:span><text:span text:style-name="T509"><text:tab/></text:span>Šio įstatymo 1 straipsnio 1, 3, 10 dalys, 2 straipsnio 8 dalis, 3 straipsnio 3 dalis, 4 straipsnio 2, 3 ir 6 dalys, 6 straipsnio <text:s/>2 ir 3 dalys, 7 straipsnio 2–4 dalys, 9<text:span text:style-name="T510">, 11</text:span><text:s/>ir<text:s/><text:span text:style-name="T511">13</text:span><text:s/>straipsniai įsigalioja 2025 m. birželio 1 d.<text:s/></text:p>
      <text:p text:style-name="P512"><text:span text:style-name="T513">4</text:span><text:span text:style-name="T514">.</text:span><text:span text:style-name="T515"><text:tab/></text:span><text:s/>Lietuvos bankas iki 2024 m. gruodžio 29 <text:s/>d. priima šio įstatymo 2 straipsnio 1 dalies nuostatų įgyvendinamuosius teisės aktus.<text:s/><text:span text:style-name="T516"><text:s/></text:span></text:p>
      <text:p text:style-name="P517"><text:span text:style-name="T518">5</text:span><text:span text:style-name="T519">.</text:span><text:span text:style-name="T520"><text:tab/></text:span>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2 dalies nuostatų įgyvendinamuosius teisės aktus.</text:p>
      <text:p text:style-name="P521"><text:span text:style-name="T522">6</text:span><text:span text:style-name="T523">.</text:span><text:span text:style-name="T524"><text:tab/></text:span>Lietuvos bankas ir Finansinių nusikaltimų tyrimo tarnyba glaudžiai bendradarbiauja ir keičiasi informacija, kad būtų pasiekti efektyvios kriptoturto paslaugų teikėjų priežiūros tikslai, teikia<text:s/>vienas kitam visą pagalbą ir informaciją, kurios reikia Lietuvos Respublikos pinigų plovimo ir teroristų finansavimo prevencijos įstatymu joms pavestiems uždaviniams vykdyti. Lietuvos bankas ir Finansinių nusikaltimų tyrimo tarnyba iki 2024 m. rugsėjo 1 d.<text:s/>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525"><text:span text:style-name="T526">7</text:span><text:span text:style-name="T527">.</text:span><text:span text:style-name="T528"><text:tab/></text:span>Juridinių asmenų registro tvarkytojas 2025 m. birželio 1 d. neatlygintinai 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529"/>
      <text:p text:style-name="P530"><text:span text:style-name="T531">Skelbiu šį Lietuvos Respublikos Seimo priimtą įstatymą.</text:span></text:p>
      <text:p text:style-name="P532"/>
      <text:p text:style-name="P5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5:00Z</meta:creation-date>
    <dc:date>2024-08-06T11:35: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75" meta:word-count="4479" meta:character-count="35895" meta:row-count="419" meta:non-whitespace-character-count="31491"/>
  </office:meta>
</office:document-meta>
</file>