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style:snap-to-layout-grid="false" fo:text-align="justify" fo:line-height="150%" fo:margin-left="0.75in">
        <style:tab-stops/>
      </style:paragraph-properties>
      <style:text-properties style:font-weight-complex="bold" style:font-size-complex="12pt"/>
    </style:style>
    <style:style style:name="P94" style:parent-style-name="Normal" style:family="paragraph">
      <style:paragraph-properties style:snap-to-layout-grid="false" fo:text-align="justify" fo:line-height="150%"/>
      <style:text-properties style:font-weight-complex="bold" style:font-size-complex="12pt"/>
    </style:style>
    <style:style style:name="P95" style:parent-style-name="Normal" style:family="paragraph">
      <style:paragraph-properties fo:line-height="150%" fo:text-indent="0.5in"/>
      <style:text-properties style:font-size-complex="12pt"/>
    </style:style>
    <style:style style:name="P96" style:parent-style-name="Normal" style:family="paragraph">
      <style:paragraph-properties fo:line-height="150%" fo:text-indent="0.5in"/>
      <style:text-properties style:font-size-complex="12pt"/>
    </style:style>
    <style:style style:name="P97" style:parent-style-name="Normal" style:family="paragraph">
      <style:paragraph-properties style:snap-to-layout-grid="false" fo:text-align="justify" fo:line-height="150%" fo:text-indent="0.5in"/>
    </style:style>
    <style:style style:name="P98" style:parent-style-name="Normal" style:family="paragraph">
      <style:paragraph-properties style:snap-to-layout-grid="false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style:snap-to-layout-grid="false" fo:text-align="justify" fo:line-height="150%" fo:text-indent="0.5in"/>
    </style:style>
    <style:style style:name="P105" style:parent-style-name="Normal" style:family="paragraph">
      <style:paragraph-properties style:snap-to-layout-grid="false"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SUTIKIMO LIETUVOS RESPUBLIKOS SEIMO NARĮ PETRĄ GRAŽULĮ PATRAUKTI BAUDŽIAMOJON ATSAKOMYBĖN, JĮ SUIMTI AR KITAIP SUVARŽYTI JO LAISVĘ SUDARYMO</text:p>
      <text:p text:style-name="P21"/>
      <text:p text:style-name="P22">2017 m. kovo <text:s text:c="3"/>d. Nr. XIII-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išklausęs Lietuvos Respublikos generalinio prokuroro <text:s/>Evaldo Pašilio pranešimą ir vadovaudamasis Lietuvos Respublikos Seimo statuto 23 ir 71 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l</text:span><text:span text:style-name="T35">aikinąją tyrimo komisiją dėl sutikimo Lietuvos Respublikos Seimo narį Petrą Gražulį patraukti baudžiamojon atsakomybėn, jį suimti ar kitaip suvaržyti jo laisvę (toliau – Komisija)<text:s/></text:span><text:span text:style-name="T36">iš 12 Seimo narių.</text:span><text:span text:style-name="T37"><text:s/>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šios sudėties Komisiją:</text:span></text:p>
        <text:p text:style-name="P44"><text:span text:style-name="T45">1</text:span><text:span text:style-name="T46">)</text:span><text:span text:style-name="T47"><text:tab/>Vida AČIENĖ;</text:span></text:p>
        <text:p text:style-name="P48"><text:span text:style-name="T49">2</text:span><text:span text:style-name="T50">)</text:span><text:span text:style-name="T51"><text:tab/>Virgilijus ALEKNA;</text:span></text:p>
        <text:p text:style-name="P52"><text:span text:style-name="T53">3</text:span><text:span text:style-name="T54">)</text:span><text:span text:style-name="T55"><text:tab/>Rimas ANDRIKIS;</text:span></text:p>
        <text:p text:style-name="P56"><text:span text:style-name="T57">4</text:span><text:span text:style-name="T58">)</text:span><text:span text:style-name="T59"><text:tab/>Tadas LANGAITIS;</text:span></text:p>
        <text:p text:style-name="P60"><text:span text:style-name="T61">5</text:span><text:span text:style-name="T62">)</text:span><text:span text:style-name="T63"><text:tab/>Kęstutis MASIULIS;<text:s/></text:span></text:p>
        <text:p text:style-name="P64"><text:span text:style-name="T65">6</text:span><text:span text:style-name="T66">)</text:span><text:span text:style-name="T67"><text:tab/>Monika NAVICKIENĖ;</text:span></text:p>
        <text:p text:style-name="P68"><text:span text:style-name="T69">7</text:span><text:span text:style-name="T70">)</text:span><text:span text:style-name="T71"><text:tab/>Petras NEVULIS;</text:span></text:p>
        <text:p text:style-name="P72"><text:span text:style-name="T73">8</text:span><text:span text:style-name="T74">)</text:span><text:span text:style-name="T75"><text:tab/>Česlav OLŠEVKI;</text:span></text:p>
        <text:p text:style-name="P76"><text:span text:style-name="T77">9</text:span><text:span text:style-name="T78">)</text:span><text:span text:style-name="T79"><text:tab/>Mindaugas PUIDOKAS;</text:span></text:p>
        <text:p text:style-name="P80"><text:span text:style-name="T81">10</text:span><text:span text:style-name="T82">)</text:span><text:span text:style-name="T83"><text:tab/>Juozas RIMKUS;</text:span></text:p>
        <text:p text:style-name="P84"><text:span text:style-name="T85">11</text:span><text:span text:style-name="T86">)</text:span><text:span text:style-name="T87"><text:tab/></text:span><text:span text:style-name="T88">Algimantas SALAMAKINAS;</text:span></text:p>
        <text:p text:style-name="P89"><text:span text:style-name="T90">12</text:span><text:span text:style-name="T91">)</text:span><text:span text:style-name="T92"><text:tab/>Agnė ŠIRINSKIENĖ.</text:span></text:p>
        <text:p text:style-name="P93"/>
        <text:p text:style-name="P94"/>
        <text:p text:style-name="P95"/>
        <text:p text:style-name="P96"/>
        <text:p text:style-name="P97"/>
        <text:p text:style-name="P98"><text:span text:style-name="T99">3</text:span><text:span text:style-name="T100"><text:s/>straipsnis.</text:span></text:p>
        <text:p text:style-name="P101"><text:span text:style-name="T102">Komisijos</text:span><text:span text:style-name="T103"><text:s/>pirmininku paskirti ................ .</text:span></text:p>
        <text:p text:style-name="P104"/>
        <text:p text:style-name="P105"><text:span text:style-name="T106">4</text:span><text:span text:style-name="T107"><text:s/>straipsnis.</text:span></text:p>
        <text:p text:style-name="P108"><text:span text:style-name="T109">Pavesti K</text:span><text:span text:style-name="T110">omisijai<text:s/></text:span><text:span text:style-name="T111">tyrimą atlikti iki 2017 m. ............ <text:s text:c="2"/>d.</text:span></text:p>
        <text:p text:style-name="P112"/>
        <text:p text:style-name="P113">Seimo Pirmininkas</text:p>
        <text:p text:style-name="P114"/>
        <text:p text:style-name="P115"/>
        <text:p text:style-name="P116">teikia:<text:tab/>Algimantas<text:s/>Salamakinas</text:p>
        <text:p text:style-name="P117">2017-03-1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4T13:17:00Z</meta:creation-date>
    <dc:date>2017-03-14T13:17:00Z</dc:date>
    <meta:print-date>2016-06-28T13:5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73" meta:character-count="1309" meta:row-count="46" meta:non-whitespace-character-count="1167"/>
  </office:meta>
</office:document-meta>
</file>