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background-color="#FFFFFF"/>
    </style:style>
    <style:style style:name="P3" style:parent-style-name="Normal" style:family="paragraph">
      <style:text-properties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style:font-size-complex="12pt" fo:background-color="#FFFFFF"/>
    </style:style>
    <style:style style:name="P9" style:parent-style-name="Normal" style:family="paragraph">
      <style:paragraph-properties fo:line-height="107%"/>
      <style:text-properties style:font-size-complex="12pt" fo:background-color="#FFFFFF"/>
    </style:style>
    <style:style style:name="P10" style:parent-style-name="Normal" style:family="paragraph">
      <style:text-properties fo:font-size="7pt" style:font-size-asian="7pt" style:font-size-complex="7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07%"/>
      <style:text-properties style:font-size-complex="12pt" fo:background-color="#FFFFFF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7%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text-properties fo:font-size="7pt" style:font-size-asian="7pt" style:font-size-complex="7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end" fo:line-height="107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YVENTOJŲ TURTO DEKLARAVIMO ĮSTATYMO<text:s/></text:p>
      <text:p text:style-name="P6">NR. I-1338 2 STRAIPSNIO PAKEITIMO<text:s/></text:p>
      <text:p text:style-name="P7">ĮSTATYMAS</text:p>
      <text:p text:style-name="P8"/>
      <text:p text:style-name="P9"/>
      <text:p text:style-name="P10"/>
      <text:p text:style-name="Normal"><text:span text:style-name="T11">1</text:span><text:span text:style-name="T12"><text:s/>straipsnis.<text:s/></text:span><text:span text:style-name="T13">2 straipsnio pakeitimas</text:span></text:p>
      <text:p text:style-name="P14"/>
      <text:p text:style-name="Normal"><text:span text:style-name="T15">Pakeisti 2 straipsnio 1 dalies 27 punktą ir jį išdėstyti taip:</text:span></text:p>
      <text:p text:style-name="P16"/>
      <text:p text:style-name="P17"/>
      <text:p text:style-name="P18"><text:span text:style-name="T19">27</text:span><text:span text:style-name="T20">) asmenys, aukojantys<text:s/></text:span><text:span text:style-name="T21">savarankiškam politinės kampanijos dalyviui, ir jų šeimos nariai, išskyrus asmenis, kurių auka (aukų suma) vienam savarankiškam politinės kampanijos dalyviui per politinę kampaniją neviršija Lietuvos Respublikos politinių kampanijų finansavimo ir finansavi</text:span><text:span text:style-name="T22">mo kontrolės įstatymu nustatyto Mažos aukos dydžio;</text:span></text:p>
      <text:p text:style-name="P23"/>
      <text:p text:style-name="Normal"/>
      <text:p text:style-name="Normal"><text:span text:style-name="T24">Skelbiu šį Lietuvos Respublikos Seimo priimtą įstatymą</text:span></text:p>
      <text:p text:style-name="P25"/>
      <text:p text:style-name="P26"/>
      <text:p text:style-name="P27">Respublikos Prezidentas</text:p>
      <text:p text:style-name="P28"/>
      <text:p text:style-name="P29"/>
      <text:p text:style-name="P30"/>
      <text:p text:style-name="P31"/>
      <text:p text:style-name="P32">Teikia:</text:p>
      <text:p text:style-name="P33"/>
      <text:p text:style-name="P34">Seimo nariai:</text:p>
      <text:p text:style-name="P35">Jonas Jarutis</text:p>
      <text:p text:style-name="P36"/>
      <text:p text:style-name="P37"><text:span text:style-name="T38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</meta:initial-creator>
    <dc:creator>adlibuser</dc:creator>
    <meta:creation-date>2020-03-02T12:03:00Z</meta:creation-date>
    <dc:date>2020-03-02T12:03:00Z</dc:date>
    <meta:print-date>2020-03-02T08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04" meta:row-count="21" meta:non-whitespace-character-count="626"/>
  </office:meta>
</office:document-meta>
</file>