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77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justify" fo:text-indent="0.039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1916in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indent="0.0229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166in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line-height="107%"/>
      <style:text-properties style:letter-kerning="true" style:font-size-complex="12pt"/>
    </style:style>
    <style:style style:name="P31" style:parent-style-name="Normal" style:family="paragraph">
      <style:paragraph-properties fo:text-align="justify" fo:line-height="107%" fo:text-indent="0.4923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375in"/>
        </style:tab-stops>
      </style:paragraph-properties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5354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7%"/>
      <style:text-properties style:letter-kerning="true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letter-kerning="true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letter-kerning="true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50%" fo:text-indent="0.5909in"/>
      <style:text-properties style:letter-kerning="true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ETERINARIJOS ĮSTATYMO NR. I-2110</text:span></text:p>
      <text:p text:style-name="P9"><text:span text:style-name="T10">6 STRAIPSNIO PAKEITIMO</text:span></text:p>
      <text:p text:style-name="P11"><text:span text:style-name="T12">ĮSTATYMAS</text:span></text:p>
      <text:p text:style-name="P13"/>
      <text:p text:style-name="P14"><text:span text:style-name="T15">2024 m.                   d. Nr.</text:span></text:p>
      <text:p text:style-name="P16"/>
      <text:p text:style-name="P17">Vilnius</text:p>
      <text:p text:style-name="P18"/>
      <text:p text:style-name="P19"><text:span text:style-name="T20">1</text:span><text:span text:style-name="T21"> straipsnis. </text:span><text:span text:style-name="T22">6 straipsnio pakeitimas</text:span></text:p>
      <text:p text:style-name="P23"><text:span text:style-name="T24">Pakeisti 6 straipsnio 1 dalies 11 punktą ir jį išdėstyti taip:</text:span></text:p>
      <text:p text:style-name="P25"><text:span text:style-name="T26">„</text:span><text:span text:style-name="T27">11</text:span><text:span text:style-name="T28">)</text:span><text:span text:style-name="T29"><text:s/>išduoda veterinarijos praktikos licencijas, teisės aktų nustatyta tvarka tvirtina, registruoja veterinarinės kontrolės subjektus, jų veiklos vietas;“</text:span></text:p>
      <text:p text:style-name="P30"/>
      <text:p text:style-name="Normal"/>
      <text:p text:style-name="P31"><text:span text:style-name="T32">2</text:span><text:span text:style-name="T33"> straipsnis. </text:span><text:span text:style-name="T34">Įstatymo įsigaliojimas ir įgyvendinimas</text:span></text:p>
      <text:p text:style-name="P35"/>
      <text:p text:style-name="P36"><text:span text:style-name="T37">1</text:span><text:span text:style-name="T38">. Šis įstatymas, išskyrus šio<text:s/></text:span><text:span text:style-name="T39">straipsnio 2 dalį, įsigalioja 2025 m. sausio 1 d.</text:span></text:p>
      <text:p text:style-name="P40"><text:span text:style-name="T41">2</text:span><text:span text:style-name="T42">. Lietuvos Respublikos Vyriausybė iki 2024 m. gruodžio 31 d. priima šio įstatymo įgyvendinamuosi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 Seimo nariai:</text:p>
      <text:p text:style-name="P53"/>
      <text:p text:style-name="P54">Viktoras Pranckietis</text:p>
      <text:p text:style-name="P55"/>
      <text:p text:style-name="P56">Vidmantas Kanopa<text:s/></text:p>
      <text:p text:style-name="P57"/>
      <text:p text:style-name="P58">Juozas Baublys</text:p>
      <text:p text:style-name="P59"/>
      <text:p text:style-name="P60">Jonas Gudauskas</text:p>
      <text:p text:style-name="P61"/>
      <text:p text:style-name="P62">Sergejus <text:s/>Jovaiša</text:p>
      <text:p text:style-name="P63"/>
      <text:p text:style-name="P64">Vigilijus Jukna</text:p>
      <text:p text:style-name="P65"/>
      <text:p text:style-name="P66">Kęstutis Mažeika</text:p>
      <text:p text:style-name="P67"/>
      <text:p text:style-name="P68">Andrius Vyšniauska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4-08-01T11:17:00Z</meta:creation-date>
    <dc:date>2024-08-01T11:17:00Z</dc:date>
    <meta:print-date>2024-06-27T05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936" meta:row-count="14" meta:non-whitespace-character-count="824"/>
  </office:meta>
</office:document-meta>
</file>