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fo:font-size="14pt" style:font-size-asian="14pt" style:font-size-complex="14pt"/>
    </style:style>
    <style:style style:name="P17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weight-complex="bold" fo:text-transform="uppercase" fo:letter-spacing="0.0138in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fo:text-transform="uppercase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fo:text-transform="uppercase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T65" style:parent-style-name="DefaultParagraphFont" style:family="text">
      <style:text-properties fo:text-transform="uppercase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break-before="page" fo:text-align="center">
        <style:tab-stops>
          <style:tab-stop style:type="left" style:position="2.7708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left" style:position="2.7708in"/>
        </style:tab-stops>
      </style:paragraph-properties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2.7708in"/>
        </style:tab-stops>
      </style:paragraph-properties>
    </style:style>
    <style:style style:name="T78" style:parent-style-name="DefaultParagraphFont" style:family="text">
      <style:text-properties style:font-size-complex="12pt" fo:language="en" fo:country="US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text-align="center">
        <style:tab-stops>
          <style:tab-stop style:type="left" style:position="2.7708in"/>
        </style:tab-stops>
      </style:paragraph-properties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2.7708in"/>
        </style:tab-stops>
      </style:paragraph-properties>
    </style:style>
    <style:style style:name="P86" style:parent-style-name="Normal" style:family="paragraph">
      <style:paragraph-properties fo:text-align="center">
        <style:tab-stops>
          <style:tab-stop style:type="left" style:position="2.7708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center">
        <style:tab-stops>
          <style:tab-stop style:type="left" style:position="2.7708in"/>
        </style:tab-stops>
      </style:paragraph-properties>
    </style:style>
    <style:style style:name="P89" style:parent-style-name="Normal" style:family="paragraph">
      <style:paragraph-properties fo:text-align="center">
        <style:tab-stops>
          <style:tab-stop style:type="left" style:position="2.7708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center">
        <style:tab-stops>
          <style:tab-stop style:type="left" style:position="2.7708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2.7708in"/>
        </style:tab-stops>
      </style:paragraph-properties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>
        <style:tab-stops>
          <style:tab-stop style:type="left" style:position="2.7708in"/>
        </style:tab-stops>
      </style:paragraph-properties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>
        <style:tab-stops>
          <style:tab-stop style:type="left" style:position="2.7708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2.770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>
        <style:tab-stops>
          <style:tab-stop style:type="left" style:position="2.7708in"/>
        </style:tab-stops>
      </style:paragraph-properties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>
        <style:tab-stops>
          <style:tab-stop style:type="left" style:position="2.7708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>
        <style:tab-stops>
          <style:tab-stop style:type="left" style:position="2.7708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2.7708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>
        <style:tab-stops>
          <style:tab-stop style:type="left" style:position="2.7708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2.7708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>
        <style:tab-stops>
          <style:tab-stop style:type="left" style:position="2.7708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2.7708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>
        <style:tab-stops>
          <style:tab-stop style:type="left" style:position="2.7708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2.7708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>
        <style:tab-stops>
          <style:tab-stop style:type="left" style:position="2.7708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>
        <style:tab-stops>
          <style:tab-stop style:type="left" style:position="2.7708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>
        <style:tab-stops>
          <style:tab-stop style:type="left" style:position="2.7708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>
        <style:tab-stops>
          <style:tab-stop style:type="left" style:position="2.7708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paragraph-properties fo:break-before="page"/>
      <style:text-properties style:font-size-complex="12pt"/>
    </style:style>
    <style:style style:name="P156" style:parent-style-name="Normal" style:family="paragraph">
      <style:paragraph-properties fo:margin-left="3.75in">
        <style:tab-stops/>
      </style:paragraph-properties>
      <style:text-properties style:font-size-complex="12pt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ableColumn161" style:family="table-column">
      <style:table-column-properties style:column-width="6.9166in"/>
    </style:style>
    <style:style style:name="Table160" style:family="table">
      <style:table-properties style:width="6.9166in" fo:margin-left="-0.0736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9pt" style:font-size-asian="9pt" style:font-size-complex="9pt"/>
    </style:style>
    <style:style style:name="TableColumn169" style:family="table-column">
      <style:table-column-properties style:column-width="6.9166in"/>
    </style:style>
    <style:style style:name="Table168" style:family="table">
      <style:table-properties style:width="6.9166in" fo:margin-left="-0.0736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indent="2.9444in"/>
    </style:style>
    <style:style style:name="T175" style:parent-style-name="DefaultParagraphFont" style:family="text">
      <style:text-properties fo:font-size="9pt" style:font-size-asian="9pt" style:font-size-complex="9pt"/>
    </style:style>
    <style:style style:name="P176" style:parent-style-name="Normal" style:family="paragraph">
      <style:paragraph-properties fo:text-align="justify" fo:margin-right="0.443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olumn179" style:family="table-column">
      <style:table-column-properties style:column-width="0.277in"/>
    </style:style>
    <style:style style:name="TableColumn180" style:family="table-column">
      <style:table-column-properties style:column-width="4.9923in"/>
    </style:style>
    <style:style style:name="TableColumn181" style:family="table-column">
      <style:table-column-properties style:column-width="0.5652in"/>
    </style:style>
    <style:style style:name="TableColumn182" style:family="table-column">
      <style:table-column-properties style:column-width="0.4993in"/>
    </style:style>
    <style:style style:name="Table178" style:family="table">
      <style:table-properties style:width="6.334in" fo:margin-left="-0.009in" table:align="left"/>
    </style:style>
    <style:style style:name="TableRow183" style:family="table-row">
      <style:table-row-properties style:min-row-height="0.2486in"/>
    </style:style>
    <style:style style:name="TableCell184" style:family="table-cell">
      <style:table-cell-properties fo:border="0.0069in solid #000000" fo:padding-top="0in" fo:padding-left="0.0104in" fo:padding-bottom="0in" fo:padding-right="0.0104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88" style:parent-style-name="Normal" style:family="paragraph">
      <style:paragraph-properties fo:keep-with-next="always" fo:text-align="center">
        <style:tab-stops>
          <style:tab-stop style:type="right" style:position="6.6937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05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06" style:family="table-row">
      <style:table-row-properties style:min-row-height="0.3694in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18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19" style:family="table-row">
      <style:table-row-properties style:min-row-height="0.3541in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30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6" style:parent-style-name="DefaultParagraphFont" style:family="text">
      <style:text-properties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41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42" style:family="table-row">
      <style:table-row-properties style:min-row-height="0.3541in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4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/>
    </style:style>
    <style:style style:name="TableRow253" style:family="table-row">
      <style:table-row-properties style:min-row-height="0.2541in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6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62" style:parent-style-name="Normal" style:family="paragraph">
      <style:paragraph-properties fo:text-align="center"/>
      <style:text-properties style:font-name-asian="Arial Unicode MS" style:font-size-complex="12pt"/>
    </style:style>
    <style:style style:name="TableRow263" style:family="table-row">
      <style:table-row-properties style:min-row-height="0.3541in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7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/>
    </style:style>
    <style:style style:name="TableRow276" style:family="table-row">
      <style:table-row-properties style:min-row-height="0.3541in"/>
    </style:style>
    <style:style style:name="TableCell27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78" style:parent-style-name="Normal" style:family="paragraph">
      <style:paragraph-properties fo:text-indent="0.0493in"/>
      <style:text-properties style:font-size-complex="12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8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size-complex="12pt"/>
    </style:style>
    <style:style style:name="TableRow286" style:family="table-row">
      <style:table-row-properties style:min-row-height="0.3541in"/>
    </style:style>
    <style:style style:name="TableCell287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88" style:parent-style-name="Normal" style:family="paragraph">
      <style:paragraph-properties fo:text-indent="0.0493in"/>
      <style:text-properties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9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/>
    </style:style>
    <style:style style:name="TableRow298" style:family="table-row">
      <style:table-row-properties style:min-row-height="0.3541in"/>
    </style:style>
    <style:style style:name="TableCell29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size-complex="12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0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size-complex="12pt"/>
    </style:style>
    <style:style style:name="TableRow309" style:family="table-row">
      <style:table-row-properties style:min-row-height="0.1861in"/>
    </style:style>
    <style:style style:name="TableCell31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Row318" style:family="table-row">
      <style:table-row-properties style:min-row-height="0.3541in"/>
    </style:style>
    <style:style style:name="TableCell31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25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size-complex="12pt"/>
    </style:style>
    <style:style style:name="TableRow329" style:family="table-row">
      <style:table-row-properties style:min-row-height="0.1541in"/>
    </style:style>
    <style:style style:name="TableCell330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33" style:parent-style-name="Normal" style:family="paragraph">
      <style:paragraph-properties fo:text-align="justify" fo:text-indent="4.5854in"/>
      <style:text-properties style:font-size-complex="12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<draw:frame draw:style-name="a1" draw:name="Picture 3" text:anchor-type="as-char" svg:x="0in" svg:y="0in" svg:width="0.54167in" svg:height="0.6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KLAIPĖDOS RAJONO savivaldybės taryba</text:p>
      <text:p text:style-name="P15"/>
      <text:p text:style-name="P16">SPRENDIMAS</text:p>
      <text:p text:style-name="P17">DĖL VŠĮ „GARGŽDŲ FUTBOLAS“ DALININKŲ SUSIRINKIMO</text:p>
      <text:p text:style-name="P18"/>
      <text:p text:style-name="P19"><text:span text:style-name="T20">2014 m. balandžio 24 d. Nr.<text:s/></text:span><text:span text:style-name="T21">    </text:span><text:span text:style-name="T22"><text:line-break/>Gargždai</text:span></text:p>
      <text:p text:style-name="P23"/>
      <text:p text:style-name="P24">Klaipėdos rajono savivaldybės taryba, vadovaudamasi Lietuvos Respublikos vietos savivaldos<text:s/>įstatymo (1994-07-07 Nr. I-533, 2008-09-15 Nr. X-1722 redakcija) 16 straipsnio 3 dalies 9 punktu ir Klaipėdos rajono savivaldybės tarybos 2006-09-28 sprendimu Nr. T11-279 patvirtintu Klaipėdos rajono savivaldybės administracijos ir viešosios įstaigos „Gargždų futbolas“ susitarimu bei atsižvelgdama į VšĮ „Gargždų futbolas“ 2014-04-07 raštą Nr. SD-91, n u s p r e n d ž i a:</text:p>
      <text:p text:style-name="P25"><text:span text:style-name="T26">1</text:span><text:span text:style-name="T27">. Įgalioti Klaipėdos rajono savivaldybės administracijos Kultūros skyriaus vyriausiąją specialistę Liudmilą Juknienę atstovauti Klaipė</text:span><text:span text:style-name="T28">dos rajono savivaldybei ir įgyvendinti jos teises viešosios įstaigos „Gargždų futbolas“ dalininkų susirinkime 2014 m. gegužės 8 d.:</text:span></text:p>
      <text:p text:style-name="P29"><text:span text:style-name="T30">1.1</text:span><text:span text:style-name="T31">. Balsuoti „Už“ pirmuoju darbotvarkės klausimu – „2013 m. VšĮ „Gargždų futbolas“ valdybos veiklos ataskaitos tvirtinima</text:span><text:span text:style-name="T32">s“;</text:span></text:p>
      <text:p text:style-name="P33"><text:span text:style-name="T34">1.2</text:span><text:span text:style-name="T35">. Balsuoti „Už“ antruoju darbotvarkės klausimu – „2013 m. VšĮ „Gargždų futbolas“ veiklos ataskaitos tvirtinimas“;</text:span></text:p>
      <text:p text:style-name="P36"><text:span text:style-name="T37">1.3</text:span><text:span text:style-name="T38">. Balsuoti „Už“ trečiuoju darbotvarkės klausimu – „2013 m. VšĮ „Gargždų futbolas“ metinė finansinė ataskaita“;</text:span></text:p>
      <text:p text:style-name="P39"><text:span text:style-name="T40">1.4</text:span><text:span text:style-name="T41">. Susi</text:span><text:span text:style-name="T42">laikyti balsuojant ketvirtuoju darbotvarkės klausimu – „Dėl dalininko LPF „Gargždų rėmėjas“ prašymo padidinti turimų dalių skaičių 35 (trisdešimt penkiomis) dalimis, pritarimo“.</text:span></text:p>
      <text:p text:style-name="P43"><text:span text:style-name="T44">1.5</text:span><text:span text:style-name="T45">. Susilaikyti balsuojant penktuoju darbotvarkės klausimu – „Naujo valdybos nario rinkimai“;<text:s/></text:span></text:p>
      <text:p text:style-name="P46"><text:span text:style-name="T47">1.6</text:span><text:span text:style-name="T48">. Balsuoti procedūriniais klausimais savo nuožiūra;</text:span></text:p>
      <text:p text:style-name="P49"><text:span text:style-name="T50">1.7</text:span><text:span text:style-name="T51">. Balsuoti „Prieš“ darbotvarkės papildymą kitais klausimais;</text:span></text:p>
      <text:p text:style-name="P52"><text:span text:style-name="T53">1.8</text:span><text:span text:style-name="T54">. Susilaikyti balsuojant papi</text:span><text:span text:style-name="T55">ldomais darbotvarkės klausimais.</text:span></text:p>
      <text:p text:style-name="P56"><text:span text:style-name="T57">2</text:span><text:span text:style-name="T58">. Įgaliojimas galioja VšĮ „Gargždų futbolas“ dalininkų susirinkime 2014 m. gegužės 8 d.</text:span></text:p>
      <text:p text:style-name="P59"><text:span text:style-name="T60">3</text:span><text:span text:style-name="T61">. Sprendimas gali būti skundžiamas Lietuvos Respublikos administracinių bylų teisenos įstatymo nustatyta tvarka.</text:span></text:p>
      <text:p text:style-name="P62"/>
      <text:p text:style-name="P63"/>
      <text:p text:style-name="P64"><text:span text:style-name="T65">S</text:span><text:span text:style-name="T66">avivaldybės meras <text:s text:c="88"/>Vaclovas Dačkauskas</text:span></text:p>
      <text:p text:style-name="P67"/>
      <text:p text:style-name="P68"/>
      <text:p text:style-name="P69">TEIKIA: Č. BANEVIČIUS</text:p>
      <text:p text:style-name="P70">PARENGĖ: L. JUKNIENĖ</text:p>
      <text:p text:style-name="P71">SUDERINTA:<text:s/></text:p>
      <text:p text:style-name="P72">R. BAGAČIOVAS <text:s text:c="26"/>D. BELIOKAITĖ</text:p>
      <text:p text:style-name="P73">G. BAREIKIS <text:s text:c="7"/><text:s text:c="27"/>L. LIUTIKIENĖ</text:p>
      <text:p text:style-name="P74">I. GAILIUVIENĖ <text:s text:c="28"/>V. DAČKAUSKAS</text:p>
      <text:soft-page-break/>
      <text:p text:style-name="P75"/>
      <text:p text:style-name="P76"/>
      <text:p text:style-name="P77"><text:span text:style-name="T78"><draw:frame draw:z-index="251658240" draw:id="id0" draw:style-name="a2" draw:name="Text Box 2" text:anchor-type="paragraph" svg:x="4.25in" svg:y="-0.75833in" svg:width="2.59722in" svg:height="1.25in" style:rel-width="scale" style:rel-height="scale"><draw:text-box><text:p text:style-name="P79"/><text:p text:style-name="P80">PATVIRTINTA</text:p><text:p text:style-name="P81">Klaipėdos rajono savivaldybės</text:p><text:p text:style-name="P82">administracijos direktoriaus</text:p><text:p text:style-name="P83">2013-09-05 įsakymu Nr. AV-1544</text:p></draw:text-box><svg:title/><svg:desc/></draw:frame></text:span></text:p>
      <text:p text:style-name="P84"/>
      <text:p text:style-name="P85"/>
      <text:p text:style-name="P86"><text:span text:style-name="T87">KLAIPĖDOS RAJONO SAVIVALDYBĖS ADMINISTRACIJA</text:span></text:p>
      <text:p text:style-name="P88"/>
      <text:p text:style-name="P89"><text:span text:style-name="T90">AIŠKINAMASIS RAŠTAS</text:span></text:p>
      <text:p text:style-name="P91">2014-04-18</text:p>
      <text:p text:style-name="P92"/>
      <text:p text:style-name="P93"><text:span text:style-name="T94">DĖL TARYBOS SPRENDIMO: „DĖL VšĮ<text:s/></text:span><text:span text:style-name="T95">„gargždų futbolas“ dalininkų susirinkimO</text:span><text:span text:style-name="T96">“ PROJEKTO</text:span></text:p>
      <text:p text:style-name="P97"/>
      <text:p text:style-name="P98"><text:span text:style-name="T99">1</text:span><text:span text:style-name="T100">. Sprendimo projekto esmė.</text:span><text:span text:style-name="T101"><text:s/></text:span><text:span text:style-name="T102">Klaipėdos rajono savivaldybės tarybos 2006-09-28 sprendimu Nr. T11-279 patvirtino Klaipėdos rajono</text:span><text:span text:style-name="T103"><text:s/>savivaldybės administracijos ir VšĮ „Gargždų futbolas“ susitarimą. Susitarime numatytas bendradarbiavimas informuojant šalis apie planuojamas veiklas. VšĮ „Gargždų futbolas“ 2014-04-07 raštu Nr. SD-91 informavo įstaigos dalininką – Klaipėdos rajono saviva</text:span><text:span text:style-name="T104">ldybę – apie dalininkų susirinkimą, vyksiantį 2014 m. gegužės 8 d. Šiuo Savivaldybės tarybos sprendimu siekiama įgalioti Savivaldybės administracijos darbuotoją atstovauti Savivaldybei ir įgyvendinti jos teises dalininkų susirinkime, atitinkamai balsuojant</text:span><text:span text:style-name="T105"><text:s/>atskirais darbotvarkės, darbotvarkės papildymo ir procedūriniais klausimais.</text:span></text:p>
      <text:p text:style-name="P106"/>
      <text:p text:style-name="P107"><text:span text:style-name="T108">2</text:span><text:span text:style-name="T109">. Projektas rengiamas vadovaujantis Lietuvos Respublikos vietos savivaldos įstatymo (1994-07-07 Nr. I-533, 2008-09-15 Nr. X-1722 redakcija) 16 straipsnio 3 dalies 9 punktu<text:s/></text:span><text:span text:style-name="T110">ir Klaipėdos rajono savivaldybės tarybos 2006-09-28 sprendimu Nr. T11-279 patvirtintu Klaipėdos rajono savivaldybės administracijos ir viešosios įstaigos „Gargždų futbolas“ susitarimu.</text:span></text:p>
      <text:p text:style-name="P111"/>
      <text:p text:style-name="P112"><text:span text:style-name="T113">3</text:span><text:span text:style-name="T114">. Kokių rezultatų yra laukiama: nepriėmus šio sprendimo Klaipėdos</text:span><text:span text:style-name="T115"><text:s/>rajono savivaldybė nebūtų atstovaujama viešosios įstaigos „Gargždų futbolas“ dalininkų susirinkime, tokiu būdu nebūtų ginami Savivaldybės interesai.<text:s/></text:span></text:p>
      <text:p text:style-name="P116"/>
      <text:p text:style-name="P117"><text:span text:style-name="T118">4</text:span><text:span text:style-name="T119">. Galimos teigiamos ir neigiamos pasekmės priėmus siūlomą Savivaldybės tarybos sprendimo projektą i</text:span><text:span text:style-name="T120">r kokių priemonių būtina imtis, siekiant išvengti neigiamų pasekmių: Teigiama pasekmė – įgyvendintos Klaipėdos rajono savivaldybės teises dalininkų susirinkime. Neigiamų pasekmių nėra.</text:span></text:p>
      <text:p text:style-name="P121"/>
      <text:p text:style-name="P122"><text:span text:style-name="T123">5</text:span><text:span text:style-name="T124">. Kokie šios srities teisės aktai tebegalioja ir kokius teisės ak</text:span><text:span text:style-name="T125">tus būtina pakeisti ar panaikinti, priėmus teikiamą Savivaldybės tarybos sprendimo projektą: nereikia</text:span></text:p>
      <text:p text:style-name="P126"/>
      <text:p text:style-name="P127"><text:span text:style-name="T128">6</text:span><text:span text:style-name="T129">. Projekto rengimo metu gauti specialistų vertinimai ir išvados. Ekonominiai apskaičiavimai: nereikalingi</text:span></text:p>
      <text:p text:style-name="P130"/>
      <text:p text:style-name="P131"><text:span text:style-name="T132">7</text:span><text:span text:style-name="T133">. Sprendimo įgyvendinimui reikalingo</text:span><text:span text:style-name="T134">s lėšos: nereikalingos.</text:span></text:p>
      <text:p text:style-name="P135"/>
      <text:p text:style-name="P136"><text:span text:style-name="T137">8</text:span><text:span text:style-name="T138">. Kiti, autoriaus nuomone, reikalingi pagrindimai ir paaiškinimai: nėra</text:span></text:p>
      <text:p text:style-name="P139"><text:span text:style-name="T140">PRIDEDAMA.</text:span></text:p>
      <text:p text:style-name="P141"><text:span text:style-name="T142">1</text:span><text:span text:style-name="T143">. VšĮ „Gargždų futbolas“ veiklos ataskaita už 2013 m., 2 lapai, 1 egz.;</text:span></text:p>
      <text:p text:style-name="P144"><text:span text:style-name="T145">2</text:span><text:span text:style-name="T146">. VšĮ „Gargždų futbolas“ valdybos veiklos ataskaita už 2013 m</text:span><text:span text:style-name="T147">. balandžio mėn. – 2014 m. balandžio mėn. laikotarpį, 1 lapas, 1 egz.;</text:span></text:p>
      <text:p text:style-name="P148"><text:span text:style-name="T149">3</text:span><text:span text:style-name="T150">. LPF „Gargždų rėmėjas“ prašymo kopija, 1 lapas, 1 egz.;</text:span></text:p>
      <text:p text:style-name="Normal"><text:span text:style-name="T151">4</text:span><text:span text:style-name="T152">. VšĮ „Gargždų futbolas“ finansinių ataskaitų rinkinys už 2013 m., 30 lapų, 1 egz.</text:span></text:p>
      <text:p text:style-name="P153"/>
      <text:p text:style-name="P154">Kultūros skyriaus vyr. specialistė<text:tab/><text:tab/><text:tab/><text:tab/><text:tab/>Liudmila Juknienė</text:p>
      <text:p text:style-name="P155"/>
      <text:soft-page-break/>
      <text:p text:style-name="P156">Klaipėdos rajono savivaldybės teisės aktų ar jų projektų antikorupcinio vertinimo <text:s text:c="8"/>metodikos priedas Nr.1</text:p>
      <text:p text:style-name="P157"/>
      <text:p text:style-name="P158"><text:span text:style-name="T159">TEISĖS AKTO PROJEKTO ANTIKORUPCINIO VERTINIMO PAŽYMA</text:span>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KLAIPĖDOS RAJONO SAVIVALDYBĖ</text:span></text:p>
          </table:table-cell>
        </table:table-row>
      </table:table>
      <text:p text:style-name="P166"><text:span text:style-name="T167">(savivaldybės pavadinimas)</text:span>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Dėl VšĮ „Gargždų futbolas“ dalininkų susirinkimo</text:span></text:p>
          </table:table-cell>
        </table:table-row>
      </table:table>
      <text:p text:style-name="P174"><text:span text:style-name="T175">(sprendimo projekto pavadinimas)</text:span></text:p>
      <text:p text:style-name="Normal"/>
      <text:p text:style-name="P176"><text:span text:style-name="T177">TEISĖS AKTO PROJEKTO VERTINIMO KLAUSIMYNAS</text:span></text:p>
      <text:p text:style-name="Normal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Nr.</text:span></text:p>
          </table:table-cell>
          <table:table-cell table:style-name="TableCell187">
            <text:p text:style-name="P188"><text:span text:style-name="T189">Teisės aktų ar jų projektų kokybės, turinio rodikliai</text:span></text:p>
          </table:table-cell>
          <table:table-cell table:style-name="TableCell190" table:number-columns-spanned="2">
            <text:p text:style-name="P191"><text:span text:style-name="T192">Vertinimas balais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1.</text:span></text:p>
          </table:table-cell>
          <table:table-cell table:style-name="TableCell197">
            <text:p text:style-name="P198"><text:span text:style-name="T199">Ar šis tam tikrą sritį reglamentuojantis<text:s/></text:span><text:span text:style-name="T200">Savivaldybės teisės akto projektas suderintas su įstatymais ar kitais teisės aktais?</text:span></text:p>
          </table:table-cell>
          <table:table-cell table:style-name="TableCell201">
            <text:p text:style-name="P202"><text:span text:style-name="T203">Taip (0)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</text:span></text:p>
          </table:table-cell>
          <table:table-cell table:style-name="TableCell210">
            <text:p text:style-name="P211"><text:span text:style-name="T212">Ar teisės akto projektas yra suskirstytas į atskiras aiškias dalis, tokias kaip pavadinimas, įvadinė dalis, reglamentavimas, įgyvendinimo taisyklės,<text:s/></text:span><text:span text:style-name="T213">atsakomybė, kontrolė ir kt.?</text:span></text:p>
          </table:table-cell>
          <table:table-cell table:style-name="TableCell214">
            <text:p text:style-name="P215"><text:span text:style-name="T216">Taip (0)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3.</text:span></text:p>
          </table:table-cell>
          <table:table-cell table:style-name="TableCell223">
            <text:p text:style-name="P224"><text:span text:style-name="T225">Ar teisės akto projekto aiškinamasis raštas suformuotas tiksliai ir aiškiai, apibendrinant teisės akto projektu reguliuojamą dalyką?</text:span></text:p>
          </table:table-cell>
          <table:table-cell table:style-name="TableCell226">
            <text:p text:style-name="P227"><text:span text:style-name="T228">Taip (0)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4.</text:span></text:p>
          </table:table-cell>
          <table:table-cell table:style-name="TableCell235">
            <text:p text:style-name="Normal"><text:span text:style-name="T236">Ar teisės akto projekto nuostatos tikslas yra aiškus?</text:span></text:p>
          </table:table-cell>
          <table:table-cell table:style-name="TableCell237">
            <text:p text:style-name="P238"><text:span text:style-name="T239">Taip (0)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5.</text:span></text:p>
          </table:table-cell>
          <table:table-cell table:style-name="TableCell246">
            <text:p text:style-name="Normal"><text:span text:style-name="T247">Ar tekste yra bendro pobūdžio sąlygų (nuostatų), kurios gali būti aiškinamos skirtingai?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Ne (0)</text:span></text:p>
          </table:table-cell>
        </table:table-row>
        <table:table-row table:style-name="TableRow253">
          <table:table-cell table:style-name="TableCell254">
            <text:p text:style-name="P255"><text:span text:style-name="T256">6.</text:span></text:p>
          </table:table-cell>
          <table:table-cell table:style-name="TableCell257">
            <text:p text:style-name="Normal"><text:span text:style-name="T258">Ar teisės akto projekte yra pateikiami sąvokų (techninių terminų) apibrėžimai?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Ne (1)</text:p>
          </table:table-cell>
        </table:table-row>
        <table:table-row table:style-name="TableRow263">
          <table:table-cell table:style-name="TableCell264">
            <text:p text:style-name="P265"><text:span text:style-name="T266">7.</text:span></text:p>
          </table:table-cell>
          <table:table-cell table:style-name="TableCell267">
            <text:p text:style-name="P268"><text:span text:style-name="T269">Ar teisės akto projekte yra vartojami nereikalingi terminai,<text:s/></text:span><text:span text:style-name="T270">apsunkinantys teksto suvokimą?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Ne (0)</text:span></text:p>
          </table:table-cell>
        </table:table-row>
        <table:table-row table:style-name="TableRow276">
          <table:table-cell table:style-name="TableCell277">
            <text:p text:style-name="P278">8.<text:s/></text:p>
          </table:table-cell>
          <table:table-cell table:style-name="TableCell279">
            <text:p text:style-name="P280">Ar teisės akto projektas sustiprina tarnautojų, jiems prilygintų asmenų ar asmenų grupių įgaliojimus teisės akto įgyvendinimo priežiūrai vykdyti?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Ne (0)</text:span></text:p>
          </table:table-cell>
        </table:table-row>
        <table:table-row table:style-name="TableRow286">
          <table:table-cell table:style-name="TableCell287">
            <text:p text:style-name="P288">9.</text:p>
          </table:table-cell>
          <table:table-cell table:style-name="TableCell289">
            <text:p text:style-name="P290"><text:span text:style-name="T291">Ar teisės akto projektas suteikia įgaliojimus priimti<text:s/></text:span><text:span text:style-name="T292">sprendimus vienam subjektui (tarnautojui, jam prilygintam asmeniui, komisijai, darbo grupei ir t. t.)?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Ne (0)</text:span></text:p>
          </table:table-cell>
        </table:table-row>
        <table:table-row table:style-name="TableRow298">
          <table:table-cell table:style-name="TableCell299">
            <text:p text:style-name="P300">10.</text:p>
          </table:table-cell>
          <table:table-cell table:style-name="TableCell301">
            <text:p text:style-name="P302"><text:span text:style-name="T303">Ar teisės akto projektas sukuria diskriminuojančias sąlygas konkrečioje srityje veikiantiems subjektams?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Ne (0)</text:span></text:p>
          </table:table-cell>
        </table:table-row>
        <table:table-row table:style-name="TableRow309">
          <table:table-cell table:style-name="TableCell310">
            <text:p text:style-name="P311">11.</text:p>
          </table:table-cell>
          <table:table-cell table:style-name="TableCell312">
            <text:p text:style-name="P313">Ar teisės akto projekto įgyvendinimas mažina veiklos skaidrumą?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Ne (0)</text:p>
          </table:table-cell>
        </table:table-row>
        <table:table-row table:style-name="TableRow318">
          <table:table-cell table:style-name="TableCell319">
            <text:p text:style-name="P320">12.</text:p>
          </table:table-cell>
          <table:table-cell table:style-name="TableCell321">
            <text:p text:style-name="P322"><text:span text:style-name="T323">Ar teisės akto projektu yra sukuriamos arba padidinamos tarnautojų arba jiems prilyginamų asmenų viešųjų ir privačių interesų konfliktų galimybės?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Ne (0)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Iš viso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<text:span text:style-name="T338">1</text:span></text:p>
          </table:table-cell>
        </table:table-row>
      </table:table>
      <text:p text:style-name="Normal"><text:span text:style-name="T339">Remiantis gautais atlikto<text:s/></text:span><text:span text:style-name="T340">teisės akto projekto antikorupcinio vertinimo pagal nurodytus kriterijus rezultatais, apskaičiuojama korupcijos pasireiškimo teisės akto projekte rizika:</text:span></text:p>
      <text:p text:style-name="Normal"/>
      <text:p text:style-name="Normal"><text:span text:style-name="T341">Į klausimus pateiktų atsakymų įvertinimo balais suma (1)</text:span></text:p>
      <text:p text:style-name="P342">Nurodytų klausimų skaičius (12) <text:s text:c="6"/><text:s text:c="35"/>= <text:s text:c="6"/>0,08</text:p>
      <text:p text:style-name="P343"/>
      <text:p text:style-name="P344">Sprendimo projekto antikorupcinio vertinimo išvada:</text:p>
      <text:p text:style-name="P345">Korupcijos pasireiškimo požymių nėra.</text:p>
      <text:p text:style-name="P346"/>
      <text:p text:style-name="P347">Užpildė</text:p>
      <text:p text:style-name="Normal"><text:span text:style-name="T348">Vyr. specialistė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text:s text:c="6"/>Liudmila Juknienė</text:span><text:span text:style-name="T354"><text:tab/><text:s text:c="7"/>2014-04-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4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</meta:initial-creator>
    <dc:creator>SYSTEM</dc:creator>
    <meta:creation-date>2014-04-23T08:25:00Z</meta:creation-date>
    <dc:date>2014-04-23T08:25:00Z</dc:date>
    <meta:print-date>2014-02-06T06:48:00Z</meta:print-date>
    <meta:template xlink:href="Normal" xlink:type="simple"/>
    <meta:editing-cycles>2</meta:editing-cycles>
    <meta:editing-duration>PT0S</meta:editing-duration>
    <meta:document-statistic meta:page-count="4" meta:paragraph-count="117" meta:word-count="932" meta:character-count="7317" meta:row-count="282" meta:non-whitespace-character-count="6502"/>
  </office:meta>
</office:document-meta>
</file>