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language="en" fo:country="GB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-asian="Calibri" fo:font-style="italic" style:font-style-asian="italic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-asian="Calibri" fo:font-style="italic" style:font-style-asian="italic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80" style:parent-style-name="Normal" style:family="paragraph">
      <style:paragraph-properties fo:line-height="150%" fo:margin-left="0.5in" fo:text-indent="-0.25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line-height="150%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50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50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line-height="150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fo:language="en" fo:country="GB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line-height="150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fo:language="en" fo:country="GB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language="en" fo:country="GB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50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REZOLIUCIJA</text:span></text:p>
      <text:p text:style-name="P21">dėl švietimo įstaigų tinklo pertvarkos</text:p>
      <text:p text:style-name="P22"/>
      <text:p text:style-name="P23"><text:span text:style-name="T24">    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</text:section>
      <text:section text:name="Sect2" text:style-name="S2">
        <text:p text:style-name="P36"/>
        <text:p text:style-name="P37"><text:span text:style-name="T38">Lietuvos Respublikos Seimas,<text:s/></text:span></text:p>
        <text:p text:style-name="P39"><text:span text:style-name="T40">atkreipdamas dėmesį</text:span><text:span text:style-name="T41">, kad 2021 m. gruodžio 22 d. Lietuvos Respublikos Vyriausybės posėdyje buvo priimtas sprendimas dėl mokyklų, vykdančių formaliojo švietimo programas, tinklo pe</text:span><text:span text:style-name="T42">rtvarkos;</text:span></text:p>
        <text:p text:style-name="P43"><text:span text:style-name="T44">pabrėždamas</text:span><text:span text:style-name="T45">, kad<text:s/></text:span><text:span text:style-name="T46">įgyvendinama pertvarka tiesiogiai prieštarauja 2021 m. rugsėjo 1 d. šalies parlamentinių partijų susitarimo dėl Lietuvos švietimo politikos iki<text:s/></text:span><text:span text:style-name="T47">2030 m.<text:s/></text:span><text:span text:style-name="T48">18 punktui, kuriuo<text:s/></text:span><text:soft-page-break/><text:span text:style-name="T49">numatoma suteikti savivaldybėms daugiau savarankiškumo ir<text:s/></text:span><text:span text:style-name="T50">atsakomybės už racionalų švietimo lėšų panaudojimą, tinklo efektyvumą bei ugdymo(si) rezultatus;</text:span></text:p>
        <text:p text:style-name="P51"><text:span text:style-name="T52">pabrėždamas</text:span><text:span text:style-name="T53">, kad vykdoma reforma sudaro sąlygas vaikų diskriminacijai ir prieštarauja Lietuvos Respublikos Konstitucijoje įtvirtintiems lygiateisiškumo ir nedi</text:span><text:span text:style-name="T54">skriminavimo principams;</text:span></text:p>
        <text:p text:style-name="P55"><text:span text:style-name="T56">atkreipdamas dėmesį</text:span><text:span text:style-name="T57">, kad valstybinėms mokykloms numatomos kur kas griežtesnės klasių komplektavimo sąlygos nei nevalstybinėms mokykloms;</text:span></text:p>
        <text:p text:style-name="P58"><text:span text:style-name="T59">pabrėždamas</text:span><text:span text:style-name="T60">, kad Lietuvos Respublikos Vyriausybė priėmė sprendimus skubos tvarka – ne tik dera</text:span><text:span text:style-name="T61">mai neišklausiusi socialinių ir ekonominių partnerių, bet ir tinkamai neatlikusi poveikio vertinimo, sureikšmino tik vieną mokymosi organizavimo dedamąją (mokyklų ir klasių dydžius) laikydama tai mokinių gerų pasiekimų garantu;</text:span></text:p>
        <text:p text:style-name="P62"><text:span text:style-name="T63">pabrėždamas</text:span><text:span text:style-name="T64">, kad Lietuvos Re</text:span><text:span text:style-name="T65">spublikos Vyriausybės vykdoma švietimo paslaugų optimizacija neatitinka lygių galimybių principo, o tai didins regioninę atskirtį, mažins darbo vietų skaičių, skatins gyvenviečių tuštėjimą, toliau ardys jų socialinį ir kultūrinį audinį;</text:span></text:p>
        <text:p text:style-name="P66"><text:span text:style-name="T67">pabrėždamas</text:span><text:span text:style-name="T68">, kad vy</text:span><text:span text:style-name="T69">kdoma reforma menkai sprendžia perpildytų mokyklų ir klasių, ypač didžiuosiuose miestuose, problemos;</text:span></text:p>
        <text:soft-page-break/>
        <text:p text:style-name="P70"><text:span text:style-name="T71">pažymėdamas,</text:span><text:span text:style-name="T72"><text:s/>kad Lietuvos Respublikos Vyriausybė ignoruoja profesinių sąjungų reikalavimus mažinti maksimalius klasių dydžius, o taip pat nesudaro sąlygų<text:s/></text:span><text:span text:style-name="T73">jų atstovams aktyviai dalyvauti inicijuojant ir įgyvendinant mokyklų pertvarkų planus;</text:span></text:p>
        <text:p text:style-name="P74"><text:span text:style-name="T75">pabrėždamas</text:span><text:span text:style-name="T76">, kad Lietuvos Respublikos Vyriausybės tuo pat metu pradėtoji „Tūkstantmečio mokyklų“ programa, kuriai skiriamos keleriopai didesnės investicijos nei lėšos, n</text:span><text:span text:style-name="T77">umatytos švietimo įstaigų tinklo pertvarkai, diskriminuoja mažesnes Lietuvos mokyklas ir taip dar labiau skatina sistemos centralizaciją;</text:span></text:p>
        <text:p text:style-name="P78"><text:span text:style-name="T79">ragina Lietuvos Respublikos Vyriausybę:</text:span></text:p>
        <text:p text:style-name="P80"><text:span text:style-name="T81">1</text:span><text:span text:style-name="T82">)</text:span><text:span text:style-name="T83"><text:tab/></text:span><text:span text:style-name="T84">nedelsiant sustabdyti šią švietimo įstaigų tinklo pertvarką;</text:span></text:p>
        <text:p text:style-name="P85"><text:span text:style-name="T86">2</text:span><text:span text:style-name="T87">)</text:span><text:span text:style-name="T88"><text:tab/></text:span><text:span text:style-name="T89">atlikti pertvarkos poveikio vertinimą, nurodant ne tik jos privalumus, bet ir trūkumus, taip pat aiškiai pagrindžiant šių problemų sprendimų kelius;</text:span></text:p>
        <text:p text:style-name="P90"><text:span text:style-name="T91">3</text:span><text:span text:style-name="T92">)</text:span><text:span text:style-name="T93"><text:tab/>siekti, kad vaikai liktų mokytis savo savivaldybėse, nenukentėtų jų ugdymo kokybė;</text:span></text:p>
        <text:p text:style-name="P94"><text:span text:style-name="T95">4</text:span><text:span text:style-name="T96">)</text:span><text:span text:style-name="T97"><text:tab/>švietimo į</text:span><text:span text:style-name="T98">staigų pertvarką vykdyti tik ją visiškai suderinus su Lietuvos savivaldybėmis ir savivaldybių asociacija;<text:s/></text:span></text:p>
        <text:p text:style-name="P99"><text:span text:style-name="T100">5</text:span><text:span text:style-name="T101">)</text:span><text:span text:style-name="T102"><text:tab/><text:s/>sudaryti galimybes savivaldybėms finansuoti norimas išsaugoti mokyklas ir klases savo biudžeto lėšomis;</text:span></text:p>
        <text:p text:style-name="P103"><text:span text:style-name="T104">6</text:span><text:span text:style-name="T105">)</text:span><text:span text:style-name="T106"><text:tab/>nustatyti vienodus mokyklų ir<text:s/></text:span><text:span text:style-name="T107">klasių dydžių reikalavimus tiek valstybinėms, tiek nevalstybinėms mokykloms;</text:span></text:p>
        <text:p text:style-name="P108"><text:span text:style-name="T109">7</text:span><text:span text:style-name="T110">)</text:span><text:span text:style-name="T111"><text:tab/>prisiimti adekvačius finansinius įsipareigojimus dėl mokinių pavėžėjimo įvedant griežtesnius saugiklius dėl pavėžėjimo atstumų. Siekti, kad vaikas būtų atvežamas ne anksčia</text:span><text:span text:style-name="T112">u nei likus<text:s/></text:span><text:span text:style-name="T113">30<text:s/></text:span><text:span text:style-name="T114">minučių iki pamokų pradžios;<text:s/></text:span></text:p>
        <text:p text:style-name="P115"><text:span text:style-name="T116">8</text:span><text:span text:style-name="T117">)</text:span><text:span text:style-name="T118"><text:tab/>užtikrinti visų mokinių galimybę lankyti norimus neformaliojo ugdymo užsiėmimus, taip pat steigti dienos centrus;</text:span></text:p>
        <text:p text:style-name="P119"><text:span text:style-name="T120">9</text:span><text:span text:style-name="T121">)</text:span><text:span text:style-name="T122"><text:tab/>spręsti dalies mokyklų ir klasių perpildymo problemas, nustatyti maksimalią pradini</text:span><text:span text:style-name="T123">ų klasių dydžio ribą iki<text:s/></text:span><text:span text:style-name="T124">20, o<text:s/></text:span><text:span text:style-name="T125">vyresnių – iki 2</text:span><text:span text:style-name="T126">4</text:span><text:span text:style-name="T127">, taip pat riboti mokyklų vykdomas atrankas;</text:span></text:p>
        <text:p text:style-name="P128"><text:span text:style-name="T129">10</text:span><text:span text:style-name="T130">)</text:span><text:span text:style-name="T131"><text:tab/>įgyvendinant „Tūkstantmečio mokyklų“ programą, numatyti aiškų strateginį tikslą, kad didžioji dalis joje numatytų lėšų būtų skiriamos paremti tam tikros kr</text:span><text:span text:style-name="T132">itinės infrastruktūros stokojančias švietimo įstaigas, taip pat kurių moksleivių rezultatai yra prastesni, neišskiriant ir mažesnių mokyklų. Nustatant preliminarias finansavimo savivaldybėms apimtis, lėšos turėtų būti susietos su vieno mokinio finansavimu,</text:span><text:span text:style-name="T133"><text:s/>o ne skirstomos pagal tam tikras iš viršaus nustatytas mokinių skaičiaus ribas.</text:span></text:p>
        <text:p text:style-name="P134"/>
        <text:p text:style-name="P135"><text:span text:style-name="T136">Seimo<text:s/></text:span><text:span text:style-name="T137">pirmininkas <text:s text:c="75"/></text:span></text:p>
        <text:p text:style-name="P138"/>
        <text:p text:style-name="P139">Teikia</text:p>
        <text:p text:style-name="P140"><text:span text:style-name="T141">Seimo nariai</text:span><text:s text:c="56"/><text:s text:c="30"/><text:span text:style-name="T14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ČIŪNAS Tomas</meta:initial-creator>
    <dc:creator>adlibuser</dc:creator>
    <meta:creation-date>2022-03-03T11:15:00Z</meta:creation-date>
    <dc:date>2022-03-03T11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5" meta:paragraph-count="37" meta:word-count="589" meta:character-count="4187" meta:row-count="90" meta:non-whitespace-character-count="3635"/>
  </office:meta>
</office:document-meta>
</file>