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end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5909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margin-left="0.3937in" fo:text-indent="-0.2951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LIETUVOS RESPUBLIKOS SEIMAS</text:span></text:p>
      <text:p text:style-name="P3">Projektas Nr.<text:s/></text:p>
      <text:p text:style-name="P4">REZOLIUCIJA</text:p>
      <text:p text:style-name="P5"/>
      <text:p text:style-name="P6">DĖL ELEKTROS KAINŲ SUMAŽINIMO KELETĄ KARTŲ<text:s/></text:p>
      <text:p text:style-name="P7"/>
      <text:p text:style-name="P8">2022 09 05 d. Nr.</text:p>
      <text:p text:style-name="P9">Vilnius</text:p>
      <text:p text:style-name="P10"/>
      <text:p text:style-name="P11"><text:span text:style-name="T12">Lietuvos Respublikos Seimas,</text:span></text:p>
      <text:p text:style-name="P13"><text:span text:style-name="T14">Konstatuodamas, kad</text:span><text:span text:style-name="T15"><text:s/>dabar Lietuvoje vykdoma elektros rinkos liberalizacija ir Vyriausybės visiškas nusišalinimas nuo augančių elektros kainų stabdymo skurdina gyventojus ir stabdo verslą Lietuvoje, o Lietuvoje esanti viena pačių didžiausių infliacijų ES-e iš esmės griauna Li</text:span><text:span text:style-name="T16">etuvos ekonomiką,</text:span></text:p>
      <text:p text:style-name="P17"><text:span text:style-name="T18">LR Seimas, siekdamas sumažinti elektros kainas mažiausiai kelis kartus, siūlo Vyriausybei ir Seimo valdančiai koalicijai šias priemones elektros kainų sumažinimui:</text:span></text:p>
      <text:p text:style-name="P19"><text:span text:style-name="T20">1</text:span><text:span text:style-name="T21">.</text:span><text:span text:style-name="T22"><text:tab/>Nedelsiant sustabdyti elektros rinkos liberalizavimą,</text:span></text:p>
      <text:p text:style-name="P23"><text:span text:style-name="T24">2</text:span><text:span text:style-name="T25">.</text:span><text:span text:style-name="T26"><text:tab/>Uždr</text:span><text:span text:style-name="T27">austi Lietuvoje elektrą pardavinėti tarpininkams, kurie neturi elektros gamybos priemonių ir šaltinių;</text:span></text:p>
      <text:p text:style-name="P28"><text:span text:style-name="T29">3</text:span><text:span text:style-name="T30">.</text:span><text:span text:style-name="T31"><text:tab/>Leisti Lietuvoje pardavinėti elektrą tik kitų šalių elektros gamintojams, kurie patys valdo gamybos šaltinius, pvz. Estijos, Latvijos, Lenkijos ir</text:span><text:span text:style-name="T32"><text:s/>kt. vyriausybių kontroliuojamoms elektros gamybos įmonėms;</text:span></text:p>
      <text:p text:style-name="P33"><text:span text:style-name="T34">4</text:span><text:span text:style-name="T35">.</text:span><text:span text:style-name="T36"><text:tab/>Uždrausti Lietuvos valstybės kontroliuojamoms elektros energiją gaminančioms ir parduodančioms įmonėms išsimokėti dividendus;</text:span></text:p>
      <text:p text:style-name="P37"><text:span text:style-name="T38">5</text:span><text:span text:style-name="T39">.</text:span><text:span text:style-name="T40"><text:tab/>Iš esmės panaikinti PVM dujoms, iš kurių gaminama elektr</text:span><text:span text:style-name="T41">a, kaip kad padarė Ispanija;</text:span></text:p>
      <text:p text:style-name="P42"><text:span text:style-name="T43">6</text:span><text:span text:style-name="T44">.</text:span><text:span text:style-name="T45"><text:tab/>Įšaldyti elektros kainas pernai metų pabaigos lygyje ir iš biudžeto dengti šį elektros kainų padidėjimą, kaip kad padarė Prancūzija;</text:span></text:p>
      <text:p text:style-name="P46"><text:span text:style-name="T47">7</text:span><text:span text:style-name="T48">.</text:span><text:span text:style-name="T49"><text:tab/>Elektros prekyba didmeninėje biržoje organizuoti ne pagal ydingą dabartinį Nord<text:s/></text:span><text:span text:style-name="T50">Pool biržos ribinės kainos algoritmą, kuris verčia rinktis brangiausią, o pigiausią elektros kainų pasiūlymą;</text:span></text:p>
      <text:p text:style-name="P51"><text:span text:style-name="T52">8</text:span><text:span text:style-name="T53">.</text:span><text:span text:style-name="T54"><text:tab/>Pilnai išnaudoti Kruonio HAE potencialą saulės energijos pertekliui dienos metu akumuliuoti, šią akumuliuotą energiją naudojant naktį bei k</text:span><text:span text:style-name="T55">itu metu, kada saulės elektrinės negamina elektros arba jos gamina mažai.<text:s/></text:span></text:p>
      <text:p text:style-name="P56"><text:span text:style-name="T57">9</text:span><text:span text:style-name="T58">.</text:span><text:span text:style-name="T59"><text:tab/>Kad saulės energetika būtų išplėtota iki 4000÷4500 MW, šiam tikslui pasiekti būtina panaikinti dabartinį maksimalų galimai dujų energetikų lobistų Seime paskutinę Seimo pavas</text:span><text:span text:style-name="T60">arinės sesijos dieną „</text:span><text:span text:style-name="T61">prastumtą</text:span><text:span text:style-name="T62">“ 2000 MW limitą saulės ir hibridinėms (saulės ir vėjo) elektrinėms. Dėl šio dirbtinio apribojimo nauji saulės ir vėjo energijos gamintojai negauna iš AB „Litgrid“ ir<text:s/></text:span><text:span text:style-name="T63">AB „</text:span><text:span text:style-name="T64">Energijos skirstymo operatorius“ (</text:span><text:span text:style-name="T65">ESO) prisijungimo są</text:span><text:span text:style-name="T66">lygų ir leidimų;</text:span></text:p>
      <text:p text:style-name="P67"><text:span text:style-name="T68">10</text:span><text:span text:style-name="T69">.</text:span><text:span text:style-name="T70"><text:tab/>Esant galių stygiui, prisijungimo sąlygas ir leidimus pirmiausia išdavinėti toms įmonėms, kurios ją naudoja savo reikmėms, o ne perpardavinėtojams;</text:span></text:p>
      <text:p text:style-name="P71"><text:span text:style-name="T72">11</text:span><text:span text:style-name="T73">.</text:span><text:span text:style-name="T74"><text:tab/>Įpareigoti Lietuvos valstybines elektros pardavimo įmones pirkti elektrą iš</text:span><text:span text:style-name="T75"><text:s/>joms pavaldžių elektros gamybos įmonių ne per biržą, o tiesiogiai, nes perkant per biržą permokama kelis kartus.</text:span></text:p>
      <text:p text:style-name="P76"><text:span text:style-name="T77">12</text:span><text:span text:style-name="T78">.</text:span><text:span text:style-name="T79"><text:tab/>Pirkti Ukrainos elektrą, kurios perteklių šiuo metu Ukraina pardavinėja Moldavijai, Lenkijai ir siūlo Vokietijai (jei Vokietija neperk</text:span><text:span text:style-name="T80">a, pirkime mes, nes šiuo metu Ukrainos elektra yra 7 kartus pigesnė, nei ES vidurkis);</text:span></text:p>
      <text:p text:style-name="P81"><text:span text:style-name="T82">13</text:span><text:span text:style-name="T83">.</text:span><text:span text:style-name="T84"><text:tab/>JAV leido pirkti iš Rusijos ir Baltarusijos trąšas ir maisto produktus argumentuodami pasauline bado grėsme. Tačiau elektros kainų šuolis Lietuvoje yra tokio pat</text:span><text:span text:style-name="T85"><text:s/>masto grėsmė Lietuvos gyventojams ir Lietuvos ekonomikai, todėl pirkime Astravo atominės jėgainės elektrą mainais į Kruonio HAE pajėgumų suteikimą Astravo AE-ei (pirkdami Astravo elektrą galėsime iškelti papildomas saugumo sąlygas šiai atominei elektrinei</text:span><text:span text:style-name="T86">);</text:span></text:p>
      <text:p text:style-name="P87"><text:span text:style-name="T88">14</text:span><text:span text:style-name="T89">.</text:span><text:span text:style-name="T90"><text:tab/>Inicijuoti kuo greitesnį antro kabelio iš Švedijos į Lietuvą NordBalt-2 tiesimą;</text:span></text:p>
      <text:p text:style-name="P91"/>
      <text:p text:style-name="P92">Seimo Pirmininkė</text:p>
      <text:p text:style-name="P93"/>
      <text:p text:style-name="P94"><text:span text:style-name="T95">Seimo narys 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2-09-05T11:13:00Z</meta:creation-date>
    <dc:date>2022-09-05T11:13:00Z</dc:date>
    <meta:template xlink:href="Normal.dotm" xlink:type="simple"/>
    <meta:editing-cycles>2</meta:editing-cycles>
    <meta:editing-duration>PT0S</meta:editing-duration>
    <meta:document-statistic meta:page-count="3" meta:paragraph-count="29" meta:word-count="413" meta:character-count="3366" meta:row-count="87" meta:non-whitespace-character-count="2982"/>
  </office:meta>
</office:document-meta>
</file>