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end" fo:text-indent="5.5125in">
        <style:tab-stops>
          <style:tab-stop style:type="center" style:position="-5.4166in"/>
          <style:tab-stop style:type="left" style:position="4.3312in"/>
          <style:tab-stop style:type="right" style:position="4.725in"/>
          <style:tab-stop style:type="left" style:position="5.5125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3937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MINIMALAUS SUBJEKTŲ GRUPIŲ APMOKESTINIMO LYGIO UŽTIKRINIMO ĮSTATYMO<text:s/></text:span><text:span text:style-name="T17">NR. XIV-2680 PAKEITIMO ĮSTATYMO<text:s/></text:span><text:span text:style-name="T18">IR SU</text:span><text:span text:style-name="T19"><text:s/>JUO SUSIJUSIŲ ĮSTATYMŲ PROJEKTŲ PATEIKIMO LIETUVOS RESPUBLIKOS SEIMUI</text:span></text:p>
      <text:p text:style-name="P20"/>
      <text:p text:style-name="P21"><text:span text:style-name="T22">2024 m. <text:s text:c="27"/>d.</text:span><text:span text:style-name="T23"><text:s/>Nr.<text:s/></text:span><text:span text:style-name="T24"><text:line-break/>Vilnius</text:span>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 Pritarti Lietuvos Respublikos minimalaus subjektų grupių apmokestinimo lygio užtikri</text:span><text:span text:style-name="T33">nimo įstatymo Nr. XIV-2680 pakeitimo įstatymo, Lietuvos Respublikos pelno mokesčio įstatymo Nr.<text:s/></text:span><text:span text:style-name="T34">IX-675 31</text:span><text:span text:style-name="T35"><text:s/></text:span>straipsnio pakeitimo įstatymo<text:span text:style-name="T36"><text:s/></text:span><text:span text:style-name="T37">ir Lietuvos Respublikos mokesčių administravimo įstatymo Nr. IX-2112 13 ir 68 straipsnių pakeitimo įstatymo projektams i</text:span><text:span text:style-name="T38">r pateikti juos Lietuvos Respublikos Seimui.</text:span></text:p>
      <text:p text:style-name="P39"><text:span text:style-name="T40">2</text:span><text:span text:style-name="T41">.<text:s/></text:span><text:span text:style-name="T42">Įgalioti finansų ministrę Gintarę Skaistę, o jai negalint dalyvauti – finansų viceministrę Rūtą Bilkštytę atstovauti Lietuvos Respublikos Vyriausybei, svarstant nurodytus įstatymų projektus Lietuvos<text:s/></text:span><text:span text:style-name="T43">Respublikos Seime. Jeigu finansų viceministrė Rūta Bilkštytė negali dalyvauti, Vyriausybei atstovauja finansų viceministras Mindaugas Liutvinskas.</text:span></text:p>
      <text:p text:style-name="P44"/>
      <text:p text:style-name="P45"/>
      <text:p text:style-name="P46"/>
      <text:p text:style-name="P47"><text:span text:style-name="T48">Ministras Pirmininkas</text:span></text:p>
      <text:p text:style-name="P49"/>
      <text:p text:style-name="P50">Finansų ministras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9T12:18:00Z</meta:creation-date>
    <dc:date>2024-09-19T12:18:00Z</dc:date>
    <meta:print-date>2016-08-12T07:5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32" meta:character-count="1140" meta:row-count="25" meta:non-whitespace-character-count="1016"/>
  </office:meta>
</office:document-meta>
</file>