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keep-with-next="always" fo:line-height="115%" fo:text-indent="4.942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0861in"/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6" text:outline-level="2">Projektas</text:h>
      <text:p text:style-name="P7"/>
      <text:p text:style-name="P8"/>
      <text:p text:style-name="P9"><text:span text:style-name="T10">LIETUVOS RESPUBLIKOS</text:span></text:p>
      <text:p text:style-name="P11"><text:span text:style-name="T12">MUITINĖS ĮSTATYMO NR.</text:span><text:span text:style-name="T13"><text:s/></text:span><text:span text:style-name="T14">IX-2183 3 IR 46<text:s/></text:span><text:span text:style-name="T15">STRAIPSNIŲ PAKEITIMO<text:s/></text:span></text:p>
      <text:p text:style-name="P16"><text:span text:style-name="T17">ĮSTATYMAS</text:span></text:p>
      <text:p text:style-name="P18"/>
      <text:p text:style-name="P19">Nr.</text:p>
      <text:p text:style-name="P20">Vilnius</text:p>
      <text:p text:style-name="P21"><text:span text:style-name="T22"><text:line-break/></text:span><text:span text:style-name="T23">1</text:span><text:span text:style-name="T24"> straipsnis. </text:span><text:span text:style-name="T25">3 straipsnio pakeitimas</text:span></text:p>
      <text:p text:style-name="P26"><text:span text:style-name="T27">Pakeisti 3 straipsnio 7<text:s/></text:span><text:span text:style-name="T28">dalį ir ją išdėstyti taip:</text:span></text:p>
      <text:p text:style-name="P29"><text:span text:style-name="T30">„</text:span><text:span text:style-name="T31">7</text:span><text:span text:style-name="T32">. Kitos šiame įstatyme vartojamos sąvokos suprantamos taip, kaip jos apibrėžtos Reglamente (ES) Nr. 952/2013, Reglamente (ES) 2015/2446 su paskutiniais pakeitimais, padarytais Reglamentu (ES) 2016/341 (toliau – Reglamentas (E</text:span><text:span text:style-name="T33">S) 2015/2446), Reglamente (ES) 2015/2447, Lietuvos Respublikos mokesčių administravimo įstatyme, Lietuvos Respublikos vidaus tarnybos statute, Lietuvos Respublikos valstybės ir tarnybos paslapčių įstatyme, Lietuvos Respublikos diplomatinės tarnybos įstatym</text:span><text:span text:style-name="T34">e ir Lietuvos Respublikos ginklų ir šaudmenų kontrolės įstatyme.“</text:span><text:span text:style-name="T35"><text:s/></text:span></text:p>
      <text:p text:style-name="P36"/>
      <text:p text:style-name="P37"><text:span text:style-name="T38">2</text:span><text:span text:style-name="T39"><text:s/>straipsnis.<text:s/></text:span><text:span text:style-name="T40">46</text:span><text:span text:style-name="T41"> straipsnio pakeitimas</text:span></text:p>
      <text:p text:style-name="P42"><text:span text:style-name="T43">Papildyti 46 straipsnio 2 dalį 5 punktu:</text:span></text:p>
      <text:p text:style-name="P44"><text:span text:style-name="T45">„</text:span><text:span text:style-name="T46">5</text:span><text:span text:style-name="T47">) Lietuvos<text:s/></text:span><text:span text:style-name="T48">Respublikos diplomatiniam paštui.“<text:s/></text:span></text:p>
      <text:p text:style-name="P49"/>
      <text:p text:style-name="P50"><text:span text:style-name="T51">3</text:span><text:span text:style-name="T52"><text:s/>straipsnis.<text:s/></text:span><text:span text:style-name="T53">Įstatymo<text:s/></text:span><text:span text:style-name="T54">įsigaliojimas ir įgyvendinimas</text:span></text:p>
      <text:p text:style-name="P55"><text:span text:style-name="T56">1</text:span><text:span text:style-name="T57">. Šis įstatymas įsigalioja 2025 m. sausio 1 d. <text:s text:c="2"/></text:span></text:p>
      <text:p text:style-name="P58"><text:span text:style-name="T59">2</text:span><text:span text:style-name="T60">. Lietuvos Respublikos Vyriausybė ir jos įgaliota institucija<text:s/></text:span><text:span text:style-name="T61">iki 2024 m. gruodžio 31 d.<text:s/></text:span><text:span text:style-name="T62">priima šio įstatymo įgyvendinamuosius teisės aktus.</text:span></text:p>
      <text:p text:style-name="P63"/>
      <text:p text:style-name="P64"><text:span text:style-name="T65">Skelbiu šį Lietuvos</text:span><text:span text:style-name="T66"><text:s/>Respublikos Seimo priimtą įstatymą.</text:span></text:p>
      <text:p text:style-name="P67"/>
      <text:p text:style-name="P68"/>
      <text:p text:style-name="Normal"><text:span text:style-name="T69">Respublikos Prezidentas</text:span><text:span text:style-name="T70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25T16:43:00Z</meta:creation-date>
    <dc:date>2024-10-25T16:43:00Z</dc:date>
    <meta:template xlink:href="Normal.dotm" xlink:type="simple"/>
    <meta:editing-cycles>2</meta:editing-cycles>
    <meta:editing-duration>PT0S</meta:editing-duration>
    <meta:document-statistic meta:page-count="2" meta:paragraph-count="6" meta:word-count="164" meta:character-count="1260" meta:row-count="29" meta:non-whitespace-character-count="1102"/>
  </office:meta>
</office:document-meta>
</file>