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3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ar" style:country-asian="SA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letter-spacing="0.0277in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name-complex="Tahoma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4895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fo:background-color="#FFFFFF"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text-align="justify" fo:text-indent="0.4895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de" style:country-asian="DE" style:language-complex="de" style:country-complex="DE"/>
    </style:style>
    <style:style style:name="T58" style:parent-style-name="DefaultParagraphFont" style:family="text">
      <style:text-properties style:language-asian="de" style:country-asian="DE" style:language-complex="de" style:country-complex="DE"/>
    </style:style>
    <style:style style:name="T59" style:parent-style-name="DefaultParagraphFont" style:family="text">
      <style:text-properties fo:background-color="#FFFFFF"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fo:background-color="#FFFFFF" style:language-asian="ar" style:country-asian="SA"/>
    </style:style>
    <style:style style:name="T62" style:parent-style-name="DefaultParagraphFont" style:family="text">
      <style:text-properties style:language-asian="de" style:country-asian="DE" style:language-complex="de" style:country-complex="DE"/>
    </style:style>
    <style:style style:name="P63" style:parent-style-name="Normal" style:family="paragraph">
      <style:paragraph-properties fo:text-align="justify" fo:text-indent="0.5in" fo:background-color="#FFFFFF"/>
      <style:text-properties fo:background-color="#FFFFFF" style:language-asian="ar" style:country-asian="SA" fo:hyphenate="false"/>
    </style:style>
    <style:style style:name="P64" style:parent-style-name="Normal" style:family="paragraph">
      <style:paragraph-properties fo:text-align="justify"/>
      <style:text-properties style:language-asian="ar" style:country-asian="SA"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ŠIAULIŲ MIESTO SAVIVALDYBĖS TARYBA</text:p>
      <text:p text:style-name="P15"/>
      <text:p text:style-name="P16">SPRENDIMAS</text:p>
      <text:p text:style-name="P17"><text:span text:style-name="T18">DĖL AUTOBUSŲ STOTELIŲ STOGINIŲ, SKIRTŲ KELEIVIAMS LAUKTI AUTOBUSŲ, SU VITRINA IŠORINEI REKLAMAI VIEŠO NUOMOS KONKURSO SKELBIMO<text:s/></text:span></text:p>
      <text:p text:style-name="P19"/>
      <text:p text:style-name="P20"><text:span text:style-name="T21">2024 m. <text:s text:c="28"/>d. Nr. T-</text:span></text:p>
      <text:p text:style-name="P22">Šiauliai</text:p>
      <text:p text:style-name="P23"/>
      <text:p text:style-name="P24"/>
      <text:p text:style-name="P25"><text:span text:style-name="T26">Vadovaudamasi Lietuvos Respublikos vietos savivaldos įstatymo 15 straipsnio 2 dalies 19 punktu, Lietuvos Respublikos reklamos įstatymo 12 straipsniu, įgyvendindama Šiaulių miesto savivaldybei nuosavybės teise priklausančio ar patikėjimo teise valdomo ilgal</text:span><text:span text:style-name="T27">aikio materialiojo turto nuomos tvarkos aprašą, patvirtintą Šiaulių miesto savivaldybės tarybos 2022 m. spalio 6 d. sprendimu Nr. T-376 „Dėl Šiaulių miesto savivaldybei nuosavybės teise priklausančio ir patikėjimo teise valdomo ilgalaikio materialiojo turt</text:span><text:span text:style-name="T28">o nuomos tvarkos aprašo patvirtinimo“, atsižvelgdama į Negyvenamųjų pastatų, patalpų ir statinių skirstymo komisijos posėdžio 2023-12-21 protokolą Nr. VAK-673, Šiaulių miesto savivaldybės taryba<text:s/></text:span><text:span text:style-name="T29">nusprendžia:</text:span></text:p>
      <text:p text:style-name="P30"><text:span text:style-name="T31">1</text:span><text:span text:style-name="T32">. Leisti skelbti Šiaulių miesto savivaldybe</text:span><text:span text:style-name="T33">i nuosavybės teise priklausančių 68 vnt. autobusų stotelių stoginių, skirtų keleiviams laukti autobusų, su vitrina išorinei reklamai (toliau – stoginės) (1 priedas ir 2 priedas)</text:span><text:span text:style-name="T34"><text:s/>viešą nuomos konkursą.</text:span></text:p>
      <text:p text:style-name="P35"><text:span text:style-name="T36">2</text:span><text:span text:style-name="T37">. Nustatyti, kad stoginių:</text:span></text:p>
      <text:p text:style-name="P38"><text:span text:style-name="T39">2.1</text:span><text:span text:style-name="T40">. paskirtis ‒ auto</text:span><text:span text:style-name="T41">busų keleivių (nemokamo) laukimo stotelė su galimybe Lietuvos Respublikos teisės aktuose nustatyta tvarka įrengti išorinę reklamą;</text:span></text:p>
      <text:p text:style-name="P42"><text:span text:style-name="T43">2.2</text:span><text:span text:style-name="T44">. pradinė bendra visų stoginių<text:s/></text:span><text:span text:style-name="T45">nuomos kaina (už 68 vnt.) 1 metams – 208,80 Eu</text:span><text:span text:style-name="T46">r (be PVM);</text:span></text:p>
      <text:p text:style-name="P47"><text:span text:style-name="T48">2.3</text:span><text:span text:style-name="T49">. nuomos terminas ‒ tr</text:span><text:span text:style-name="T50">eji metai;<text:s/></text:span></text:p>
      <text:p text:style-name="P51"><text:span text:style-name="T52">2.4</text:span><text:span text:style-name="T53">. nuomininkas už leidimą įrengti išorinę reklamą ant stoginių vitrinų turi sumokėti vietinę rinkliavą ir laikytis kitų teisės aktuose nustatytų reikalavimų išorinei reklamai įrengti.<text:s/></text:span></text:p>
      <text:p text:style-name="P54"><text:span text:style-name="T55">3</text:span><text:span text:style-name="T56">.<text:s/></text:span><text:span text:style-name="T57">Įgalioti Šiaulių miesto savivaldybės merą pa</text:span><text:span text:style-name="T58">sirašyti<text:s/></text:span><text:span text:style-name="T59">šio sprendimo 1<text:s/></text:span><text:span text:style-name="T60">punkte nurodyto turto nuomos sutartį</text:span><text:span text:style-name="T61"><text:s/>ir turto perdavimo ir priėmimo aktą</text:span><text:span text:style-name="T62">.</text:span></text:p>
      <text:p text:style-name="P63">Šis sprendimas ne vėliau kaip per vieną mėnesį nuo jo įteikimo dienos gali būti skundžiamas paduodant skundą Lietuvos administracinių ginčų komisijos Šiaulių<text:s/>apygardos skyriui adresu: Dvaro g. 81, Šiauliai, arba Regionų administraciniam teismui bet kuriuose šio teismo rūmuose.</text:p>
      <text:p text:style-name="P64"/>
      <text:p text:style-name="P65"/>
      <text:p text:style-name="P66"><text:span text:style-name="T67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weight-complex="bold" fo:color="#FF0000" style:language-asian="ar" style:country-asian="SA"/>
    </style:style>
    <style:style style:name="T5" style:parent-style-name="DefaultParagraphFont" style:family="text">
      <style:text-properties style:font-weight-complex="bold" fo:color="#FF0000" style:language-asian="ar" style:country-asian="SA"/>
    </style:style>
  </office:automatic-styles>
  <office:master-styles>
    <style:master-page style:name="MP0" style:page-layout-name="PL0">
      <style:header>
        <text:p text:style-name="P2"><text:tab/><text:tab/><text:tab/><text:tab/><text:tab/><text:tab/><text:tab/><text:tab/>Projektas</text:p>
        <text:p text:style-name="P3"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1-11T07:49:00Z</meta:creation-date>
    <dc:date>2024-01-11T07:49:00Z</dc:date>
    <meta:print-date>2020-08-14T11:0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279" meta:character-count="2168" meta:row-count="45" meta:non-whitespace-character-count="1904"/>
  </office:meta>
</office:document-meta>
</file>