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left="3.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fo:color="#000000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line-height="150%"/>
      <style:text-properties style:font-size-complex="12pt"/>
    </style:style>
    <style:style style:name="P15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 fo:language="en" fo:country="US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6.6%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3937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text-position="super 66.6%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fo:language="en" fo:country="US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3937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line-height="150%" fo:text-indent="0.3937in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P78" style:parent-style-name="Normal" style:family="paragraph">
      <style:paragraph-properties fo:text-align="justify" fo:line-height="115%" fo:text-indent="0.3937in"/>
    </style:style>
    <style:style style:name="T79" style:parent-style-name="DefaultParagraphFont" style:family="text">
      <style:text-properties style:font-size-complex="12pt" fo:language="en" fo:country="US"/>
    </style:style>
    <style:style style:name="T80" style:parent-style-name="DefaultParagraphFont" style:family="text">
      <style:text-properties style:font-size-complex="12pt" fo:language="en" fo:country="US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fo:language="en" fo:country="US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fo:font-size="7pt" style:font-size-asian="7pt" style:font-size-complex="7pt"/>
    </style:style>
    <style:style style:name="P85" style:parent-style-name="Normal" style:family="paragraph">
      <style:paragraph-properties fo:text-align="justify" fo:line-height="150%" fo:text-indent="0.3937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 fo:language="en" fo:country="US"/>
    </style:style>
    <style:style style:name="T88" style:parent-style-name="DefaultParagraphFont" style:family="text">
      <style:text-properties fo:color="#000000" style:font-size-complex="12pt" fo:language="en" fo:country="US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50%"/>
    </style:style>
    <style:style style:name="P96" style:parent-style-name="Normal" style:family="paragraph">
      <style:paragraph-properties fo:text-align="justify" fo:line-height="115%" fo:text-indent="0.3937in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1" style:parent-style-name="Normal" style:family="paragraph">
      <style:text-properties fo:font-size="7pt" style:font-size-asian="7pt" style:font-size-complex="7pt"/>
    </style:style>
    <style:style style:name="P102" style:parent-style-name="Normal" style:family="paragraph">
      <style:paragraph-properties fo:text-align="justify" fo:line-height="115%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3937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line-height="150%" fo:text-indent="0.3937in"/>
      <style:text-properties fo:font-weight="bold" style:font-weight-asian="bold" fo:color="#000000" style:font-size-complex="12pt"/>
    </style:style>
    <style:style style:name="P117" style:parent-style-name="Normal" style:family="paragraph">
      <style:paragraph-properties fo:text-align="justify" fo:line-height="150%" fo:text-indent="0.3937in"/>
      <style:text-properties fo:color="#000000" style:font-size-complex="12pt"/>
    </style:style>
    <style:style style:name="P118" style:parent-style-name="Normal" style:family="paragraph">
      <style:paragraph-properties fo:text-align="justify" fo:line-height="150%" fo:margin-left="0.3937in">
        <style:tab-stops/>
      </style:paragraph-properties>
      <style:text-properties fo:color="#000000" style:font-size-complex="12pt"/>
    </style:style>
    <style:style style:name="P119" style:parent-style-name="Normal" style:family="paragraph">
      <style:text-properties fo:font-size="7pt" style:font-size-asian="7pt" style:font-size-complex="7pt"/>
    </style:style>
    <style:style style:name="P120" style:parent-style-name="Normal" style:family="paragraph">
      <style:paragraph-properties fo:text-align="justify" fo:line-height="150%" fo:text-indent="0.3937in"/>
    </style:style>
    <style:style style:name="P121" style:parent-style-name="Normal" style:family="paragraph">
      <style:paragraph-properties fo:text-align="justify" fo:line-height="150%" fo:text-indent="0.3937in"/>
    </style:style>
    <style:style style:name="T122" style:parent-style-name="DefaultParagraphFont" style:family="text">
      <style:text-properties fo:font-style="italic" style:font-style-asian="italic" style:font-style-complex="italic" style:font-size-complex="12pt"/>
    </style:style>
    <style:style style:name="T123" style:parent-style-name="DefaultParagraphFont" style:family="text">
      <style:text-properties fo:font-style="italic" style:font-style-asian="italic" style:font-style-complex="italic" style:font-size-complex="12pt"/>
    </style:style>
    <style:style style:name="P124" style:parent-style-name="Normal" style:family="paragraph">
      <style:paragraph-properties fo:text-align="justify" fo:line-height="150%" fo:text-indent="0.4368in"/>
      <style:text-properties style:font-size-complex="12pt"/>
    </style:style>
    <style:style style:name="P125" style:parent-style-name="Normal" style:family="paragraph">
      <style:paragraph-properties fo:text-align="justify" fo:line-height="150%"/>
      <style:text-properties style:font-size-complex="12pt"/>
    </style:style>
    <style:style style:name="P126" style:parent-style-name="Normal" style:family="paragraph">
      <style:paragraph-properties fo:text-align="justify" fo:line-height="150%"/>
      <style:text-properties style:font-size-complex="12pt"/>
    </style:style>
    <style:style style:name="P12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ASMENS SVEIKATOS PRIEŽIŪROS PRAKTIKOS ĮSTATYMO NR.<text:s/></text:span><text:span text:style-name="T7">XIII-3222<text:s/></text:span><text:span text:style-name="T8"><text:s/></text:span></text:p>
      <text:p text:style-name="P9">2 IR 13 STRAIPSNIŲ PAKEITIMO<text:s/></text:p>
      <text:p text:style-name="P10">ĮSTATYMAS</text:p>
      <text:p text:style-name="P11"/>
      <text:p text:style-name="P12">2024 m.                 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2 straipsnio pakeitimas</text:span></text:p>
      <text:p text:style-name="P19"><text:span text:style-name="T20">1</text:span><text:span text:style-name="T21">.</text:span><text:span text:style-name="T22"><text:tab/>Pakeisti<text:s/></text:span><text:span text:style-name="T23">2 straipsnio 2<text:s/></text:span><text:span text:style-name="T24">dalį ir</text:span><text:span text:style-name="T25"><text:s/>ją išdėstyti taip:</text:span></text:p>
      <text:p text:style-name="P26"><text:span text:style-name="T27">„</text:span><text:span text:style-name="T28">2</text:span><text:span text:style-name="T29">. </text:span><text:span text:style-name="T30">Asmens sveikatos</text:span><text:span text:style-name="T31"> </text:span><text:span text:style-name="T32">priežiūros praktikos klaida </text:span><text:span text:style-name="T33">– asmens sveikatos priežiūros specialisto veika, įskaitant netinkamą šio įstatymo 3 straipsnyje nurodytų studijų programų ar formaliojo profesinio mokymo programų studento praktikos pri</text:span><text:span text:style-name="T34">ežiūrą, dėl jo paties kaltės sukėlusi pavojų ar padariusi žalą paciento sveikatai, bet nesukėlusi paciento negalios</text:span><text:span text:style-name="T35"><text:s/></text:span><text:span text:style-name="T36">arba mirties.“</text:span></text:p>
      <text:p text:style-name="P37"><text:span text:style-name="T38">2</text:span><text:span text:style-name="T39">.</text:span><text:span text:style-name="T40"><text:tab/>Papildyti 2 straipsnį 3</text:span><text:span text:style-name="T41">1</text:span><text:span text:style-name="T42"><text:s/>dalimi:</text:span></text:p>
      <text:p text:style-name="P43"><text:span text:style-name="T44">„</text:span><text:span text:style-name="T45">3</text:span><text:span text:style-name="T46">1</text:span><text:span text:style-name="T47">.</text:span><text:span text:style-name="T48"><text:s/>Asmens sveikatos priežiūros studijų programų ar formaliojo profesinio moky</text:span><text:span text:style-name="T49">mo programų studento praktika –<text:s/></text:span><text:span text:style-name="T50">privaloma šio įstatymo 3 straipsnyje nurodytų studijų programų ir formaliojo profesinio mokymo programų<text:s/></text:span><text:soft-page-break/><text:span text:style-name="T51">dalis, kurios metu asmens sveikatos priežiūros studijų programų ar formaliojo profesinio mokymo programų studentas, svei</text:span><text:span text:style-name="T52">katos apsaugos ministro ir švietimo, mokslo ir sporto ministro nustatyta tvarka prižiūrimas atitinkamo asmens sveikatos priežiūros specialisto, dirbančio asmens sveikatos priežiūros įstaigoje, kurioje studentas atlieka praktiką, praktinio mokymo tikslu dal</text:span><text:span text:style-name="T53">yvauja teikiant pacientams asmens sveikatos priežiūros paslaugas.“</text:span></text:p>
      <text:p text:style-name="P54"><text:span text:style-name="T55">3</text:span><text:span text:style-name="T56">.</text:span><text:span text:style-name="T57"><text:tab/>Pakeisti<text:s/></text:span><text:span text:style-name="T58">2 straipsnio 18<text:s/></text:span><text:span text:style-name="T59">dalį ir ją išdėstyti taip:</text:span></text:p>
      <text:p text:style-name="P60"><text:span text:style-name="T61">„</text:span><text:span text:style-name="T62">18</text:span><text:span text:style-name="T63">. </text:span><text:span text:style-name="T64">Šiurkšti</text:span><text:span text:style-name="T65"> </text:span><text:span text:style-name="T66">asmens sveikatos priežiūros praktikos klaida</text:span><text:span text:style-name="T67"> – asmens sveikatos priežiūros specialisto veika, įskaitant<text:s/></text:span><text:span text:style-name="T68">netinkamą šio įstatymo 3 straipsnyje nurodytų studijų programų ar formaliojo profesinio mokymo programų studento praktikos priežiūrą,</text:span><text:span text:style-name="T69"><text:s/></text:span><text:span text:style-name="T70">dėl jo paties kaltės sukėlusi paciento negalią</text:span><text:span text:style-name="T71"><text:s/></text:span><text:span text:style-name="T72">arba mirtį.“</text:span></text:p>
      <text:p text:style-name="P73"/>
      <text:p text:style-name="P74"><text:span text:style-name="T75">2</text:span><text:span text:style-name="T76"><text:s/>straipsnis.<text:s/></text:span><text:span text:style-name="T77">13 straipsnio pakeitimas</text:span></text:p>
      <text:p text:style-name="P78"><text:span text:style-name="T79">Papildyti<text:s/></text:span><text:span text:style-name="T80">13 straipsn</text:span><text:span text:style-name="T81">į<text:s/></text:span><text:span text:style-name="T82">4 dalimi</text:span><text:span text:style-name="T83">:</text:span></text:p>
      <text:p text:style-name="P84"/>
      <text:p text:style-name="P85"><text:span text:style-name="T86">„</text:span><text:span text:style-name="T87">4</text:span><text:span text:style-name="T88">.</text:span><text:span text:style-name="T89"><text:s/>Profesinės kompetencijos vertinimo komisijai priėmus sprendimą,</text:span><text:span text:style-name="T90"><text:s/></text:span><text:span text:style-name="T91">kad asmens sveikatos priežiūros specialistas padarė asmens sveikatos priežiūros praktikos klaidą arba šiurkščią asmens sveikatos priežiūros praktikos klaidą ir ta</text:span><text:span text:style-name="T92">i yra netinkama šio įstatymo 3 straipsnyje nurodytų studijų programų ar formaliojo profesinio mokymo programų studento priežiūra, tačiau asmens sveikatos priežiūros specialisto profesinė kvalifikacija atitinka licencijoje nurodytos profesinės kvalifikacijo</text:span><text:span text:style-name="T93">s reikalavimus, profesinės kompetencijos vertinimo komisija kreipiasi į asmens sveikatos priežiūros įstaigos, kurioje buvo teikiamos asmens sveikatos priežiūros paslaugos, kurių metu padaryta asmens sveikatos priežiūros praktikos klaida ar šiurkšti asmens<text:s/></text:span><text:span text:style-name="T94">sveikatos priežiūros praktikos klaida, vadovą dėl asmens sveikatos priežiūros specialisto galimo darbo pareigų pažeidimo tyrimo inicijavimo.“</text:span></text:p>
      <text:p text:style-name="P95"/>
      <text:p text:style-name="P96"><text:span text:style-name="T97">3</text:span><text:span text:style-name="T98"> </text:span><text:span text:style-name="T99">straipsnis. </text:span><text:span text:style-name="T100">Įstatymo įsigaliojimas ir įgyvendinimas<text:s/></text:span></text:p>
      <text:p text:style-name="P101"/>
      <text:p text:style-name="P102"><text:span text:style-name="T103">1</text:span><text:span text:style-name="T104">. Šis įstatymas, išskyrus šio straipsnio 2 dalį, <text:s/>įsigalioja 202</text:span><text:span text:style-name="T105">5</text:span><text:span text:style-name="T106"><text:s/>m. kovo 1 d.<text:s/></text:span></text:p>
      <text:p text:style-name="Normal"/>
      <text:p text:style-name="P107"><text:span text:style-name="T108">2</text:span><text:span text:style-name="T109">. Sveikatos apsaugos ministras ir švietimo, mokslo ir sporto</text:span><text:span text:style-name="T110"><text:s/></text:span><text:span text:style-name="T111">ministras</text:span><text:span text:style-name="T112"><text:s/></text:span><text:span text:style-name="T113">iki 2025 m. vasario 28 d. </text:span><text:span text:style-name="T114">priima šio įstatymo įgyvendinamuosius teisės aktus</text:span><text:span text:style-name="T115">.</text:span></text:p>
      <text:p text:style-name="P116"/>
      <text:p text:style-name="P117"/>
      <text:p text:style-name="P118"/>
      <text:p text:style-name="P119"/>
      <text:p text:style-name="P120"/>
      <text:p text:style-name="P121"><text:span text:style-name="T122">Skelbiu šį L</text:span><text:span text:style-name="T123">ietuvos Respublikos Seimo priimtą įstatymą.</text:span></text:p>
      <text:p text:style-name="P124"/>
      <text:p text:style-name="P125">Respublikos Prezidentas</text:p>
      <text:p text:style-name="P126">Teikia Seimo nariai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SICKIENĖ Brigita</meta:initial-creator>
    <dc:creator>adlibuser</dc:creator>
    <meta:creation-date>2024-09-26T09:48:00Z</meta:creation-date>
    <dc:date>2024-09-26T09:48:00Z</dc:date>
    <meta:print-date>2024-09-03T11:16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79" meta:character-count="3093" meta:row-count="88" meta:non-whitespace-character-count="2738"/>
  </office:meta>
</office:document-meta>
</file>