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277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277in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28:85), ESANČIO TILŽĖS G. 22, ŠIAULIŲ MIESTE, nuomotinų ar parduotinų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<text:s/></text:span><text:span text:style-name="T24">Lietuvos Respublikos vietos savivaldos įstatymo 7 straipsnio 9 punktu, 15 straipsnio 2 dalies 20 punktu, 63 straipsnio 4 dalimi, K</text:span><text:span text:style-name="T25">itos paskirties valstybinės žemės sklypų pardavimo ir nuomos taisyklių, patvirtintų Lietuvos Respublikos Vyriausybės 1999 m. k</text:span><text:span text:style-name="T26">ovo 9 d. nutarimo Nr. 260 „Dėl kitos paskirties valstybinės žemės sklypų pardavimo ir nuomos taisyklių patvirtinimo“ 1 punktu,</text:span><text:span text:style-name="T27"><text:s/>13.1 papunkčiu, atsižvelgdama į Nekilnojamojo turto registro duomenų bazės 2024 m. balandžio 17 d. išrašus, AB<text:s/></text:span><text:span text:style-name="T28">Telia Lietuva</text:span><text:span text:style-name="T29"><text:s/>2024</text:span><text:span text:style-name="T30"><text:s/>vasario 29 d. prašymą (registracijos DVS „Avilys“ Nr. ŽG-104), Šiaulių miesto savivaldybės taryba</text:span><text:span text:style-name="T31"><text:s/>nusprendži</text:span><text:span text:style-name="T32">a</text:span><text:span text:style-name="T33">,</text:span></text:p>
      <text:p text:style-name="P34"><text:span text:style-name="T35">Nustatyti kitos paskirties 0,3076 ha ploto žemės sklype (kadastro Nr. 2901/0028:85) Tilžės g. 22, Šiaulių mieste, dalis, reikalingas pagrindin</text:span><text:span text:style-name="T36">io pastato 1B4p (unikalus Nr. 2997-2019-5016) patalpoms eksploatuoti:</text:span></text:p>
      <text:p text:style-name="P37"><text:span text:style-name="T38">1</text:span><text:span text:style-name="T39">. 373,85 kv. m. patalpai (unikalus Nr. 4400-0020-4480:1408) – 0,0465 ha;</text:span></text:p>
      <text:p text:style-name="P40"><text:span text:style-name="T41">2</text:span><text:span text:style-name="T42">. 156,50 kv. m. patalpai (unikalus Nr. 4400-0458-0384:3991) – 0,0195 ha;</text:span></text:p>
      <text:p text:style-name="P43"><text:span text:style-name="T44">3</text:span><text:span text:style-name="T45">. 1941,61 kv. m. patalpai</text:span><text:span text:style-name="T46"><text:s/>(unikalus Nr. 4400-0458-0558:3994) – 0,2416 ha.</text:span></text:p>
      <text:p text:style-name="P47">Šis sprendimas gali būti skundžiamas ne vėliau kaip per vieną mėnesį nuo jo įteikimo dienos paduodant skundą Lietuvos administracinių ginčų komisijos Šiaulių apygardos skyriui adresu:<text:s/><text:soft-page-break/>Dvaro g. 81, Šiauliai,<text:s/>arba Regionų administraciniam teismui bet kuriuose šio teismo rūmuose, arba Bendrosios kompetencijos teismui Lietuvos Respublikos civilinio proceso kodekso nustatyta tvarka.</text:p>
      <text:p text:style-name="P48"/>
      <text:p text:style-name="P49"/>
      <text:p text:style-name="P50"/>
      <text:p text:style-name="P51"><text:span text:style-name="T52">Savivaldybės mer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4T11:05:00Z</meta:creation-date>
    <dc:date>2024-05-14T11:05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30" meta:character-count="1731" meta:row-count="25" meta:non-whitespace-character-count="1507"/>
  </office:meta>
</office:document-meta>
</file>