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5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75in"/>
      <style:text-properties style:font-size-complex="12pt"/>
    </style:style>
    <style:style style:name="P25" style:parent-style-name="Normal" style:family="paragraph">
      <style:paragraph-properties fo:text-align="justify" fo:line-height="115%"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5in"/>
      <style:text-properties style:font-size-complex="12pt"/>
    </style:style>
    <style:style style:name="P48" style:parent-style-name="Normal" style:family="paragraph">
      <style:paragraph-properties fo:text-align="justify" fo:line-height="115%" fo:text-indent="0.75in"/>
      <style:text-properties style:font-size-complex="12pt"/>
    </style:style>
    <style:style style:name="P49" style:parent-style-name="Normal" style:family="paragraph">
      <style:paragraph-properties fo:text-align="justify" fo:line-height="115%" fo:text-indent="0.75in"/>
    </style:style>
    <style:style style:name="P50" style:parent-style-name="Normal" style:family="paragraph">
      <style:paragraph-properties fo:line-height="115%">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draw:text-box></draw:frame></text:p>
      <text:p text:style-name="P12"/>
      <text:p text:style-name="P13">Projektas</text:p>
      <text:p text:style-name="P14"/>
      <text:p text:style-name="P15"/>
      <text:p text:style-name="P16"/>
      <text:p text:style-name="P17">PRIENŲ RAJONO SAVIVALDYBĖS TARYBA</text:p>
      <text:p text:style-name="P18"/>
      <text:p text:style-name="P19">SPRENDIMAS</text:p>
      <text:p text:style-name="P20">DĖL TAPIMO VŠĮ <text:s/>KREPŠINIO SPORTO KLUBO „PRIENAI“ DALININKU</text:p>
      <text:p text:style-name="P21"/>
      <text:p text:style-name="P22">2019 m. gruodžio 12 d. Nr. T1-315</text:p>
      <text:p text:style-name="P23">Prienai</text:p>
      <text:p text:style-name="P24"/>
      <text:p text:style-name="P25"><text:span text:style-name="T26">Vadovaudamasi Lietuvos Respublikos vietos savivaldos įstatymo 6 straipsnio 4 ir 29 punktais, 16 straipsnio 2 dalies 21 punktu, Lietuvos Respublikos viešųjų įstaigų įstatymo 7 straipsnio 1, 2 dalimis, Lietuvos Respublikos valstybės ir savivaldybių turto val</text:span><text:span text:style-name="T27">dymo, naudojimo ir disponavimo juo įstatymo 22 straipsnio 1 dalies 1 punktu, Lietuvos Respublikos Vyriausybės 2007 m. liepos 4 d. nutarimu Nr. 758 „Dėl Sprendimo investuoti valstybės ir savivaldybių turtą priėmimo tvarkos aprašo patvirtinimo“ patvirtintu S</text:span><text:span text:style-name="T28">prendimo investuoti valstybės ir savivaldybių turtą priėmimo tvarkos aprašu ir atsižvelgdama į Prienų rajono savivaldybės administracijos 2019-12-11 raštą Nr. (7.22)R3-4083 „Dėl Prienų rajono savivaldybės turto investavimo“, VšĮ Krepšinio sporto klubo „Pri</text:span><text:span text:style-name="T29">enai“ įstatų 3.2.1 ir 5.3 papunkčius, Prienų rajono savivaldybės taryba<text:s/></text:span><text:span text:style-name="T30">nusprendži</text:span><text:span text:style-name="T31">a:</text:span></text:p>
      <text:p text:style-name="P32"><text:span text:style-name="T33">1</text:span><text:span text:style-name="T34">. Tapti VšĮ Krepšinio sporto klubo „Prienai“, juridinio asmens kodas 193300288, buveinės adresas Birutės g. 7, Prienai, dalininke.</text:span></text:p>
      <text:p text:style-name="P35"><text:span text:style-name="T36">2</text:span><text:span text:style-name="T37">. Įgalioti Prienų rajono savivaldybės administracijos direktorių pateikti VšĮ Krepšinio <text:s/>sporto klubo „Prienai“ visuotiniam dalininkų susirinkimui prašymą bei kitus reikalingus dokumentus dėl Prienų rajono savivaldybės, juridinio asmens kodas 111107225, ad</text:span><text:span text:style-name="T38">resas Laisvės a. 12, Prienai, <text:s/>priėmimo į dalininkus.</text:span></text:p>
      <text:p text:style-name="P39"><text:span text:style-name="T40">3</text:span><text:span text:style-name="T41">. Pavesti Prienų rajono savivaldybės administracijos direktoriui įgyvendinti Prienų rajono savivaldybės, kaip VšĮ Krepšinio sporto klubo „Prienai“ dalininkės, teises ir pareigas, išskyrus išimtinei</text:span><text:span text:style-name="T42"><text:s/>Prienų rajono savivaldybės tarybos kompetencijai pagal Lietuvos Respublikos teisės aktus priskirtas funkcijas, kurias įgyvendina pati Prienų rajono savivaldybės taryba.</text:span></text:p>
      <text:p text:style-name="P43"><text:span text:style-name="T44">4</text:span><text:span text:style-name="T45">. Pavesti Prienų rajono savivaldybės administracijos Buhalterijos skyriui iš Prie</text:span><text:span text:style-name="T46">nų rajono savivaldybės biudžeto sumokėti 600 Eur (šešių šimtų eurų) dalininko įnašą, kaip Prienų rajono savivaldybei priklausantį finansinį turtą.</text:span></text:p>
      <text:p text:style-name="P47">Šis sprendimas per vieną mėnesį nuo jo paskelbimo dienos gali būti skundžiamas Lietuvos Respublikos administracinių bylų teisenos įstatymo nustatyta tvarka Regionų apygardos administraciniam teismui bet kuriuose teismo rūmuose (Šiaulių rūmai, Dvaro g. 80, Šiauliai; Panevėžio rūmai, Respublikos g. 62, Panevėžys; Klaipėdos rūmai, Galinio Pylimo g. 9, Klaipėda; Kauno rūmai, A. Mickevičiaus g. 8A, Kaunas).</text:p>
      <text:p text:style-name="P48"/>
      <text:p text:style-name="P49"/>
      <text:p text:style-name="P50"><text:span text:style-name="T51">Savivaldybės meras</text:span><text:span text:style-name="T52"><text:tab/></text:span><text:span text:style-name="T53"><text:tab/><text:s text:c="5"/></text:span><text:span text:style-name="T54"><text:tab/><text:s text:c="33"/></text:span><text:span text:style-name="T55"><text:tab/></text:span><text:span text:style-name="T56"><text:tab/></text:span><text:span text:style-name="T57"><text:tab/></text:span><text:span text:style-name="T58"><text:tab/></text:span><text:span text:style-name="T59"><text:tab/><text:s text:c="28"/></text:span><text:span text:style-name="T60"><text:tab/></text:span><text:span text:style-name="T61"><text:tab/></text:span><text:span text:style-name="T62"><text:tab/></text:span><text:span text:style-name="T63"><text:tab/></text:span><text:span text:style-name="T64"><text:tab/></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3T07:26:00Z</meta:creation-date>
    <dc:date>2019-12-13T07:26:00Z</dc:date>
    <meta:print-date>2019-12-11T14:31:00Z</meta:print-date>
    <meta:template xlink:href="Normal.dotm" xlink:type="simple"/>
    <meta:editing-cycles>2</meta:editing-cycles>
    <meta:editing-duration>PT0S</meta:editing-duration>
    <meta:document-statistic meta:page-count="1" meta:paragraph-count="61" meta:word-count="317" meta:character-count="2525" meta:row-count="151" meta:non-whitespace-character-count="2269"/>
  </office:meta>
</office:document-meta>
</file>